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yberCJK" svg:font-family="'Bitstream CyberCJK'"/>
    <style:font-face style:name="Liberation Sans" svg:font-family="'Liberation Sans'" style:font-family-generic="swiss"/>
    <style:font-face style:name="Tahoma1" svg:font-family="Tahoma" style:font-family-generic="swiss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CyberCJK" svg:font-family="'Bitstream CyberCJK'"/>
    <style:font-face style:name="Liberation Sans" svg:font-family="'Liberation Sans'" style:font-family-generic="swiss"/>
    <style:font-face style:name="Tahoma1" svg:font-family="Tahoma" style:font-family-generic="swiss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Liberation Sans" fo:font-size="12pt" fo:language="en" fo:country="GB" style:letter-kerning="true" style:font-name-asian="Bitstream CyberCJK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Liberation Sans" fo:font-size="11pt" style:font-name-asian="Bitstream CyberCJK"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beration Sans" fo:font-size="11pt" fo:font-style="italic" style:font-name-asian="Bitstream CyberCJK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asian="Bitstream CyberCJK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j_k 402</meta:initial-creator>
    <meta:creation-date>2013-03-31T14:33:17.51</meta:creation-date>
    <dc:date>2013-03-31T14:34:26.85</dc:date>
    <dc:creator>manj_k 402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0.2.2$Windows_x86 LibreOffice_project/4c82dcdd6efcd48b1d8bba66bfe1989deee49c3</meta:generator>
  </office:meta>
</office:document-meta>
</file>