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2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0.487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8.99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89cm"/>
    </style:style>
    <style:style style:name="ro1" style:family="table-row">
      <style:table-row-properties style:row-height="1.2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 style:data-style-name="N126">
      <style:table-cell-properties fo:background-color="#d4ea6b" fo:wrap-option="wrap"/>
    </style:style>
    <style:style style:name="ce4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no-wrap"/>
      <style:text-properties style:font-name="Liberation Mono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value-type" style:repeat-content="false" fo:wrap-option="no-wrap"/>
      <style:paragraph-properties fo:margin-left="0cm"/>
    </style:style>
    <style:style style:name="ce15" style:family="table-cell" style:parent-style-name="Default">
      <style:table-cell-properties fo:background-color="#ffff00" fo:wrap-option="no-wrap"/>
    </style:style>
    <style:style style:name="ce9" style:family="table-cell" style:parent-style-name="Default" style:data-style-name="N119">
      <style:table-cell-properties fo:background-color="#ffff00" style:text-align-source="fix" style:repeat-content="false" fo:wrap-option="no-wrap"/>
      <style:paragraph-properties fo:text-align="end" fo:margin-left="0cm"/>
    </style:style>
    <style:style style:name="ce16" style:family="table-cell" style:parent-style-name="Default" style:data-style-name="N119">
      <style:table-cell-properties fo:background-color="#ffff00" fo:wrap-option="no-wrap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7" table:default-cell-style-name="Default"/>
        <table:table-column-group table:display="false">
          <table:table-column table:style-name="co2" table:visibility="collapse" table:default-cell-style-name="ce2"/>
          <table:table-column table:style-name="co8" table:visibility="collapse" table:default-cell-style-name="ce2"/>
          <table:table-column table:style-name="co4" table:visibility="collapse" table:default-cell-style-name="ce2"/>
        </table:table-column-group>
        <table:table-column table:style-name="co9" table:number-columns-repeated="16373" table:default-cell-style-name="ce2"/>
        <table:table-row table:style-name="ro1">
          <table:table-cell table:style-name="ce1"/>
          <table:table-cell/>
          <table:table-cell office:value-type="string" calcext:value-type="string">
            <text:p>STANDARDIZED</text:p>
            <text:p>and</text:p>
            <text:p>SORTABLE</text:p>
          </table:table-cell>
          <table:table-cell table:number-columns-repeated="2"/>
          <table:table-cell table:style-name="ce4" office:value-type="string" calcext:value-type="string">
            <text:p>The helper columnms I:K may be hidden now.</text:p>
            <text:p>Click on the "+" above H:L to see them.</text:p>
          </table:table-cell>
          <table:table-cell table:number-columns-repeated="2"/>
          <table:table-cell office:value-type="string" calcext:value-type="string">
            <text:p>(?-i)[umRkMG]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atalogHiccup</text:p>
          </table:table-cell>
          <table:table-cell table:number-columns-repeated="3"/>
          <table:table-cell table:style-name="ce2" office:value-type="string" calcext:value-type="string">
            <text:p>BackToHiccup</text:p>
          </table:table-cell>
          <table:table-cell table:number-columns-repeated="3"/>
          <table:table-cell table:style-name="ce10" office:value-type="string" calcext:value-type="string" table:number-columns-spanned="3" table:number-rows-spanned="1">
            <text:p>Extractable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calcext:value-type="string">
            <text:p>4m8</text:p>
          </table:table-cell>
          <table:table-cell/>
          <table:table-cell table:formula="of:=VALUE(([.J3] &amp; MID(1/2;2;1) &amp;[.K3]))*VLOOKUP([.$I3];[$lookup.$A$2:.$B$7];2;0)" office:value-type="float" office:value="0.0048" calcext:value-type="float">
            <text:p>4.8E-3 Ω</text:p>
          </table:table-cell>
          <table:table-cell/>
          <table:table-cell table:formula="of:=[.J3]&amp;[.I3]&amp;IF([.K3]&lt;&gt;&quot;0&quot;;[.K3];&quot;&quot;)" office:value-type="string" office:string-value="4m8" calcext:value-type="string">
            <text:p>4m8</text:p>
          </table:table-cell>
          <table:table-cell table:style-name="ce5" office:value-type="string" calcext:value-type="string">
            <text:p>Ω</text:p>
          </table:table-cell>
          <table:table-cell table:number-columns-repeated="2"/>
          <table:table-cell table:formula="of:=ORG.LIBREOFFICE.REGEX([.A3];[.I$1];;1)" office:value-type="string" office:string-value="m" calcext:value-type="string">
            <text:p>m</text:p>
          </table:table-cell>
          <table:table-cell table:formula="of:=ORG.LIBREOFFICE.REGEX([.A3];&quot;(?-i)^\d+?(?=&quot;&amp;[.I3]&amp;&quot;)&quot;;;1)" office:value-type="string" office:string-value="4" calcext:value-type="string">
            <text:p>4</text:p>
          </table:table-cell>
          <table:table-cell table:formula="of:=ORG.LIBREOFFICE.REGEX([.A3];&quot;(?-i)(?&lt;=&quot; &amp; [.I3] &amp; &quot;)\d*$&quot;;;1) &amp; IF(ORG.OPENOFFICE.CURRENT()=&quot;&quot;;&quot;0&quot;;&quot;&quot;)" office:value-type="string" office:string-value="8" calcext:value-type="string">
            <text:p>8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2R</text:p>
          </table:table-cell>
          <table:table-cell/>
          <table:table-cell table:formula="of:=VALUE(([.J4] &amp; MID(1/2;2;1) &amp;[.K4]))*VLOOKUP([.$I4];[$lookup.$A$2:.$B$7];2;0)" office:value-type="float" office:value="22" calcext:value-type="float">
            <text:p>22E+0 Ω</text:p>
          </table:table-cell>
          <table:table-cell/>
          <table:table-cell table:formula="of:=[.J4]&amp;[.I4]&amp;IF([.K4]&lt;&gt;&quot;0&quot;;[.K4];&quot;&quot;)" office:value-type="string" office:string-value="22R" calcext:value-type="string">
            <text:p>22R</text:p>
          </table:table-cell>
          <table:table-cell table:number-columns-repeated="3"/>
          <table:table-cell table:formula="of:=ORG.LIBREOFFICE.REGEX([.A4];[.I$1];;1)" office:value-type="string" office:string-value="R" calcext:value-type="string">
            <text:p>R</text:p>
          </table:table-cell>
          <table:table-cell table:formula="of:=ORG.LIBREOFFICE.REGEX([.A4];&quot;(?-i)^\d+?(?=&quot;&amp;[.I4]&amp;&quot;)&quot;;;1)" office:value-type="string" office:string-value="22" calcext:value-type="string">
            <text:p>22</text:p>
          </table:table-cell>
          <table:table-cell table:formula="of:=ORG.LIBREOFFICE.REGEX([.A4];&quot;(?-i)(?&lt;=&quot; &amp; [.I4] &amp; &quot;)\d*$&quot;;;1) &amp; IF(ORG.OPENOFFICE.CURRENT()=&quot;&quot;;&quot;0&quot;;&quot;&quot;)" office:value-type="string" office:string-value="0" calcext:value-type="string">
            <text:p>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G7</text:p>
          </table:table-cell>
          <table:table-cell/>
          <table:table-cell table:formula="of:=VALUE(([.J5] &amp; MID(1/2;2;1) &amp;[.K5]))*VLOOKUP([.$I5];[$lookup.$A$2:.$B$7];2;0)" office:value-type="float" office:value="4700000000" calcext:value-type="float">
            <text:p>4.7E+9 Ω</text:p>
          </table:table-cell>
          <table:table-cell/>
          <table:table-cell table:formula="of:=[.J5]&amp;[.I5]&amp;IF([.K5]&lt;&gt;&quot;0&quot;;[.K5];&quot;&quot;)" office:value-type="string" office:string-value="4G7" calcext:value-type="string">
            <text:p>4G7</text:p>
          </table:table-cell>
          <table:table-cell table:number-columns-repeated="3"/>
          <table:table-cell table:formula="of:=ORG.LIBREOFFICE.REGEX([.A5];[.I$1];;1)" office:value-type="string" office:string-value="G" calcext:value-type="string">
            <text:p>G</text:p>
          </table:table-cell>
          <table:table-cell table:formula="of:=ORG.LIBREOFFICE.REGEX([.A5];&quot;(?-i)^\d+?(?=&quot;&amp;[.I5]&amp;&quot;)&quot;;;1)" office:value-type="string" office:string-value="4" calcext:value-type="string">
            <text:p>4</text:p>
          </table:table-cell>
          <table:table-cell table:formula="of:=ORG.LIBREOFFICE.REGEX([.A5];&quot;(?-i)(?&lt;=&quot; &amp; [.I5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k7</text:p>
          </table:table-cell>
          <table:table-cell/>
          <table:table-cell table:formula="of:=VALUE(([.J6] &amp; MID(1/2;2;1) &amp;[.K6]))*VLOOKUP([.$I6];[$lookup.$A$2:.$B$7];2;0)" office:value-type="float" office:value="4700" calcext:value-type="float">
            <text:p>4.7E+3 Ω</text:p>
          </table:table-cell>
          <table:table-cell/>
          <table:table-cell table:formula="of:=[.J6]&amp;[.I6]&amp;IF([.K6]&lt;&gt;&quot;0&quot;;[.K6];&quot;&quot;)" office:value-type="string" office:string-value="4k7" calcext:value-type="string">
            <text:p>4k7</text:p>
          </table:table-cell>
          <table:table-cell table:number-columns-repeated="3"/>
          <table:table-cell table:formula="of:=ORG.LIBREOFFICE.REGEX([.A6];[.I$1];;1)" office:value-type="string" office:string-value="k" calcext:value-type="string">
            <text:p>k</text:p>
          </table:table-cell>
          <table:table-cell table:formula="of:=ORG.LIBREOFFICE.REGEX([.A6];&quot;(?-i)^\d+?(?=&quot;&amp;[.I6]&amp;&quot;)&quot;;;1)" office:value-type="string" office:string-value="4" calcext:value-type="string">
            <text:p>4</text:p>
          </table:table-cell>
          <table:table-cell table:formula="of:=ORG.LIBREOFFICE.REGEX([.A6];&quot;(?-i)(?&lt;=&quot; &amp; [.I6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20k</text:p>
          </table:table-cell>
          <table:table-cell/>
          <table:table-cell table:formula="of:=VALUE(([.J7] &amp; MID(1/2;2;1) &amp;[.K7]))*VLOOKUP([.$I7];[$lookup.$A$2:.$B$7];2;0)" office:value-type="float" office:value="220000" calcext:value-type="float">
            <text:p>220E+3 Ω</text:p>
          </table:table-cell>
          <table:table-cell/>
          <table:table-cell table:formula="of:=[.J7]&amp;[.I7]&amp;IF([.K7]&lt;&gt;&quot;0&quot;;[.K7];&quot;&quot;)" office:value-type="string" office:string-value="220k" calcext:value-type="string">
            <text:p>220k</text:p>
          </table:table-cell>
          <table:table-cell table:number-columns-repeated="3"/>
          <table:table-cell table:formula="of:=ORG.LIBREOFFICE.REGEX([.A7];[.I$1];;1)" office:value-type="string" office:string-value="k" calcext:value-type="string">
            <text:p>k</text:p>
          </table:table-cell>
          <table:table-cell table:formula="of:=ORG.LIBREOFFICE.REGEX([.A7];&quot;(?-i)^\d+?(?=&quot;&amp;[.I7]&amp;&quot;)&quot;;;1)" office:value-type="string" office:string-value="220" calcext:value-type="string">
            <text:p>220</text:p>
          </table:table-cell>
          <table:table-cell table:formula="of:=ORG.LIBREOFFICE.REGEX([.A7];&quot;(?-i)(?&lt;=&quot; &amp; [.I7] &amp; &quot;)\d*$&quot;;;1) &amp; IF(ORG.OPENOFFICE.CURRENT()=&quot;&quot;;&quot;0&quot;;&quot;&quot;)" office:value-type="string" office:string-value="0" calcext:value-type="string">
            <text:p>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7R36</text:p>
          </table:table-cell>
          <table:table-cell/>
          <table:table-cell table:formula="of:=VALUE(([.J8] &amp; MID(1/2;2;1) &amp;[.K8]))*VLOOKUP([.$I8];[$lookup.$A$2:.$B$7];2;0)" office:value-type="float" office:value="47.36" calcext:value-type="float">
            <text:p>47.36E+0 Ω</text:p>
          </table:table-cell>
          <table:table-cell/>
          <table:table-cell table:formula="of:=[.J8]&amp;[.I8]&amp;IF([.K8]&lt;&gt;&quot;0&quot;;[.K8];&quot;&quot;)" office:value-type="string" office:string-value="47R36" calcext:value-type="string">
            <text:p>47R36</text:p>
          </table:table-cell>
          <table:table-cell office:value-type="string" calcext:value-type="string">
            <text:p>High precision resistor?</text:p>
          </table:table-cell>
          <table:table-cell table:number-columns-repeated="2"/>
          <table:table-cell table:formula="of:=ORG.LIBREOFFICE.REGEX([.A8];[.I$1];;1)" office:value-type="string" office:string-value="R" calcext:value-type="string">
            <text:p>R</text:p>
          </table:table-cell>
          <table:table-cell table:formula="of:=ORG.LIBREOFFICE.REGEX([.A8];&quot;(?-i)^\d+?(?=&quot;&amp;[.I8]&amp;&quot;)&quot;;;1)" office:value-type="string" office:string-value="47" calcext:value-type="string">
            <text:p>47</text:p>
          </table:table-cell>
          <table:table-cell table:formula="of:=ORG.LIBREOFFICE.REGEX([.A8];&quot;(?-i)(?&lt;=&quot; &amp; [.I8] &amp; &quot;)\d*$&quot;;;1) &amp; IF(ORG.OPENOFFICE.CURRENT()=&quot;&quot;;&quot;0&quot;;&quot;&quot;)" office:value-type="string" office:string-value="36" calcext:value-type="string">
            <text:p>3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R7</text:p>
          </table:table-cell>
          <table:table-cell/>
          <table:table-cell table:formula="of:=VALUE(([.J9] &amp; MID(1/2;2;1) &amp;[.K9]))*VLOOKUP([.$I9];[$lookup.$A$2:.$B$7];2;0)" office:value-type="float" office:value="4.7" calcext:value-type="float">
            <text:p>4.7E+0 Ω</text:p>
          </table:table-cell>
          <table:table-cell/>
          <table:table-cell table:formula="of:=[.J9]&amp;[.I9]&amp;IF([.K9]&lt;&gt;&quot;0&quot;;[.K9];&quot;&quot;)" office:value-type="string" office:string-value="4R7" calcext:value-type="string">
            <text:p>4R7</text:p>
          </table:table-cell>
          <table:table-cell table:number-columns-repeated="3"/>
          <table:table-cell table:formula="of:=ORG.LIBREOFFICE.REGEX([.A9];[.I$1];;1)" office:value-type="string" office:string-value="R" calcext:value-type="string">
            <text:p>R</text:p>
          </table:table-cell>
          <table:table-cell table:formula="of:=ORG.LIBREOFFICE.REGEX([.A9];&quot;(?-i)^\d+?(?=&quot;&amp;[.I9]&amp;&quot;)&quot;;;1)" office:value-type="string" office:string-value="4" calcext:value-type="string">
            <text:p>4</text:p>
          </table:table-cell>
          <table:table-cell table:formula="of:=ORG.LIBREOFFICE.REGEX([.A9];&quot;(?-i)(?&lt;=&quot; &amp; [.I9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M7</text:p>
          </table:table-cell>
          <table:table-cell/>
          <table:table-cell table:formula="of:=VALUE(([.J10] &amp; MID(1/2;2;1) &amp;[.K10]))*VLOOKUP([.$I10];[$lookup.$A$2:.$B$7];2;0)" office:value-type="float" office:value="0.0047" calcext:value-type="float">
            <text:p>4.7E-3 Ω</text:p>
          </table:table-cell>
          <table:table-cell/>
          <table:table-cell table:formula="of:=[.J10]&amp;[.I10]&amp;IF([.K10]&lt;&gt;&quot;0&quot;;[.K10];&quot;&quot;)" office:value-type="string" office:string-value="4M7" calcext:value-type="string">
            <text:p>4M7</text:p>
          </table:table-cell>
          <table:table-cell table:number-columns-repeated="3"/>
          <table:table-cell table:formula="of:=ORG.LIBREOFFICE.REGEX([.A10];[.I$1];;1)" office:value-type="string" office:string-value="M" calcext:value-type="string">
            <text:p>M</text:p>
          </table:table-cell>
          <table:table-cell table:formula="of:=ORG.LIBREOFFICE.REGEX([.A10];&quot;(?-i)^\d+?(?=&quot;&amp;[.I10]&amp;&quot;)&quot;;;1)" office:value-type="string" office:string-value="4" calcext:value-type="string">
            <text:p>4</text:p>
          </table:table-cell>
          <table:table-cell table:formula="of:=ORG.LIBREOFFICE.REGEX([.A10];&quot;(?-i)(?&lt;=&quot; &amp; [.I10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68R</text:p>
          </table:table-cell>
          <table:table-cell/>
          <table:table-cell table:formula="of:=VALUE(([.J11] &amp; MID(1/2;2;1) &amp;[.K11]))*VLOOKUP([.$I11];[$lookup.$A$2:.$B$7];2;0)" office:value-type="float" office:value="68" calcext:value-type="float">
            <text:p>68E+0 Ω</text:p>
          </table:table-cell>
          <table:table-cell/>
          <table:table-cell table:formula="of:=[.J11]&amp;[.I11]&amp;IF([.K11]&lt;&gt;&quot;0&quot;;[.K11];&quot;&quot;)" office:value-type="string" office:string-value="68R" calcext:value-type="string">
            <text:p>68R</text:p>
          </table:table-cell>
          <table:table-cell table:number-columns-repeated="3"/>
          <table:table-cell table:formula="of:=ORG.LIBREOFFICE.REGEX([.A11];[.I$1];;1)" office:value-type="string" office:string-value="R" calcext:value-type="string">
            <text:p>R</text:p>
          </table:table-cell>
          <table:table-cell table:formula="of:=ORG.LIBREOFFICE.REGEX([.A11];&quot;(?-i)^\d+?(?=&quot;&amp;[.I11]&amp;&quot;)&quot;;;1)" office:value-type="string" office:string-value="68" calcext:value-type="string">
            <text:p>68</text:p>
          </table:table-cell>
          <table:table-cell table:formula="of:=ORG.LIBREOFFICE.REGEX([.A11];&quot;(?-i)(?&lt;=&quot; &amp; [.I11] &amp; &quot;)\d*$&quot;;;1) &amp; IF(ORG.OPENOFFICE.CURRENT()=&quot;&quot;;&quot;0&quot;;&quot;&quot;)" office:value-type="string" office:string-value="0" calcext:value-type="string">
            <text:p>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5u9</text:p>
          </table:table-cell>
          <table:table-cell/>
          <table:table-cell table:formula="of:=VALUE(([.J12] &amp; MID(1/2;2;1) &amp;[.K12]))*VLOOKUP([.$I12];[$lookup.$A$2:.$B$7];2;0)" office:value-type="float" office:value="0.0000059" calcext:value-type="float">
            <text:p>5.9E-6 Ω</text:p>
          </table:table-cell>
          <table:table-cell/>
          <table:table-cell table:formula="of:=[.J12]&amp;[.I12]&amp;IF([.K12]&lt;&gt;&quot;0&quot;;[.K12];&quot;&quot;)" office:value-type="string" office:string-value="5u9" calcext:value-type="string">
            <text:p>5u9</text:p>
          </table:table-cell>
          <table:table-cell table:number-columns-repeated="3"/>
          <table:table-cell table:formula="of:=ORG.LIBREOFFICE.REGEX([.A12];[.I$1];;1)" office:value-type="string" office:string-value="u" calcext:value-type="string">
            <text:p>u</text:p>
          </table:table-cell>
          <table:table-cell table:formula="of:=ORG.LIBREOFFICE.REGEX([.A12];&quot;(?-i)^\d+?(?=&quot;&amp;[.I12]&amp;&quot;)&quot;;;1)" office:value-type="string" office:string-value="5" calcext:value-type="string">
            <text:p>5</text:p>
          </table:table-cell>
          <table:table-cell table:formula="of:=ORG.LIBREOFFICE.REGEX([.A12];&quot;(?-i)(?&lt;=&quot; &amp; [.I12] &amp; &quot;)\d*$&quot;;;1) &amp; IF(ORG.OPENOFFICE.CURRENT()=&quot;&quot;;&quot;0&quot;;&quot;&quot;)" office:value-type="string" office:string-value="9" calcext:value-type="string">
            <text:p>9</text:p>
          </table:table-cell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Below a copy sorted by column F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atalogHiccup</text:p>
          </table:table-cell>
          <table:table-cell table:number-columns-repeated="3"/>
          <table:table-cell table:style-name="ce2" office:value-type="string" calcext:value-type="string">
            <text:p>BackToHiccup</text:p>
          </table:table-cell>
          <table:table-cell table:number-columns-repeated="3"/>
          <table:table-cell table:style-name="ce10" office:value-type="string" calcext:value-type="string" table:number-columns-spanned="3" table:number-rows-spanned="1">
            <text:p>Extractable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calcext:value-type="string">
            <text:p>5u9</text:p>
          </table:table-cell>
          <table:table-cell/>
          <table:table-cell table:formula="of:=VALUE(([.J17] &amp; MID(1/2;2;1) &amp;[.K17]))*VLOOKUP([.$I17];[$lookup.$A$2:.$B$7];2;0)" office:value-type="float" office:value="0.0000059" calcext:value-type="float">
            <text:p>5.9E-6 Ω</text:p>
          </table:table-cell>
          <table:table-cell/>
          <table:table-cell table:formula="of:=[.J17]&amp;[.I17]&amp;IF([.K17]&lt;&gt;&quot;0&quot;;[.K17];&quot;&quot;)" office:value-type="string" office:string-value="5u9" calcext:value-type="string">
            <text:p>5u9</text:p>
          </table:table-cell>
          <table:table-cell table:number-columns-repeated="3"/>
          <table:table-cell table:formula="of:=ORG.LIBREOFFICE.REGEX([.A17];[.I$1];;1)" office:value-type="string" office:string-value="u" calcext:value-type="string">
            <text:p>u</text:p>
          </table:table-cell>
          <table:table-cell table:formula="of:=ORG.LIBREOFFICE.REGEX([.A17];&quot;(?-i)^\d+?(?=&quot;&amp;[.I17]&amp;&quot;)&quot;;;1)" office:value-type="string" office:string-value="5" calcext:value-type="string">
            <text:p>5</text:p>
          </table:table-cell>
          <table:table-cell table:formula="of:=ORG.LIBREOFFICE.REGEX([.A17];&quot;(?-i)(?&lt;=&quot; &amp; [.I17] &amp; &quot;)\d*$&quot;;;1) &amp; IF(ORG.OPENOFFICE.CURRENT()=&quot;&quot;;&quot;0&quot;;&quot;&quot;)" office:value-type="string" office:string-value="9" calcext:value-type="string">
            <text:p>9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M7</text:p>
          </table:table-cell>
          <table:table-cell/>
          <table:table-cell table:formula="of:=VALUE(([.J18] &amp; MID(1/2;2;1) &amp;[.K18]))*VLOOKUP([.$I18];[$lookup.$A$2:.$B$7];2;0)" office:value-type="float" office:value="0.0047" calcext:value-type="float">
            <text:p>4.7E-3 Ω</text:p>
          </table:table-cell>
          <table:table-cell/>
          <table:table-cell table:formula="of:=[.J18]&amp;[.I18]&amp;IF([.K18]&lt;&gt;&quot;0&quot;;[.K18];&quot;&quot;)" office:value-type="string" office:string-value="4M7" calcext:value-type="string">
            <text:p>4M7</text:p>
          </table:table-cell>
          <table:table-cell table:number-columns-repeated="3"/>
          <table:table-cell table:formula="of:=ORG.LIBREOFFICE.REGEX([.A18];[.I$1];;1)" office:value-type="string" office:string-value="M" calcext:value-type="string">
            <text:p>M</text:p>
          </table:table-cell>
          <table:table-cell table:formula="of:=ORG.LIBREOFFICE.REGEX([.A18];&quot;(?-i)^\d+?(?=&quot;&amp;[.I18]&amp;&quot;)&quot;;;1)" office:value-type="string" office:string-value="4" calcext:value-type="string">
            <text:p>4</text:p>
          </table:table-cell>
          <table:table-cell table:formula="of:=ORG.LIBREOFFICE.REGEX([.A18];&quot;(?-i)(?&lt;=&quot; &amp; [.I18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m8</text:p>
          </table:table-cell>
          <table:table-cell/>
          <table:table-cell table:formula="of:=VALUE(([.J19] &amp; MID(1/2;2;1) &amp;[.K19]))*VLOOKUP([.$I19];[$lookup.$A$2:.$B$7];2;0)" office:value-type="float" office:value="0.0048" calcext:value-type="float">
            <text:p>4.8E-3 Ω</text:p>
          </table:table-cell>
          <table:table-cell/>
          <table:table-cell table:formula="of:=[.J19]&amp;[.I19]&amp;IF([.K19]&lt;&gt;&quot;0&quot;;[.K19];&quot;&quot;)" office:value-type="string" office:string-value="4m8" calcext:value-type="string">
            <text:p>4m8</text:p>
          </table:table-cell>
          <table:table-cell table:number-columns-repeated="3"/>
          <table:table-cell table:formula="of:=ORG.LIBREOFFICE.REGEX([.A19];[.I$1];;1)" office:value-type="string" office:string-value="m" calcext:value-type="string">
            <text:p>m</text:p>
          </table:table-cell>
          <table:table-cell table:formula="of:=ORG.LIBREOFFICE.REGEX([.A19];&quot;(?-i)^\d+?(?=&quot;&amp;[.I19]&amp;&quot;)&quot;;;1)" office:value-type="string" office:string-value="4" calcext:value-type="string">
            <text:p>4</text:p>
          </table:table-cell>
          <table:table-cell table:formula="of:=ORG.LIBREOFFICE.REGEX([.A19];&quot;(?-i)(?&lt;=&quot; &amp; [.I19] &amp; &quot;)\d*$&quot;;;1) &amp; IF(ORG.OPENOFFICE.CURRENT()=&quot;&quot;;&quot;0&quot;;&quot;&quot;)" office:value-type="string" office:string-value="8" calcext:value-type="string">
            <text:p>8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R7</text:p>
          </table:table-cell>
          <table:table-cell/>
          <table:table-cell table:formula="of:=VALUE(([.J20] &amp; MID(1/2;2;1) &amp;[.K20]))*VLOOKUP([.$I20];[$lookup.$A$2:.$B$7];2;0)" office:value-type="float" office:value="4.7" calcext:value-type="float">
            <text:p>4.7E+0 Ω</text:p>
          </table:table-cell>
          <table:table-cell/>
          <table:table-cell table:formula="of:=[.J20]&amp;[.I20]&amp;IF([.K20]&lt;&gt;&quot;0&quot;;[.K20];&quot;&quot;)" office:value-type="string" office:string-value="4R7" calcext:value-type="string">
            <text:p>4R7</text:p>
          </table:table-cell>
          <table:table-cell table:number-columns-repeated="3"/>
          <table:table-cell table:formula="of:=ORG.LIBREOFFICE.REGEX([.A20];[.I$1];;1)" office:value-type="string" office:string-value="R" calcext:value-type="string">
            <text:p>R</text:p>
          </table:table-cell>
          <table:table-cell table:formula="of:=ORG.LIBREOFFICE.REGEX([.A20];&quot;(?-i)^\d+?(?=&quot;&amp;[.I20]&amp;&quot;)&quot;;;1)" office:value-type="string" office:string-value="4" calcext:value-type="string">
            <text:p>4</text:p>
          </table:table-cell>
          <table:table-cell table:formula="of:=ORG.LIBREOFFICE.REGEX([.A20];&quot;(?-i)(?&lt;=&quot; &amp; [.I20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2R</text:p>
          </table:table-cell>
          <table:table-cell/>
          <table:table-cell table:formula="of:=VALUE(([.J21] &amp; MID(1/2;2;1) &amp;[.K21]))*VLOOKUP([.$I21];[$lookup.$A$2:.$B$7];2;0)" office:value-type="float" office:value="22" calcext:value-type="float">
            <text:p>22E+0 Ω</text:p>
          </table:table-cell>
          <table:table-cell/>
          <table:table-cell table:formula="of:=[.J21]&amp;[.I21]&amp;IF([.K21]&lt;&gt;&quot;0&quot;;[.K21];&quot;&quot;)" office:value-type="string" office:string-value="22R" calcext:value-type="string">
            <text:p>22R</text:p>
          </table:table-cell>
          <table:table-cell table:number-columns-repeated="3"/>
          <table:table-cell table:formula="of:=ORG.LIBREOFFICE.REGEX([.A21];[.I$1];;1)" office:value-type="string" office:string-value="R" calcext:value-type="string">
            <text:p>R</text:p>
          </table:table-cell>
          <table:table-cell table:formula="of:=ORG.LIBREOFFICE.REGEX([.A21];&quot;(?-i)^\d+?(?=&quot;&amp;[.I21]&amp;&quot;)&quot;;;1)" office:value-type="string" office:string-value="22" calcext:value-type="string">
            <text:p>22</text:p>
          </table:table-cell>
          <table:table-cell table:formula="of:=ORG.LIBREOFFICE.REGEX([.A21];&quot;(?-i)(?&lt;=&quot; &amp; [.I21] &amp; &quot;)\d*$&quot;;;1) &amp; IF(ORG.OPENOFFICE.CURRENT()=&quot;&quot;;&quot;0&quot;;&quot;&quot;)" office:value-type="string" office:string-value="0" calcext:value-type="string">
            <text:p>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7R36</text:p>
          </table:table-cell>
          <table:table-cell/>
          <table:table-cell table:formula="of:=VALUE(([.J22] &amp; MID(1/2;2;1) &amp;[.K22]))*VLOOKUP([.$I22];[$lookup.$A$2:.$B$7];2;0)" office:value-type="float" office:value="47.36" calcext:value-type="float">
            <text:p>47.36E+0 Ω</text:p>
          </table:table-cell>
          <table:table-cell/>
          <table:table-cell table:formula="of:=[.J22]&amp;[.I22]&amp;IF([.K22]&lt;&gt;&quot;0&quot;;[.K22];&quot;&quot;)" office:value-type="string" office:string-value="47R36" calcext:value-type="string">
            <text:p>47R36</text:p>
          </table:table-cell>
          <table:table-cell office:value-type="string" calcext:value-type="string">
            <text:p>High precision resistor?</text:p>
          </table:table-cell>
          <table:table-cell table:number-columns-repeated="2"/>
          <table:table-cell table:formula="of:=ORG.LIBREOFFICE.REGEX([.A22];[.I$1];;1)" office:value-type="string" office:string-value="R" calcext:value-type="string">
            <text:p>R</text:p>
          </table:table-cell>
          <table:table-cell table:formula="of:=ORG.LIBREOFFICE.REGEX([.A22];&quot;(?-i)^\d+?(?=&quot;&amp;[.I22]&amp;&quot;)&quot;;;1)" office:value-type="string" office:string-value="47" calcext:value-type="string">
            <text:p>47</text:p>
          </table:table-cell>
          <table:table-cell table:formula="of:=ORG.LIBREOFFICE.REGEX([.A22];&quot;(?-i)(?&lt;=&quot; &amp; [.I22] &amp; &quot;)\d*$&quot;;;1) &amp; IF(ORG.OPENOFFICE.CURRENT()=&quot;&quot;;&quot;0&quot;;&quot;&quot;)" office:value-type="string" office:string-value="36" calcext:value-type="string">
            <text:p>36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68R</text:p>
          </table:table-cell>
          <table:table-cell/>
          <table:table-cell table:formula="of:=VALUE(([.J23] &amp; MID(1/2;2;1) &amp;[.K23]))*VLOOKUP([.$I23];[$lookup.$A$2:.$B$7];2;0)" office:value-type="float" office:value="68" calcext:value-type="float">
            <text:p>68E+0 Ω</text:p>
          </table:table-cell>
          <table:table-cell/>
          <table:table-cell table:formula="of:=[.J23]&amp;[.I23]&amp;IF([.K23]&lt;&gt;&quot;0&quot;;[.K23];&quot;&quot;)" office:value-type="string" office:string-value="68R" calcext:value-type="string">
            <text:p>68R</text:p>
          </table:table-cell>
          <table:table-cell table:number-columns-repeated="3"/>
          <table:table-cell table:formula="of:=ORG.LIBREOFFICE.REGEX([.A23];[.I$1];;1)" office:value-type="string" office:string-value="R" calcext:value-type="string">
            <text:p>R</text:p>
          </table:table-cell>
          <table:table-cell table:formula="of:=ORG.LIBREOFFICE.REGEX([.A23];&quot;(?-i)^\d+?(?=&quot;&amp;[.I23]&amp;&quot;)&quot;;;1)" office:value-type="string" office:string-value="68" calcext:value-type="string">
            <text:p>68</text:p>
          </table:table-cell>
          <table:table-cell table:formula="of:=ORG.LIBREOFFICE.REGEX([.A23];&quot;(?-i)(?&lt;=&quot; &amp; [.I23] &amp; &quot;)\d*$&quot;;;1) &amp; IF(ORG.OPENOFFICE.CURRENT()=&quot;&quot;;&quot;0&quot;;&quot;&quot;)" office:value-type="string" office:string-value="0" calcext:value-type="string">
            <text:p>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k7</text:p>
          </table:table-cell>
          <table:table-cell/>
          <table:table-cell table:formula="of:=VALUE(([.J24] &amp; MID(1/2;2;1) &amp;[.K24]))*VLOOKUP([.$I24];[$lookup.$A$2:.$B$7];2;0)" office:value-type="float" office:value="4700" calcext:value-type="float">
            <text:p>4.7E+3 Ω</text:p>
          </table:table-cell>
          <table:table-cell/>
          <table:table-cell table:formula="of:=[.J24]&amp;[.I24]&amp;IF([.K24]&lt;&gt;&quot;0&quot;;[.K24];&quot;&quot;)" office:value-type="string" office:string-value="4k7" calcext:value-type="string">
            <text:p>4k7</text:p>
          </table:table-cell>
          <table:table-cell table:number-columns-repeated="3"/>
          <table:table-cell table:formula="of:=ORG.LIBREOFFICE.REGEX([.A24];[.I$1];;1)" office:value-type="string" office:string-value="k" calcext:value-type="string">
            <text:p>k</text:p>
          </table:table-cell>
          <table:table-cell table:formula="of:=ORG.LIBREOFFICE.REGEX([.A24];&quot;(?-i)^\d+?(?=&quot;&amp;[.I24]&amp;&quot;)&quot;;;1)" office:value-type="string" office:string-value="4" calcext:value-type="string">
            <text:p>4</text:p>
          </table:table-cell>
          <table:table-cell table:formula="of:=ORG.LIBREOFFICE.REGEX([.A24];&quot;(?-i)(?&lt;=&quot; &amp; [.I24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220k</text:p>
          </table:table-cell>
          <table:table-cell/>
          <table:table-cell table:formula="of:=VALUE(([.J25] &amp; MID(1/2;2;1) &amp;[.K25]))*VLOOKUP([.$I25];[$lookup.$A$2:.$B$7];2;0)" office:value-type="float" office:value="220000" calcext:value-type="float">
            <text:p>220E+3 Ω</text:p>
          </table:table-cell>
          <table:table-cell/>
          <table:table-cell table:formula="of:=[.J25]&amp;[.I25]&amp;IF([.K25]&lt;&gt;&quot;0&quot;;[.K25];&quot;&quot;)" office:value-type="string" office:string-value="220k" calcext:value-type="string">
            <text:p>220k</text:p>
          </table:table-cell>
          <table:table-cell table:number-columns-repeated="3"/>
          <table:table-cell table:formula="of:=ORG.LIBREOFFICE.REGEX([.A25];[.I$1];;1)" office:value-type="string" office:string-value="k" calcext:value-type="string">
            <text:p>k</text:p>
          </table:table-cell>
          <table:table-cell table:formula="of:=ORG.LIBREOFFICE.REGEX([.A25];&quot;(?-i)^\d+?(?=&quot;&amp;[.I25]&amp;&quot;)&quot;;;1)" office:value-type="string" office:string-value="220" calcext:value-type="string">
            <text:p>220</text:p>
          </table:table-cell>
          <table:table-cell table:formula="of:=ORG.LIBREOFFICE.REGEX([.A25];&quot;(?-i)(?&lt;=&quot; &amp; [.I25] &amp; &quot;)\d*$&quot;;;1) &amp; IF(ORG.OPENOFFICE.CURRENT()=&quot;&quot;;&quot;0&quot;;&quot;&quot;)" office:value-type="string" office:string-value="0" calcext:value-type="string">
            <text:p>0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4G7</text:p>
          </table:table-cell>
          <table:table-cell/>
          <table:table-cell table:formula="of:=VALUE(([.J26] &amp; MID(1/2;2;1) &amp;[.K26]))*VLOOKUP([.$I26];[$lookup.$A$2:.$B$7];2;0)" office:value-type="float" office:value="4700000000" calcext:value-type="float">
            <text:p>4.7E+9 Ω</text:p>
          </table:table-cell>
          <table:table-cell/>
          <table:table-cell table:formula="of:=[.J26]&amp;[.I26]&amp;IF([.K26]&lt;&gt;&quot;0&quot;;[.K26];&quot;&quot;)" office:value-type="string" office:string-value="4G7" calcext:value-type="string">
            <text:p>4G7</text:p>
          </table:table-cell>
          <table:table-cell table:number-columns-repeated="3"/>
          <table:table-cell table:formula="of:=ORG.LIBREOFFICE.REGEX([.A26];[.I$1];;1)" office:value-type="string" office:string-value="G" calcext:value-type="string">
            <text:p>G</text:p>
          </table:table-cell>
          <table:table-cell table:formula="of:=ORG.LIBREOFFICE.REGEX([.A26];&quot;(?-i)^\d+?(?=&quot;&amp;[.I26]&amp;&quot;)&quot;;;1)" office:value-type="string" office:string-value="4" calcext:value-type="string">
            <text:p>4</text:p>
          </table:table-cell>
          <table:table-cell table:formula="of:=ORG.LIBREOFFICE.REGEX([.A26];&quot;(?-i)(?&lt;=&quot; &amp; [.I26] &amp; &quot;)\d*$&quot;;;1) &amp; IF(ORG.OPENOFFICE.CURRENT()=&quot;&quot;;&quot;0&quot;;&quot;&quot;)" office:value-type="string" office:string-value="7" calcext:value-type="string">
            <text:p>7</text:p>
          </table:table-cell>
          <table:table-cell table:number-columns-repeated="16373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okup" table:style-name="ta1">
        <table:table-column table:style-name="co10" table:number-columns-repeated="2" table:default-cell-style-name="ce2"/>
        <table:table-row table:style-name="ro3">
          <table:table-cell table:style-name="ce7" office:value-type="string" calcext:value-type="string">
            <text:p>Shortcuts</text:p>
          </table:table-cell>
          <table:table-cell table:style-name="ce9" office:value-type="string" calcext:value-type="string">
            <text:p>Magnitude</text:p>
          </table:table-cell>
        </table:table-row>
        <table:table-row table:style-name="ro3">
          <table:table-cell table:style-name="ce15" office:value-type="string" calcext:value-type="string">
            <text:p>u</text:p>
          </table:table-cell>
          <table:table-cell table:style-name="ce16" office:value-type="float" office:value="0.000001" calcext:value-type="float">
            <text:p>1E-6</text:p>
          </table:table-cell>
        </table:table-row>
        <table:table-row table:style-name="ro3">
          <table:table-cell table:style-name="ce15" office:value-type="string" calcext:value-type="string">
            <text:p>m</text:p>
          </table:table-cell>
          <table:table-cell table:style-name="ce16" office:value-type="float" office:value="0.001" calcext:value-type="float">
            <text:p>1E-3</text:p>
          </table:table-cell>
        </table:table-row>
        <table:table-row table:style-name="ro3">
          <table:table-cell table:style-name="ce15" office:value-type="string" calcext:value-type="string">
            <text:p>R</text:p>
          </table:table-cell>
          <table:table-cell table:style-name="ce16" office:value-type="float" office:value="1" calcext:value-type="float">
            <text:p>1E0</text:p>
          </table:table-cell>
        </table:table-row>
        <table:table-row table:style-name="ro3">
          <table:table-cell table:style-name="ce15" office:value-type="string" calcext:value-type="string">
            <text:p>k</text:p>
          </table:table-cell>
          <table:table-cell table:style-name="ce16" office:value-type="float" office:value="1000" calcext:value-type="float">
            <text:p>1E3</text:p>
          </table:table-cell>
        </table:table-row>
        <table:table-row table:style-name="ro3">
          <table:table-cell table:style-name="ce15" office:value-type="string" calcext:value-type="string">
            <text:p>M</text:p>
          </table:table-cell>
          <table:table-cell table:style-name="ce16" office:value-type="float" office:value="1000000" calcext:value-type="float">
            <text:p>1E6</text:p>
          </table:table-cell>
        </table:table-row>
        <table:table-row table:style-name="ro3">
          <table:table-cell table:style-name="ce15" office:value-type="string" calcext:value-type="string">
            <text:p>G</text:p>
          </table:table-cell>
          <table:table-cell table:style-name="ce16" office:value-type="float" office:value="1000000000" calcext:value-type="float">
            <text:p>1E9</text:p>
          </table:table-cell>
        </table:table-row>
        <table:table-row table:style-name="ro3">
          <table:table-cell table:number-columns-repeated="2"/>
        </table:table-row>
        <table:table-row table:style-name="ro2" table:number-rows-repeated="104856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7:Sheet1.H2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1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scientific-number number:decimal-places="0" number:min-decimal-places="0" number:min-integer-digits="1" number:min-exponent-digits="1" number:exponent-interval="1" number:forced-exponent-sign="false"/>
    </number:number-style>
    <number:number-style style:name="N120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121">
      <number:scientific-number number:decimal-places="1" number:min-decimal-places="0" number:min-integer-digits="1" number:min-exponent-digits="1" number:exponent-interval="1" number:forced-exponent-sign="true"/>
    </number:number-style>
    <number:number-style style:name="N122">
      <number:scientific-number number:decimal-places="1" number:min-decimal-places="0" number:min-integer-digits="1" number:min-exponent-digits="1" number:exponent-interval="3" number:forced-exponent-sign="true"/>
    </number:number-style>
    <number:number-style style:name="N123">
      <number:scientific-number number:decimal-places="1" number:min-decimal-places="0" number:min-integer-digits="1" number:min-exponent-digits="1" number:exponent-interval="3" number:forced-exponent-sign="true"/>
      <number:text>Ohm</number:text>
    </number:number-style>
    <number:number-style style:name="N124">
      <number:scientific-number number:decimal-places="1" number:min-decimal-places="0" number:min-integer-digits="1" number:min-exponent-digits="1" number:exponent-interval="3" number:forced-exponent-sign="true"/>
      <number:text> Ohm</number:text>
    </number:number-style>
    <number:number-style style:name="N125">
      <number:scientific-number number:decimal-places="3" number:min-decimal-places="0" number:min-integer-digits="1" number:min-exponent-digits="1" number:exponent-interval="3" number:forced-exponent-sign="true"/>
      <number:text> Ohm</number:text>
    </number:number-style>
    <number:number-style style:name="N126">
      <number:scientific-number number:decimal-places="3" number:min-decimal-places="0" number:min-integer-digits="1" number:min-exponent-digits="1" number:exponent-interval="3" number:forced-exponent-sign="true"/>
      <number:text> Ω</number:text>
    </number:number-style>
    <style:style style:name="Default" style:family="table-cell">
      <style:text-properties style:font-name="Liberation Mono1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-00-00</text:date>, <text:time style:data-style-name="N2" text:time-value="18:27:58.87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2:32:32.949000000</meta:creation-date>
    <dc:title>ResistanceMess.ods</dc:title>
    <meta:editing-duration>PT36M31S</meta:editing-duration>
    <meta:editing-cycles>8</meta:editing-cycles>
    <meta:generator>LibreOffice/24.2.0.3$Windows_X86_64 LibreOffice_project/da48488a73ddd66ea24cf16bbc4f7b9c08e9bea1</meta:generator>
    <meta:initial-creator>Lupp Lupp</meta:initial-creator>
    <dc:date>2024-03-06T18:28:05.159000000</dc:date>
    <dc:creator>Lupp Lupp</dc:creator>
    <meta:document-statistic meta:table-count="2" meta:cell-count="147" meta:object-count="0"/>
    <meta:template xlink:type="simple" xlink:actuate="onRequest" xlink:title="MonoCalc" xlink:href="../../../../../AppData/Roaming/LibreOffice/4/user/template/MonoCalc.ots" meta:date="2024-03-06T12:32:32.733000000"/>
  </office:meta>
</office:document-meta>
</file>