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Footer">
      <style:text-properties fo:font-size="12pt" officeooo:rsid="001ad4f2" officeooo:paragraph-rsid="001ad4f2" style:font-size-asian="10.5pt" style:font-size-complex="12pt"/>
    </style:style>
    <style:style style:name="P2" style:family="paragraph" style:parent-style-name="Footer">
      <style:text-properties officeooo:rsid="001e6a47" officeooo:paragraph-rsid="001e6a47"/>
    </style:style>
    <style:style style:name="P3" style:family="paragraph" style:parent-style-name="Standard" style:master-page-name="">
      <style:paragraph-properties style:page-number="auto" fo:break-before="auto" fo:break-after="auto"/>
      <style:text-properties officeooo:rsid="001e6a47" officeooo:paragraph-rsid="001e6a47"/>
    </style:style>
    <style:style style:name="P4" style:family="paragraph" style:parent-style-name="Standard">
      <style:text-properties officeooo:rsid="001e6a47" officeooo:paragraph-rsid="001e6a47"/>
    </style:style>
    <style:style style:name="P5" style:family="paragraph" style:parent-style-name="Standard">
      <style:text-properties officeooo:rsid="0015f5cd" officeooo:paragraph-rsid="0015f5cd"/>
    </style:style>
    <style:style style:name="P6" style:family="paragraph" style:parent-style-name="Standard">
      <style:text-properties officeooo:paragraph-rsid="0015f5cd"/>
    </style:style>
    <style:style style:name="P7" style:family="paragraph" style:parent-style-name="Standard">
      <style:text-properties officeooo:rsid="0016fc94" officeooo:paragraph-rsid="0015f5cd"/>
    </style:style>
    <style:style style:name="P8" style:family="paragraph" style:parent-style-name="Standard">
      <style:text-properties officeooo:rsid="0016fc94" officeooo:paragraph-rsid="0016fc94"/>
    </style:style>
    <style:style style:name="P9" style:family="paragraph" style:parent-style-name="Standard" style:master-page-name="">
      <style:paragraph-properties style:page-number="auto" fo:break-before="auto" fo:break-after="auto"/>
    </style:style>
    <style:style style:name="P10" style:family="paragraph" style:parent-style-name="Standard" style:master-page-name="Cap1">
      <style:paragraph-properties style:page-number="auto"/>
      <style:text-properties officeooo:rsid="0015f5cd" officeooo:paragraph-rsid="0015f5cd"/>
    </style:style>
    <style:style style:name="P11" style:family="paragraph" style:parent-style-name="Standard" style:master-page-name="Cap2">
      <style:paragraph-properties style:page-number="1"/>
      <style:text-properties officeooo:rsid="0015f5cd" officeooo:paragraph-rsid="0015f5cd"/>
    </style:style>
    <style:style style:name="P12" style:family="paragraph" style:parent-style-name="Standard" style:master-page-name="Cap3">
      <style:paragraph-properties style:page-number="1" fo:break-before="auto" fo:break-after="auto"/>
      <style:text-properties officeooo:rsid="0015f5cd" officeooo:paragraph-rsid="0015f5cd"/>
    </style:style>
    <style:style style:name="P13" style:family="paragraph" style:parent-style-name="Standard" style:list-style-name="L1">
      <style:text-properties officeooo:rsid="0016fc94" officeooo:paragraph-rsid="0016fc94"/>
    </style:style>
    <style:style style:name="P14" style:family="paragraph" style:parent-style-name="Standard" style:list-style-name="L2">
      <style:text-properties officeooo:rsid="0016fc94" officeooo:paragraph-rsid="0016fc94"/>
    </style:style>
    <style:style style:name="P15" style:family="paragraph" style:parent-style-name="Standard" style:list-style-name="L2">
      <style:text-properties officeooo:rsid="0018f7fe" officeooo:paragraph-rsid="0018f7fe"/>
    </style:style>
    <style:style style:name="P16" style:family="paragraph" style:parent-style-name="Standard" style:list-style-name="L2">
      <style:text-properties officeooo:rsid="00192b6e" officeooo:paragraph-rsid="00192b6e"/>
    </style:style>
    <style:style style:name="P17" style:family="paragraph" style:parent-style-name="Standard" style:list-style-name="L2">
      <style:text-properties officeooo:rsid="001ad4f2" officeooo:paragraph-rsid="001ad4f2"/>
    </style:style>
    <style:style style:name="P18" style:family="paragraph" style:parent-style-name="Standard" style:list-style-name="L2">
      <style:text-properties officeooo:rsid="001cc3bb" officeooo:paragraph-rsid="001cc3bb"/>
    </style:style>
    <style:style style:name="P19" style:family="paragraph" style:parent-style-name="Standard" style:list-style-name="L2">
      <style:text-properties officeooo:rsid="001dad33" officeooo:paragraph-rsid="001dad33"/>
    </style:style>
    <style:style style:name="P20" style:family="paragraph" style:parent-style-name="Standard" style:list-style-name="L2">
      <style:text-properties officeooo:rsid="001de507" officeooo:paragraph-rsid="001de507"/>
    </style:style>
    <style:style style:name="T1" style:family="text">
      <style:text-properties officeooo:rsid="001e6a47"/>
    </style:style>
    <style:style style:name="T2" style:family="text">
      <style:text-properties officeooo:rsid="00185758"/>
    </style:style>
    <style:style style:name="T3" style:family="text">
      <style:text-properties officeooo:rsid="001ad4f2"/>
    </style:style>
    <style:style style:name="T4" style:family="text">
      <style:text-properties officeooo:rsid="001cc3bb"/>
    </style:style>
    <style:style style:name="T5" style:family="text">
      <style:text-properties officeooo:rsid="001fcd7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ap<text:span text:style-name="T5">itol</text:span>1</text:p>
      <text:p text:style-name="Standard"/>
      <text:p text:style-name="P6"/>
      <text:p text:style-name="P6"/>
      <text:p text:style-name="P6">Numerotarea paginilor de tipul x din y, unde y este numărul de pagini al unei secțiuni</text:p>
      <text:p text:style-name="P6"/>
      <text:p text:style-name="P8">A. Cerințe:</text:p>
      <text:list text:style-name="L1">
        <text:list-item>
          <text:p text:style-name="P13">documentul are mai multe capitole</text:p>
        </text:list-item>
        <text:list-item>
          <text:p text:style-name="P13">paginile din fiecare capitol să fie numerotate sub forma x din y</text:p>
        </text:list-item>
        <text:list-item>
          <text:p text:style-name="P13">x reprezintă numărul curent al paginii și pentru fiecare capitol trebuie să înceapă de la 1</text:p>
        </text:list-item>
        <text:list-item>
          <text:p text:style-name="P13">y reprezintă numărul total de pagini al capitolului (nu al întregului document)</text:p>
        </text:list-item>
      </text:list>
      <text:p text:style-name="P6"/>
      <text:p text:style-name="P8">B. Rezolvare:</text:p>
      <text:list text:style-name="L2">
        <text:list-item>
          <text:p text:style-name="P14">Într-un document adaug atâtea stiluri de pagină câte capitole urmează să am. Pot să mai adaug capitole dacă mai este nevoie. Pentru exemplificare presupun că am nevoie de 3 capitole</text:p>
          <text:list>
            <text:list-item>
              <text:p text:style-name="P14">View&gt;Styles&gt;aleg Page Styles&gt; de pe pictograma Style actions aleg New Style from Selection&gt;Introduc numele, ex.:Capitol1&gt;Ok. <text:span text:style-name="T2">Fac la fel pentru capitolele Capitol2 și Capitol3. <text:s/></text:span><text:span text:style-name="T4">Pot să deschid meniul Styles apăsând direct F11;</text:span></text:p>
            </text:list-item>
            <text:list-item>
              <text:p text:style-name="P14">Clic dreapta pe stilul adăugat Capitol1 și aleg Edit Style. În fereastra de editare setez opțiunile din fiecare tab, iar la tabul Footer bifez căsuța Footer on&gt;Ok;</text:p>
            </text:list-item>
          </text:list>
        </text:list-item>
        <text:list-item>
          <text:p text:style-name="P15">Pun cursorul pe prima pagină și apoi adau dublu-click pe stilul Capitol1</text:p>
        </text:list-item>
        <text:list-item>
          <text:p text:style-name="P15">Inserez final de pagină pentru Capitol1:</text:p>
          <text:list>
            <text:list-item>
              <text:p text:style-name="P15">Pun cursorul undeva pe prima pagină și inserez un final de pagină: Insert&gt;More breaks&gt;Manual Break&gt;bifez Page Break&gt;din lista Page Style aleg stilul pentru capitolul următor, ex: Capitol2&gt;Ok;</text:p>
            </text:list-item>
            <text:list-item>
              <text:p text:style-name="P15">Dacă nu am ales stilul pentru capitolul următor la punctul a), atunci și după Page Break va fi tot stilul Capitol1. În acest caz dau clic pe linia întreruptă dintre cele două pagini&gt;Edit Page Break&gt;aleg tabul Text Flow&gt; bifez căsuța With page style&gt;aleg din listă stilul pentru capitolul următor&gt;bifez Page number&gt;setez valoarea&gt;Ok</text:p>
            </text:list-item>
          </text:list>
        </text:list-item>
        <text:list-item>
          <text:p text:style-name="P16">Adaug numerotarea paginilor la fel pentru fiecare capitol:</text:p>
          <text:list>
            <text:list-item>
              <text:p text:style-name="P16">Dau click pe marginea jos al unei pagini din Capitol1&gt;click pe Footer&gt;pun cursorul în câmpul apărut&gt;Insert&gt;Field&gt;Page number&gt; după număr scriu „/” <text:span text:style-name="T3">fără ghilimele sau orice altceva vreau;</text:span></text:p>
            </text:list-item>
            <text:list-item>
              <text:p text:style-name="P17">Pe ultimul rând al capitolului 1 scriu un cuvânt care indică finalul capitolului, ex.: Final1 sau orice alt cuvând care face parte din textul capitolului dar se află pe ultima pagină a acestuia;</text:p>
            </text:list-item>
            <text:list-item>
              <text:p text:style-name="P17">Selectez cuvântul ales și apoi Insert&gt;Bookmark&gt; aleg numele, ex.: Final1&gt;Insert&gt;Close</text:p>
            </text:list-item>
            <text:list-item>
              <text:p text:style-name="P17">Pun cursorul după „/” și apoi Insert&gt;Cross-references&gt;<text:span text:style-name="T4">din lista Type aleg Bookmarks&gt; din lista Refer using aleg Page number (unstyled)&gt;selectez numele ales la punctul c)&gt;Insert&gt; close</text:span></text:p>
            </text:list-item>
            <text:list-item>
              <text:p text:style-name="P18">Repet operațiunile pentru toate celelalte capitole.</text:p>
            </text:list-item>
          </text:list>
        </text:list-item>
        <text:list-item>
          <text:p text:style-name="P19">Dacă vreau să văd unde am pus Bookmark în document merg la View&gt;Navigator&gt;Bookmarks sau apăs direct tasta F5.</text:p>
        </text:list-item>
        <text:list-item>
          <text:p text:style-name="P20">Dacă numărul de pagini se mărește, ca să se actualizeze numărătoarea trebuie să apăs tasta F9 sau Tools&gt;Update&gt;Update All.</text:p>
        </text:list-item>
      </text:list>
      <text:p text:style-name="P6"/>
      <text:p text:style-name="P7"/>
      <text:p text:style-name="P6"/>
      <text:p text:style-name="P5"><text:bookmark-start text:name="Cap1Final"/>Succes!<text:bookmark-end text:name="Cap1Final"/> <text:span text:style-name="T5">(Cuvântul „Succes” este Bookmark-ul de final pentru Capitolul 1)</text:span></text:p>
      <text:p text:style-name="P11">Cap<text:span text:style-name="T5">itol</text:span>2</text:p>
      <text:p text:style-name="Standard"/>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3"><text:bookmark-start text:name="Final2"/>Final2<text:bookmark-end text:name="Final2"/></text:p>
      <text:p text:style-name="P12">Cap<text:span text:style-name="T5">itol</text:span>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bookmark-start text:name="Final3"/>Final3<text:bookmark-end text:name="Final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o" fo:country="R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2pt" officeooo:rsid="001ad4f2" officeooo:paragraph-rsid="001ad4f2" style:font-size-asian="10.5pt" style:font-size-complex="12pt"/>
    </style:style>
    <style:style style:name="MP2" style:family="paragraph" style:parent-style-name="Footer">
      <style:text-properties officeooo:rsid="001e6a47" officeooo:paragraph-rsid="001e6a47"/>
    </style:style>
    <style:style style:name="MT1" style:family="text">
      <style:text-properties officeooo:rsid="001e6a4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ap1" style:page-layout-name="Mpm2" draw:style-name="Mdp1">
      <style:footer>
        <text:p text:style-name="MP1">Pagina <text:page-number text:select-page="current">1</text:page-number><text:s/>din <text:bookmark-ref text:reference-format="page" text:ref-name="Cap1Final">1</text:bookmark-ref></text:p>
      </style:footer>
    </style:master-page>
    <style:master-page style:name="Cap2" style:page-layout-name="Mpm2" draw:style-name="Mdp1">
      <style:footer>
        <text:p text:style-name="Footer"><text:span text:style-name="MT1">Pagina </text:span><text:page-number text:select-page="current">2</text:page-number><text:s/><text:span text:style-name="MT1">din </text:span><text:span text:style-name="MT1"><text:bookmark-ref text:reference-format="page" text:ref-name="Final2">2</text:bookmark-ref></text:span></text:p>
      </style:footer>
    </style:master-page>
    <style:master-page style:name="Cap3" style:page-layout-name="Mpm3" draw:style-name="Mdp1">
      <style:footer>
        <text:p text:style-name="MP2">Pagina <text:page-number text:select-page="current">3</text:page-number><text:s/>din <text:bookmark-ref text:reference-format="page" text:ref-name="Final3">3</text:bookmark-ref></text:p>
      </style:footer>
    </style:master-page>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22:32:42.886000000</meta:creation-date>
    <dc:date>2024-03-29T01:10:51.533000000</dc:date>
    <meta:editing-duration>PT2H13M38S</meta:editing-duration>
    <meta:editing-cycles>11</meta:editing-cycles>
    <meta:generator>LibreOffice/7.6.5.2$Windows_X86_64 LibreOffice_project/38d5f62f85355c192ef5f1dd47c5c0c0c6d6598b</meta:generator>
    <meta:document-statistic meta:table-count="0" meta:image-count="0" meta:object-count="0" meta:page-count="7" meta:paragraph-count="31" meta:word-count="442" meta:character-count="2752" meta:non-whitespace-character-count="2359"/>
  </office:meta>
</office:document-meta>
</file>