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cs1" style:data-style-name="N84">
      <style:map style:condition="is-true-formula(ORG.OPENOFFICE.STYLE(CHOOSE(MAX(COLUMN([.A3]);SUMPRODUCT(MAX(COLUMN([.$A3:.$G3])*(ISNUMBER([.$A3:.$G3]))))*(ORG.OPENOFFICE.CURRENT()&gt;=COLUMN([.A3])));&quot;cs1&quot;;&quot;cs2&quot;;&quot;cs3&quot;;&quot;cs4&quot;;&quot;cs5&quot;;&quot;cs6&quot;;&quot;cs7&quot;)))" style:apply-style-name="Default" style:base-cell-address="Sheet1.A3"/>
    </style:style>
    <style:style style:name="ce2" style:family="table-cell" style:parent-style-name="cs3" style:data-style-name="N84">
      <style:map style:condition="is-true-formula(ORG.OPENOFFICE.STYLE(CHOOSE(MAX(COLUMN([.A3]);SUMPRODUCT(MAX(COLUMN([.$A3:.$G3])*(ISNUMBER([.$A3:.$G3]))))*(ORG.OPENOFFICE.CURRENT()&gt;=COLUMN([.A3])));&quot;cs1&quot;;&quot;cs2&quot;;&quot;cs3&quot;;&quot;cs4&quot;;&quot;cs5&quot;;&quot;cs6&quot;;&quot;cs7&quot;)))" style:apply-style-name="Default" style:base-cell-address="Sheet1.A3"/>
    </style:style>
    <style:style style:name="ce3" style:family="table-cell" style:parent-style-name="cs2" style:data-style-name="N84">
      <style:map style:condition="is-true-formula(ORG.OPENOFFICE.STYLE(CHOOSE(MAX(COLUMN([.A3]);SUMPRODUCT(MAX(COLUMN([.$A3:.$G3])*(ISNUMBER([.$A3:.$G3]))))*(ORG.OPENOFFICE.CURRENT()&gt;=COLUMN([.A3])));&quot;cs1&quot;;&quot;cs2&quot;;&quot;cs3&quot;;&quot;cs4&quot;;&quot;cs5&quot;;&quot;cs6&quot;;&quot;cs7&quot;)))" style:apply-style-name="Default" style:base-cell-address="Sheet1.A3"/>
    </style:style>
    <style:style style:name="ce4" style:family="table-cell" style:parent-style-name="cs4" style:data-style-name="N84">
      <style:map style:condition="is-true-formula(ORG.OPENOFFICE.STYLE(CHOOSE(MAX(COLUMN([.A3]);SUMPRODUCT(MAX(COLUMN([.$A3:.$G3])*(ISNUMBER([.$A3:.$G3]))))*(ORG.OPENOFFICE.CURRENT()&gt;=COLUMN([.A3])));&quot;cs1&quot;;&quot;cs2&quot;;&quot;cs3&quot;;&quot;cs4&quot;;&quot;cs5&quot;;&quot;cs6&quot;;&quot;cs7&quot;)))" style:apply-style-name="Default" style:base-cell-address="Sheet1.A3"/>
    </style:style>
    <style:style style:name="ce5" style:family="table-cell" style:parent-style-name="cs5" style:data-style-name="N84">
      <style:map style:condition="is-true-formula(ORG.OPENOFFICE.STYLE(CHOOSE(MAX(COLUMN([.A3]);SUMPRODUCT(MAX(COLUMN([.$A3:.$G3])*(ISNUMBER([.$A3:.$G3]))))*(ORG.OPENOFFICE.CURRENT()&gt;=COLUMN([.A3])));&quot;cs1&quot;;&quot;cs2&quot;;&quot;cs3&quot;;&quot;cs4&quot;;&quot;cs5&quot;;&quot;cs6&quot;;&quot;cs7&quot;)))" style:apply-style-name="Default" style:base-cell-address="Sheet1.A3"/>
    </style:style>
    <style:style style:name="ce6" style:family="table-cell" style:parent-style-name="cs6" style:data-style-name="N84">
      <style:map style:condition="is-true-formula(ORG.OPENOFFICE.STYLE(CHOOSE(MAX(COLUMN([.A3]);SUMPRODUCT(MAX(COLUMN([.$A3:.$G3])*(ISNUMBER([.$A3:.$G3]))))*(ORG.OPENOFFICE.CURRENT()&gt;=COLUMN([.A3])));&quot;cs1&quot;;&quot;cs2&quot;;&quot;cs3&quot;;&quot;cs4&quot;;&quot;cs5&quot;;&quot;cs6&quot;;&quot;cs7&quot;)))" style:apply-style-name="Default" style:base-cell-address="Sheet1.A3"/>
    </style:style>
    <style:style style:name="ce7" style:family="table-cell" style:parent-style-name="cs7" style:data-style-name="N84">
      <style:map style:condition="is-true-formula(ORG.OPENOFFICE.STYLE(CHOOSE(MAX(COLUMN([.A3]);SUMPRODUCT(MAX(COLUMN([.$A3:.$G3])*(ISNUMBER([.$A3:.$G3]))))*(ORG.OPENOFFICE.CURRENT()&gt;=COLUMN([.A3])));&quot;cs1&quot;;&quot;cs2&quot;;&quot;cs3&quot;;&quot;cs4&quot;;&quot;cs5&quot;;&quot;cs6&quot;;&quot;cs7&quot;)))" style:apply-style-name="Default" style:base-cell-address="Sheet1.A3"/>
    </style:style>
    <style:style style:name="ce8" style:family="table-cell" style:parent-style-name="cs1" style:data-style-name="N84">
      <style:map style:condition="is-true-formula(ORG.OPENOFFICE.STYLE(CHOOSE(MAX(COLUMN([.A3]);IF([.$I3]&gt;=COLUMN([.A3]);[.$I3];0));&quot;cs1&quot;;&quot;cs2&quot;;&quot;cs3&quot;;&quot;cs4&quot;;&quot;cs5&quot;;&quot;cs6&quot;;&quot;cs7&quot;)))" style:apply-style-name="Default" style:base-cell-address="Sheet2.A3"/>
    </style:style>
    <style:style style:name="ce9" style:family="table-cell" style:parent-style-name="cs7" style:data-style-name="N84">
      <style:map style:condition="is-true-formula(ORG.OPENOFFICE.STYLE(CHOOSE(MAX(COLUMN([.A3]);IF([.$I3]&gt;=COLUMN([.A3]);[.$I3];0));&quot;cs1&quot;;&quot;cs2&quot;;&quot;cs3&quot;;&quot;cs4&quot;;&quot;cs5&quot;;&quot;cs6&quot;;&quot;cs7&quot;)))" style:apply-style-name="Default" style:base-cell-address="Sheet2.A3"/>
    </style:style>
    <style:style style:name="ce10" style:family="table-cell" style:parent-style-name="cs2" style:data-style-name="N84">
      <style:map style:condition="is-true-formula(ORG.OPENOFFICE.STYLE(CHOOSE(MAX(COLUMN([.A3]);IF([.$I3]&gt;=COLUMN([.A3]);[.$I3];0));&quot;cs1&quot;;&quot;cs2&quot;;&quot;cs3&quot;;&quot;cs4&quot;;&quot;cs5&quot;;&quot;cs6&quot;;&quot;cs7&quot;)))" style:apply-style-name="Default" style:base-cell-address="Sheet2.A3"/>
    </style:style>
    <style:style style:name="ce11" style:family="table-cell" style:parent-style-name="cs3" style:data-style-name="N84">
      <style:map style:condition="is-true-formula(ORG.OPENOFFICE.STYLE(CHOOSE(MAX(COLUMN([.A3]);IF([.$I3]&gt;=COLUMN([.A3]);[.$I3];0));&quot;cs1&quot;;&quot;cs2&quot;;&quot;cs3&quot;;&quot;cs4&quot;;&quot;cs5&quot;;&quot;cs6&quot;;&quot;cs7&quot;)))" style:apply-style-name="Default" style:base-cell-address="Sheet2.A3"/>
    </style:style>
    <style:style style:name="ce12" style:family="table-cell" style:parent-style-name="cs4" style:data-style-name="N84">
      <style:map style:condition="is-true-formula(ORG.OPENOFFICE.STYLE(CHOOSE(MAX(COLUMN([.A3]);IF([.$I3]&gt;=COLUMN([.A3]);[.$I3];0));&quot;cs1&quot;;&quot;cs2&quot;;&quot;cs3&quot;;&quot;cs4&quot;;&quot;cs5&quot;;&quot;cs6&quot;;&quot;cs7&quot;)))" style:apply-style-name="Default" style:base-cell-address="Sheet2.A3"/>
    </style:style>
    <style:style style:name="ce13" style:family="table-cell" style:parent-style-name="cs5" style:data-style-name="N84">
      <style:map style:condition="is-true-formula(ORG.OPENOFFICE.STYLE(CHOOSE(MAX(COLUMN([.A3]);IF([.$I3]&gt;=COLUMN([.A3]);[.$I3];0));&quot;cs1&quot;;&quot;cs2&quot;;&quot;cs3&quot;;&quot;cs4&quot;;&quot;cs5&quot;;&quot;cs6&quot;;&quot;cs7&quot;)))" style:apply-style-name="Default" style:base-cell-address="Sheet2.A3"/>
    </style:style>
    <style:style style:name="ce14" style:family="table-cell" style:parent-style-name="cs6" style:data-style-name="N84">
      <style:map style:condition="is-true-formula(ORG.OPENOFFICE.STYLE(CHOOSE(MAX(COLUMN([.A3]);IF([.$I3]&gt;=COLUMN([.A3]);[.$I3];0));&quot;cs1&quot;;&quot;cs2&quot;;&quot;cs3&quot;;&quot;cs4&quot;;&quot;cs5&quot;;&quot;cs6&quot;;&quot;cs7&quot;)))" style:apply-style-name="Default" style:base-cell-address="Sheet2.A3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row table:style-name="ro1">
          <table:table-cell table:style-name="cs1"/>
          <table:table-cell table:style-name="cs2"/>
          <table:table-cell table:style-name="cs3"/>
          <table:table-cell table:style-name="cs4"/>
          <table:table-cell table:style-name="cs5"/>
          <table:table-cell table:style-name="cs6"/>
          <table:table-cell table:style-name="cs7"/>
        </table:table-row>
        <table:table-row table:style-name="ro1">
          <table:table-cell table:style-name="cs1" office:value-type="string" calcext:value-type="string">
            <text:p>bla</text:p>
          </table:table-cell>
          <table:table-cell table:style-name="cs2" office:value-type="string" calcext:value-type="string">
            <text:p>ble</text:p>
          </table:table-cell>
          <table:table-cell table:style-name="cs3" office:value-type="string" calcext:value-type="string">
            <text:p>bli</text:p>
          </table:table-cell>
          <table:table-cell table:style-name="cs4" office:value-type="string" calcext:value-type="string">
            <text:p>blo</text:p>
          </table:table-cell>
          <table:table-cell table:style-name="cs5" office:value-type="string" calcext:value-type="string">
            <text:p>blu</text:p>
          </table:table-cell>
          <table:table-cell table:style-name="cs6" office:value-type="string" calcext:value-type="string">
            <text:p>bal</text:p>
          </table:table-cell>
          <table:table-cell table:style-name="cs7" office:value-type="string" calcext:value-type="string">
            <text:p>bel</text:p>
          </table:table-cell>
        </table:table-row>
        <table:table-row table:style-name="ro1">
          <table:table-cell table:formula="of:=CHOOSE(MAX(COLUMN([.A3]);SUMPRODUCT(MAX(COLUMN([.$A3:.$G3])*(ISNUMBER([.$A3:.$G3]))))*(ORG.OPENOFFICE.CURRENT()&gt;=COLUMN([.A3])));&quot;cs1&quot;;&quot;cs2&quot;;&quot;cs3&quot;;&quot;cs4&quot;;&quot;cs5&quot;;&quot;cs6&quot;;&quot;cs7&quot;)" office:value-type="string" office:string-value="cs1" calcext:value-type="string">
            <text:p>cs1</text:p>
          </table:table-cell>
          <table:table-cell table:formula="of:=CHOOSE(MAX(COLUMN([.B3]);SUMPRODUCT(MAX(COLUMN([.$A3:.$G3])*(ISNUMBER([.$A3:.$G3]))))*(ORG.OPENOFFICE.CURRENT()&gt;=COLUMN([.B3])));&quot;cs1&quot;;&quot;cs2&quot;;&quot;cs3&quot;;&quot;cs4&quot;;&quot;cs5&quot;;&quot;cs6&quot;;&quot;cs7&quot;)" office:value-type="string" office:string-value="cs2" calcext:value-type="string">
            <text:p>cs2</text:p>
          </table:table-cell>
          <table:table-cell table:formula="of:=CHOOSE(MAX(COLUMN([.C3]);SUMPRODUCT(MAX(COLUMN([.$A3:.$G3])*(ISNUMBER([.$A3:.$G3]))))*(ORG.OPENOFFICE.CURRENT()&gt;=COLUMN([.C3])));&quot;cs1&quot;;&quot;cs2&quot;;&quot;cs3&quot;;&quot;cs4&quot;;&quot;cs5&quot;;&quot;cs6&quot;;&quot;cs7&quot;)" office:value-type="string" office:string-value="cs3" calcext:value-type="string">
            <text:p>cs3</text:p>
          </table:table-cell>
          <table:table-cell table:formula="of:=CHOOSE(MAX(COLUMN([.D3]);SUMPRODUCT(MAX(COLUMN([.$A3:.$G3])*(ISNUMBER([.$A3:.$G3]))))*(ORG.OPENOFFICE.CURRENT()&gt;=COLUMN([.D3])));&quot;cs1&quot;;&quot;cs2&quot;;&quot;cs3&quot;;&quot;cs4&quot;;&quot;cs5&quot;;&quot;cs6&quot;;&quot;cs7&quot;)" office:value-type="string" office:string-value="cs4" calcext:value-type="string">
            <text:p>cs4</text:p>
          </table:table-cell>
          <table:table-cell table:formula="of:=CHOOSE(MAX(COLUMN([.E3]);SUMPRODUCT(MAX(COLUMN([.$A3:.$G3])*(ISNUMBER([.$A3:.$G3]))))*(ORG.OPENOFFICE.CURRENT()&gt;=COLUMN([.E3])));&quot;cs1&quot;;&quot;cs2&quot;;&quot;cs3&quot;;&quot;cs4&quot;;&quot;cs5&quot;;&quot;cs6&quot;;&quot;cs7&quot;)" office:value-type="string" office:string-value="cs5" calcext:value-type="string">
            <text:p>cs5</text:p>
          </table:table-cell>
          <table:table-cell table:formula="of:=CHOOSE(MAX(COLUMN([.F3]);SUMPRODUCT(MAX(COLUMN([.$A3:.$G3])*(ISNUMBER([.$A3:.$G3]))))*(ORG.OPENOFFICE.CURRENT()&gt;=COLUMN([.F3])));&quot;cs1&quot;;&quot;cs2&quot;;&quot;cs3&quot;;&quot;cs4&quot;;&quot;cs5&quot;;&quot;cs6&quot;;&quot;cs7&quot;)" office:value-type="string" office:string-value="cs6" calcext:value-type="string">
            <text:p>cs6</text:p>
          </table:table-cell>
          <table:table-cell table:formula="of:=CHOOSE(MAX(COLUMN([.G3]);SUMPRODUCT(MAX(COLUMN([.$A3:.$G3])*(ISNUMBER([.$A3:.$G3]))))*(ORG.OPENOFFICE.CURRENT()&gt;=COLUMN([.G3])));&quot;cs1&quot;;&quot;cs2&quot;;&quot;cs3&quot;;&quot;cs4&quot;;&quot;cs5&quot;;&quot;cs6&quot;;&quot;cs7&quot;)" office:value-type="string" office:string-value="cs7" calcext:value-type="string">
            <text:p>cs7</text:p>
          </table:table-cell>
        </table:table-row>
        <table:table-row table:style-name="ro1">
          <table:table-cell table:style-name="ce2" office:value-type="date" office:date-value="2015-01-01" calcext:value-type="date">
            <text:p>2015-01-01</text:p>
          </table:table-cell>
          <table:table-cell table:style-name="ce2"/>
          <table:table-cell office:value-type="date" office:date-value="2015-05-01" calcext:value-type="date">
            <text:p>2015-05-01</text:p>
          </table:table-cell>
          <table:table-cell table:number-columns-repeated="4"/>
        </table:table-row>
        <table:table-row table:style-name="ro1">
          <table:table-cell table:style-name="ce3" office:value-type="date" office:date-value="2015-01-02" calcext:value-type="date">
            <text:p>2015-01-02</text:p>
          </table:table-cell>
          <table:table-cell office:value-type="date" office:date-value="2015-01-02" calcext:value-type="date">
            <text:p>2015-01-02</text:p>
          </table:table-cell>
          <table:table-cell table:number-columns-repeated="5"/>
        </table:table-row>
        <table:table-row table:style-name="ro1">
          <table:table-cell table:number-columns-repeated="2" table:style-name="ce2" office:value-type="date" office:date-value="2015-01-03" calcext:value-type="date">
            <text:p>2015-01-03</text:p>
          </table:table-cell>
          <table:table-cell office:value-type="date" office:date-value="2015-01-03" calcext:value-type="date">
            <text:p>2015-01-03</text:p>
          </table:table-cell>
          <table:table-cell table:number-columns-repeated="4"/>
        </table:table-row>
        <table:table-row table:style-name="ro1">
          <table:table-cell table:number-columns-repeated="3" table:style-name="ce4" office:value-type="date" office:date-value="2015-01-04" calcext:value-type="date">
            <text:p>2015-01-04</text:p>
          </table:table-cell>
          <table:table-cell office:value-type="date" office:date-value="2015-01-05" calcext:value-type="date">
            <text:p>2015-01-05</text:p>
          </table:table-cell>
          <table:table-cell table:number-columns-repeated="3"/>
        </table:table-row>
        <table:table-row table:style-name="ro1">
          <table:table-cell table:number-columns-repeated="3" table:style-name="ce5" office:value-type="date" office:date-value="2015-01-05" calcext:value-type="date">
            <text:p>2015-01-05</text:p>
          </table:table-cell>
          <table:table-cell table:style-name="ce5" office:value-type="date" office:date-value="2015-01-06" calcext:value-type="date">
            <text:p>2015-01-06</text:p>
          </table:table-cell>
          <table:table-cell office:value-type="date" office:date-value="2015-01-07" calcext:value-type="date">
            <text:p>2015-01-07</text:p>
          </table:table-cell>
          <table:table-cell table:number-columns-repeated="2"/>
        </table:table-row>
        <table:table-row table:style-name="ro1">
          <table:table-cell table:number-columns-repeated="3" table:style-name="ce6" office:value-type="date" office:date-value="2015-01-06" calcext:value-type="date">
            <text:p>2015-01-06</text:p>
          </table:table-cell>
          <table:table-cell table:style-name="ce6" office:value-type="date" office:date-value="2015-01-07" calcext:value-type="date">
            <text:p>2015-01-07</text:p>
          </table:table-cell>
          <table:table-cell table:style-name="ce6" office:value-type="date" office:date-value="2015-01-08" calcext:value-type="date">
            <text:p>2015-01-08</text:p>
          </table:table-cell>
          <table:table-cell office:value-type="date" office:date-value="2015-02-01" calcext:value-type="date">
            <text:p>2015-02-01</text:p>
          </table:table-cell>
          <table:table-cell/>
        </table:table-row>
        <table:table-row table:style-name="ro1">
          <table:table-cell table:number-columns-repeated="3" table:style-name="ce7" office:value-type="date" office:date-value="2015-01-07" calcext:value-type="date">
            <text:p>2015-01-07</text:p>
          </table:table-cell>
          <table:table-cell table:style-name="ce7" office:value-type="date" office:date-value="2015-01-08" calcext:value-type="date">
            <text:p>2015-01-08</text:p>
          </table:table-cell>
          <table:table-cell table:style-name="ce7" office:value-type="date" office:date-value="2015-01-09" calcext:value-type="date">
            <text:p>2015-01-09</text:p>
          </table:table-cell>
          <table:table-cell table:style-name="ce7" office:value-type="date" office:date-value="2015-02-02" calcext:value-type="date">
            <text:p>2015-02-02</text:p>
          </table:table-cell>
          <table:table-cell office:value-type="date" office:date-value="2015-03-01" calcext:value-type="date">
            <text:p>2015-03-01</text:p>
          </table:table-cell>
        </table:table-row>
        <table:table-row table:style-name="ro1">
          <table:table-cell table:style-name="ce7" office:value-type="date" office:date-value="2015-01-08" calcext:value-type="date">
            <text:p>2015-01-08</text:p>
          </table:table-cell>
          <table:table-cell table:style-name="ce7"/>
          <table:table-cell table:style-name="ce7" office:value-type="date" office:date-value="2015-01-08" calcext:value-type="date">
            <text:p>2015-01-08</text:p>
          </table:table-cell>
          <table:table-cell table:style-name="ce7" office:value-type="date" office:date-value="2015-01-09" calcext:value-type="date">
            <text:p>2015-01-09</text:p>
          </table:table-cell>
          <table:table-cell table:style-name="ce7" office:value-type="date" office:date-value="2015-01-10" calcext:value-type="date">
            <text:p>2015-01-10</text:p>
          </table:table-cell>
          <table:table-cell table:style-name="ce7" office:value-type="date" office:date-value="2015-02-03" calcext:value-type="date">
            <text:p>2015-02-03</text:p>
          </table:table-cell>
          <table:table-cell office:value-type="date" office:date-value="2015-03-02" calcext:value-type="date">
            <text:p>2015-03-02</text:p>
          </table:table-cell>
        </table:table-row>
        <table:table-row table:style-name="ro1">
          <table:table-cell table:number-columns-repeated="2" table:style-name="ce7" office:value-type="date" office:date-value="2015-01-09" calcext:value-type="date">
            <text:p>2015-01-09</text:p>
          </table:table-cell>
          <table:table-cell table:style-name="ce7"/>
          <table:table-cell table:style-name="ce7" office:value-type="date" office:date-value="2015-01-10" calcext:value-type="date">
            <text:p>2015-01-10</text:p>
          </table:table-cell>
          <table:table-cell table:style-name="ce7" office:value-type="date" office:date-value="2015-01-11" calcext:value-type="date">
            <text:p>2015-01-11</text:p>
          </table:table-cell>
          <table:table-cell table:style-name="ce7" office:value-type="date" office:date-value="2015-02-04" calcext:value-type="date">
            <text:p>2015-02-04</text:p>
          </table:table-cell>
          <table:table-cell office:value-type="date" office:date-value="2015-03-03" calcext:value-type="date">
            <text:p>2015-03-03</text:p>
          </table:table-cell>
        </table:table-row>
        <table:table-row table:style-name="ro1">
          <table:table-cell table:number-columns-repeated="3" table:style-name="ce7" office:value-type="date" office:date-value="2015-01-10" calcext:value-type="date">
            <text:p>2015-01-10</text:p>
          </table:table-cell>
          <table:table-cell table:style-name="ce7"/>
          <table:table-cell table:style-name="ce7" office:value-type="date" office:date-value="2015-01-12" calcext:value-type="date">
            <text:p>2015-01-12</text:p>
          </table:table-cell>
          <table:table-cell table:style-name="ce7" office:value-type="date" office:date-value="2015-02-05" calcext:value-type="date">
            <text:p>2015-02-05</text:p>
          </table:table-cell>
          <table:table-cell office:value-type="date" office:date-value="2015-03-04" calcext:value-type="date">
            <text:p>2015-03-04</text:p>
          </table:table-cell>
        </table:table-row>
        <table:table-row table:style-name="ro1">
          <table:table-cell table:number-columns-repeated="2" table:style-name="ce5" office:value-type="date" office:date-value="2015-01-11" calcext:value-type="date">
            <text:p>2015-01-11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office:value-type="date" office:date-value="2015-01-13" calcext:value-type="date">
            <text:p>2015-01-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number-columns-repeated="3" table:style-name="ce7" office:value-type="date" office:date-value="2015-01-12" calcext:value-type="date">
            <text:p>2015-01-12</text:p>
          </table:table-cell>
          <table:table-cell table:style-name="ce7" office:value-type="date" office:date-value="2015-01-13" calcext:value-type="date">
            <text:p>2015-01-13</text:p>
          </table:table-cell>
          <table:table-cell table:style-name="ce7" office:value-type="date" office:date-value="2015-01-14" calcext:value-type="date">
            <text:p>2015-01-14</text:p>
          </table:table-cell>
          <table:table-cell table:style-name="ce7"/>
          <table:table-cell office:value-type="date" office:date-value="2015-03-06" calcext:value-type="date">
            <text:p>2015-03-06</text:p>
          </table:table-cell>
        </table:table-row>
        <table:table-row table:style-name="ro1">
          <table:table-cell table:number-columns-repeated="3" table:style-name="ce6" office:value-type="date" office:date-value="2015-01-13" calcext:value-type="date">
            <text:p>2015-01-13</text:p>
          </table:table-cell>
          <table:table-cell table:style-name="ce6" office:value-type="date" office:date-value="2015-01-14" calcext:value-type="date">
            <text:p>2015-01-14</text:p>
          </table:table-cell>
          <table:table-cell table:style-name="ce6" office:value-type="date" office:date-value="2015-01-15" calcext:value-type="date">
            <text:p>2015-01-15</text:p>
          </table:table-cell>
          <table:table-cell office:value-type="date" office:date-value="2015-02-08" calcext:value-type="date">
            <text:p>2015-02-08</text:p>
          </table:table-cell>
          <table:table-cell/>
        </table:table-row>
        <table:table-row table:style-name="ro1">
          <table:table-cell table:style-name="ce7" office:value-type="date" office:date-value="2015-01-14" calcext:value-type="date">
            <text:p>2015-01-14</text:p>
          </table:table-cell>
          <table:table-cell table:style-name="ce7" table:number-columns-repeated="4"/>
          <table:table-cell table:style-name="ce7" office:value-type="date" office:date-value="2015-02-09" calcext:value-type="date">
            <text:p>2015-02-09</text:p>
          </table:table-cell>
          <table:table-cell office:value-type="date" office:date-value="2015-03-08" calcext:value-type="date">
            <text:p>2015-03-08</text:p>
          </table:table-cell>
        </table:table-row>
        <table:table-row table:style-name="ro1">
          <table:table-cell table:number-columns-repeated="2" table:style-name="ce7" office:value-type="date" office:date-value="2015-01-15" calcext:value-type="date">
            <text:p>2015-01-15</text:p>
          </table:table-cell>
          <table:table-cell table:style-name="ce7" table:number-columns-repeated="4"/>
          <table:table-cell office:value-type="date" office:date-value="2015-03-09" calcext:value-type="date">
            <text:p>2015-03-09</text:p>
          </table:table-cell>
        </table:table-row>
        <table:table-row table:style-name="ro1">
          <table:table-cell table:style-name="ce2" office:value-type="date" office:date-value="2015-01-16" calcext:value-type="date">
            <text:p>2015-01-16</text:p>
          </table:table-cell>
          <table:table-cell table:style-name="ce2"/>
          <table:table-cell office:value-type="date" office:date-value="2015-04-02" calcext:value-type="date">
            <text:p>2015-04-02</text:p>
          </table:table-cell>
          <table:table-cell table:number-columns-repeated="4"/>
        </table:table-row>
        <table:table-row table:style-name="ro1">
          <table:table-cell table:style-name="ce2" office:value-type="date" office:date-value="2015-01-17" calcext:value-type="date">
            <text:p>2015-01-17</text:p>
          </table:table-cell>
          <table:table-cell table:style-name="ce2"/>
          <table:table-cell office:value-type="date" office:date-value="2015-05-03" calcext:value-type="date">
            <text:p>2015-05-03</text:p>
          </table:table-cell>
          <table:table-cell table:number-columns-repeated="4"/>
        </table:table-row>
        <table:table-row table:style-name="ro1">
          <table:table-cell table:style-name="ce5" office:value-type="date" office:date-value="2015-01-18" calcext:value-type="date">
            <text:p>2015-01-18</text:p>
          </table:table-cell>
          <table:table-cell table:style-name="ce5" table:number-columns-repeated="3"/>
          <table:table-cell office:value-type="date" office:date-value="2015-06-05" calcext:value-type="date">
            <text:p>2015-06-05</text:p>
          </table:table-cell>
          <table:table-cell table:number-columns-repeated="2"/>
        </table:table-row>
        <table:table-row table:style-name="ro1">
          <table:table-cell table:style-name="ce5" table:number-columns-repeated="4"/>
          <table:table-cell office:value-type="date" office:date-value="2015-06-06" calcext:value-type="date">
            <text:p>2015-06-06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date" office:date-value="2015-01-22" calcext:value-type="date">
            <text:p>2015-01-22</text:p>
          </table:table-cell>
          <table:table-cell table:number-columns-repeated="6"/>
        </table:table-row>
        <table:table-row table:style-name="ro1">
          <table:table-cell table:style-name="ce2" office:value-type="date" office:date-value="2015-01-23" calcext:value-type="date">
            <text:p>2015-01-23</text:p>
          </table:table-cell>
          <table:table-cell table:style-name="ce2"/>
          <table:table-cell office:value-type="date" office:date-value="2015-08-07" calcext:value-type="date">
            <text:p>2015-08-07</text:p>
          </table:table-cell>
          <table:table-cell table:number-columns-repeated="4"/>
        </table:table-row>
        <table:table-row table:style-name="ro1">
          <table:table-cell table:style-name="ce2" office:value-type="date" office:date-value="2015-01-24" calcext:value-type="date">
            <text:p>2015-01-24</text:p>
          </table:table-cell>
          <table:table-cell table:style-name="ce2"/>
          <table:table-cell office:value-type="date" office:date-value="2015-09-03" calcext:value-type="date">
            <text:p>2015-09-03</text:p>
          </table:table-cell>
          <table:table-cell table:number-columns-repeated="4"/>
        </table:table-row>
        <table:table-row table:style-name="ro1">
          <table:table-cell office:value-type="date" office:date-value="2015-01-25" calcext:value-type="date">
            <text:p>2015-01-25</text:p>
          </table:table-cell>
          <table:table-cell table:number-columns-repeated="6"/>
        </table:table-row>
        <table:table-row table:style-name="ro1">
          <table:table-cell table:style-name="ce2" office:value-type="date" office:date-value="2015-01-26" calcext:value-type="date">
            <text:p>2015-01-26</text:p>
          </table:table-cell>
          <table:table-cell table:style-name="ce2" office:value-type="date" office:date-value="2014-12-02" calcext:value-type="date">
            <text:p>2014-12-02</text:p>
          </table:table-cell>
          <table:table-cell office:value-type="date" office:date-value="2015-01-01" calcext:value-type="date">
            <text:p>2015-01-01</text:p>
          </table:table-cell>
          <table:table-cell table:number-columns-repeated="4"/>
        </table:table-row>
        <table:table-row table:style-name="ro1">
          <table:table-cell office:value-type="date" office:date-value="2015-01-27" calcext:value-type="date">
            <text:p>2015-01-27</text:p>
          </table:table-cell>
          <table:table-cell table:number-columns-repeated="6"/>
        </table:table-row>
        <table:table-row table:style-name="ro1">
          <table:table-cell office:value-type="date" office:date-value="2015-01-28" calcext:value-type="date">
            <text:p>2015-01-28</text:p>
          </table:table-cell>
          <table:table-cell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s1" table:formula="of:=ORG.OPENOFFICE.STYLE(CHOOSE(MAX(COLUMN([.A3]);SUMPRODUCT(MAX(COLUMN([.$A3:.$G3])*(ISNUMBER([.$A3:.$G3]))))*(ORG.OPENOFFICE.CURRENT()&gt;=COLUMN([.A3])));&quot;cs1&quot;;&quot;cs2&quot;;&quot;cs3&quot;;&quot;cs4&quot;;&quot;cs5&quot;;&quot;cs6&quot;;&quot;cs7&quot;))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 table:style-name="Default" table:formula="of:=FORMULA([.A33])" office:value-type="string" office:string-value="=STYLE(CHOOSE(MAX(COLUMN(A3);SUMPRODUCT(MAX(COLUMN($A3:$G3)*(ISNUMBER($A3:$G3))))*(CURRENT()&gt;=COLUMN(A3)));&quot;cs1&quot;;&quot;cs2&quot;;&quot;cs3&quot;;&quot;cs4&quot;;&quot;cs5&quot;;&quot;cs6&quot;;&quot;cs7&quot;))" calcext:value-type="string">
            <text:p>=STYLE(CHOOSE(MAX(COLUMN(A3);SUMPRODUCT(MAX(COLUMN($A3:$G3)*(ISNUMBER($A3:$G3))))*(CURRENT()&gt;=COLUMN(A3)));"cs1";"cs2";"cs3";"cs4";"cs5";"cs6";"cs7"))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This is the formula entered in mode 'Formula is' for the conditional format applied to the range A3:G31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It should be much more effective to calculate the number of the last filled column in the cells of a helper column.</text:p>
          </table:table-cell>
          <table:table-cell table:style-name="Default" table:number-columns-repeated="6"/>
        </table:table-row>
        <calcext:conditional-formats>
          <calcext:conditional-format calcext:target-range-address="Sheet1.A3:Sheet1.G31">
            <calcext:condition calcext:apply-style-name="Default" calcext:value="formula-is(ORG.OPENOFFICE.STYLE(CHOOSE(MAX(COLUMN([.A3]);SUMPRODUCT(MAX(COLUMN([.$A3:.$G3])*(ISNUMBER([.$A3:.$G3]))))*(ORG.OPENOFFICE.CURRENT()&gt;=COLUMN([.A3])));&quot;cs1&quot;;&quot;cs2&quot;;&quot;cs3&quot;;&quot;cs4&quot;;&quot;cs5&quot;;&quot;cs6&quot;;&quot;cs7&quot;)))" calcext:base-cell-address="Sheet1.A3"/>
          </calcext:conditional-format>
        </calcext:conditional-formats>
      </table:table>
      <table:table table:name="Sheet2" table:style-name="ta1">
        <table:table-column table:style-name="co1" table:number-columns-repeated="8" table:default-cell-style-name="Default"/>
        <table:table-column table:style-name="co2" table:default-cell-style-name="ce15"/>
        <table:table-row table:style-name="ro1">
          <table:table-cell table:number-columns-repeated="8"/>
          <table:table-cell office:value-type="string" calcext:value-type="string">
            <text:p>HELPERS (may be hidden)</text:p>
          </table:table-cell>
        </table:table-row>
        <table:table-row table:style-name="ro1">
          <table:table-cell table:style-name="cs1" office:value-type="string" calcext:value-type="string">
            <text:p>bla</text:p>
          </table:table-cell>
          <table:table-cell table:style-name="cs2" office:value-type="string" calcext:value-type="string">
            <text:p>ble</text:p>
          </table:table-cell>
          <table:table-cell table:style-name="cs3" office:value-type="string" calcext:value-type="string">
            <text:p>bli</text:p>
          </table:table-cell>
          <table:table-cell table:style-name="cs4" office:value-type="string" calcext:value-type="string">
            <text:p>blo</text:p>
          </table:table-cell>
          <table:table-cell table:style-name="cs5" office:value-type="string" calcext:value-type="string">
            <text:p>blu</text:p>
          </table:table-cell>
          <table:table-cell table:style-name="cs6" office:value-type="string" calcext:value-type="string">
            <text:p>bal</text:p>
          </table:table-cell>
          <table:table-cell table:style-name="cs7" office:value-type="string" calcext:value-type="string">
            <text:p>bel</text:p>
          </table:table-cell>
          <table:table-cell/>
          <table:table-cell office:value-type="string" calcext:value-type="string">
            <text:p>Rightmost column containing a number</text:p>
          </table:table-cell>
        </table:table-row>
        <table:table-row table:style-name="ro1">
          <table:table-cell table:style-name="ce8" table:formula="of:=CHOOSE(MAX(COLUMN([.A3]);IF([.$I3]&gt;=COLUMN([.A3]);[.$I3];0));&quot;cs1&quot;;&quot;cs2&quot;;&quot;cs3&quot;;&quot;cs4&quot;;&quot;cs5&quot;;&quot;cs6&quot;;&quot;cs7&quot;)" office:value-type="string" office:string-value="cs1" calcext:value-type="string">
            <text:p>cs1</text:p>
          </table:table-cell>
          <table:table-cell table:style-name="ce10" table:formula="of:=CHOOSE(MAX(COLUMN([.B3]);IF([.$I3]&gt;=COLUMN([.B3]);[.$I3];0));&quot;cs1&quot;;&quot;cs2&quot;;&quot;cs3&quot;;&quot;cs4&quot;;&quot;cs5&quot;;&quot;cs6&quot;;&quot;cs7&quot;)" office:value-type="string" office:string-value="cs2" calcext:value-type="string">
            <text:p>cs2</text:p>
          </table:table-cell>
          <table:table-cell table:style-name="ce11" table:formula="of:=CHOOSE(MAX(COLUMN([.C3]);IF([.$I3]&gt;=COLUMN([.C3]);[.$I3];0));&quot;cs1&quot;;&quot;cs2&quot;;&quot;cs3&quot;;&quot;cs4&quot;;&quot;cs5&quot;;&quot;cs6&quot;;&quot;cs7&quot;)" office:value-type="string" office:string-value="cs3" calcext:value-type="string">
            <text:p>cs3</text:p>
          </table:table-cell>
          <table:table-cell table:style-name="ce12" table:formula="of:=CHOOSE(MAX(COLUMN([.D3]);IF([.$I3]&gt;=COLUMN([.D3]);[.$I3];0));&quot;cs1&quot;;&quot;cs2&quot;;&quot;cs3&quot;;&quot;cs4&quot;;&quot;cs5&quot;;&quot;cs6&quot;;&quot;cs7&quot;)" office:value-type="string" office:string-value="cs4" calcext:value-type="string">
            <text:p>cs4</text:p>
          </table:table-cell>
          <table:table-cell table:style-name="ce13" table:formula="of:=CHOOSE(MAX(COLUMN([.E3]);IF([.$I3]&gt;=COLUMN([.E3]);[.$I3];0));&quot;cs1&quot;;&quot;cs2&quot;;&quot;cs3&quot;;&quot;cs4&quot;;&quot;cs5&quot;;&quot;cs6&quot;;&quot;cs7&quot;)" office:value-type="string" office:string-value="cs5" calcext:value-type="string">
            <text:p>cs5</text:p>
          </table:table-cell>
          <table:table-cell table:style-name="ce14" table:formula="of:=CHOOSE(MAX(COLUMN([.F3]);IF([.$I3]&gt;=COLUMN([.F3]);[.$I3];0));&quot;cs1&quot;;&quot;cs2&quot;;&quot;cs3&quot;;&quot;cs4&quot;;&quot;cs5&quot;;&quot;cs6&quot;;&quot;cs7&quot;)" office:value-type="string" office:string-value="cs6" calcext:value-type="string">
            <text:p>cs6</text:p>
          </table:table-cell>
          <table:table-cell table:style-name="ce9" table:formula="of:=CHOOSE(MAX(COLUMN([.G3]);IF([.$I3]&gt;=COLUMN([.G3]);[.$I3];0));&quot;cs1&quot;;&quot;cs2&quot;;&quot;cs3&quot;;&quot;cs4&quot;;&quot;cs5&quot;;&quot;cs6&quot;;&quot;cs7&quot;)" office:value-type="string" office:string-value="cs7" calcext:value-type="string">
            <text:p>cs7</text:p>
          </table:table-cell>
          <table:table-cell/>
          <table:table-cell table:number-matrix-columns-spanned="1" table:number-matrix-rows-spanned="1" table:formula="of:=MAX(COLUMN([.$A3:.$G3])*ISNUMBER(([.$A3:.$G3]))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date" office:date-value="2015-01-01" calcext:value-type="date">
            <text:p>2015-01-01</text:p>
          </table:table-cell>
          <table:table-cell table:style-name="ce9"/>
          <table:table-cell table:style-name="ce9" office:value-type="date" office:date-value="2015-05-01" calcext:value-type="date">
            <text:p>2015-05-01</text:p>
          </table:table-cell>
          <table:table-cell table:style-name="ce9" table:number-columns-repeated="3"/>
          <table:table-cell table:style-name="ce9" office:value-type="date" office:date-value="2015-07-07" calcext:value-type="date">
            <text:p>2015-07-07</text:p>
          </table:table-cell>
          <table:table-cell/>
          <table:table-cell table:number-matrix-columns-spanned="1" table:number-matrix-rows-spanned="1" table:formula="of:=MAX(COLUMN([.$A4:.$G4])*ISNUMBER(([.$A4:.$G4])))" office:value-type="float" office:value="7" calcext:value-type="float">
            <text:p>7</text:p>
          </table:table-cell>
        </table:table-row>
        <table:table-row table:style-name="ro1">
          <table:table-cell table:number-columns-repeated="2" table:style-name="ce10" office:value-type="date" office:date-value="2015-01-02" calcext:value-type="date">
            <text:p>2015-01-0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5:.$G5])*ISNUMBER(([.$A5:.$G5])))" office:value-type="float" office:value="2" calcext:value-type="float">
            <text:p>2</text:p>
          </table:table-cell>
        </table:table-row>
        <table:table-row table:style-name="ro1">
          <table:table-cell table:number-columns-repeated="3" table:style-name="ce11" office:value-type="date" office:date-value="2015-01-03" calcext:value-type="date">
            <text:p>2015-01-03</text:p>
          </table:table-cell>
          <table:table-cell table:style-name="ce12"/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6:.$G6])*ISNUMBER(([.$A6:.$G6])))" office:value-type="float" office:value="3" calcext:value-type="float">
            <text:p>3</text:p>
          </table:table-cell>
        </table:table-row>
        <table:table-row table:style-name="ro1">
          <table:table-cell table:number-columns-repeated="3" table:style-name="ce12" office:value-type="date" office:date-value="2015-01-04" calcext:value-type="date">
            <text:p>2015-01-04</text:p>
          </table:table-cell>
          <table:table-cell table:style-name="ce12" office:value-type="date" office:date-value="2015-01-05" calcext:value-type="date">
            <text:p>2015-01-05</text:p>
          </table:table-cell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7:.$G7])*ISNUMBER(([.$A7:.$G7])))" office:value-type="float" office:value="4" calcext:value-type="float">
            <text:p>4</text:p>
          </table:table-cell>
        </table:table-row>
        <table:table-row table:style-name="ro1">
          <table:table-cell table:number-columns-repeated="3" table:style-name="ce13" office:value-type="date" office:date-value="2015-01-05" calcext:value-type="date">
            <text:p>2015-01-05</text:p>
          </table:table-cell>
          <table:table-cell table:style-name="ce13" office:value-type="date" office:date-value="2015-01-06" calcext:value-type="date">
            <text:p>2015-01-06</text:p>
          </table:table-cell>
          <table:table-cell table:style-name="ce13" office:value-type="date" office:date-value="2015-01-07" calcext:value-type="date">
            <text:p>2015-01-07</text:p>
          </table:table-cell>
          <table:table-cell table:style-name="ce14"/>
          <table:table-cell table:style-name="ce9"/>
          <table:table-cell/>
          <table:table-cell table:number-matrix-columns-spanned="1" table:number-matrix-rows-spanned="1" table:formula="of:=MAX(COLUMN([.$A8:.$G8])*ISNUMBER(([.$A8:.$G8])))" office:value-type="float" office:value="5" calcext:value-type="float">
            <text:p>5</text:p>
          </table:table-cell>
        </table:table-row>
        <table:table-row table:style-name="ro1">
          <table:table-cell table:number-columns-repeated="3" table:style-name="ce14" office:value-type="date" office:date-value="2015-01-06" calcext:value-type="date">
            <text:p>2015-01-06</text:p>
          </table:table-cell>
          <table:table-cell table:style-name="ce14" office:value-type="date" office:date-value="2015-01-07" calcext:value-type="date">
            <text:p>2015-01-07</text:p>
          </table:table-cell>
          <table:table-cell table:style-name="ce14" office:value-type="date" office:date-value="2015-01-08" calcext:value-type="date">
            <text:p>2015-01-08</text:p>
          </table:table-cell>
          <table:table-cell table:style-name="ce14" office:value-type="date" office:date-value="2015-02-01" calcext:value-type="date">
            <text:p>2015-02-01</text:p>
          </table:table-cell>
          <table:table-cell table:style-name="ce9"/>
          <table:table-cell/>
          <table:table-cell table:number-matrix-columns-spanned="1" table:number-matrix-rows-spanned="1" table:formula="of:=MAX(COLUMN([.$A9:.$G9])*ISNUMBER(([.$A9:.$G9])))" office:value-type="float" office:value="6" calcext:value-type="float">
            <text:p>6</text:p>
          </table:table-cell>
        </table:table-row>
        <table:table-row table:style-name="ro1">
          <table:table-cell table:number-columns-repeated="3" table:style-name="ce9" office:value-type="date" office:date-value="2015-01-07" calcext:value-type="date">
            <text:p>2015-01-07</text:p>
          </table:table-cell>
          <table:table-cell table:style-name="ce9" office:value-type="date" office:date-value="2015-01-08" calcext:value-type="date">
            <text:p>2015-01-08</text:p>
          </table:table-cell>
          <table:table-cell table:style-name="ce9" office:value-type="date" office:date-value="2015-01-09" calcext:value-type="date">
            <text:p>2015-01-09</text:p>
          </table:table-cell>
          <table:table-cell table:style-name="ce9" office:value-type="date" office:date-value="2015-02-02" calcext:value-type="date">
            <text:p>2015-02-02</text:p>
          </table:table-cell>
          <table:table-cell table:style-name="ce9" office:value-type="date" office:date-value="2015-03-01" calcext:value-type="date">
            <text:p>2015-03-01</text:p>
          </table:table-cell>
          <table:table-cell/>
          <table:table-cell table:number-matrix-columns-spanned="1" table:number-matrix-rows-spanned="1" table:formula="of:=MAX(COLUMN([.$A10:.$G10])*ISNUMBER(([.$A10:.$G10])))" office:value-type="float" office:value="7" calcext:value-type="float">
            <text:p>7</text:p>
          </table:table-cell>
        </table:table-row>
        <table:table-row table:style-name="ro1">
          <table:table-cell table:style-name="ce9" office:value-type="date" office:date-value="2015-01-08" calcext:value-type="date">
            <text:p>2015-01-08</text:p>
          </table:table-cell>
          <table:table-cell table:style-name="ce9"/>
          <table:table-cell table:style-name="ce9" office:value-type="date" office:date-value="2015-01-08" calcext:value-type="date">
            <text:p>2015-01-08</text:p>
          </table:table-cell>
          <table:table-cell table:style-name="ce9" office:value-type="date" office:date-value="2015-01-09" calcext:value-type="date">
            <text:p>2015-01-09</text:p>
          </table:table-cell>
          <table:table-cell table:style-name="ce9" office:value-type="date" office:date-value="2015-01-10" calcext:value-type="date">
            <text:p>2015-01-10</text:p>
          </table:table-cell>
          <table:table-cell table:style-name="ce9" office:value-type="date" office:date-value="2015-02-03" calcext:value-type="date">
            <text:p>2015-02-03</text:p>
          </table:table-cell>
          <table:table-cell table:style-name="ce9" office:value-type="date" office:date-value="2015-03-02" calcext:value-type="date">
            <text:p>2015-03-02</text:p>
          </table:table-cell>
          <table:table-cell/>
          <table:table-cell table:number-matrix-columns-spanned="1" table:number-matrix-rows-spanned="1" table:formula="of:=MAX(COLUMN([.$A11:.$G11])*ISNUMBER(([.$A11:.$G11])))" office:value-type="float" office:value="7" calcext:value-type="float">
            <text:p>7</text:p>
          </table:table-cell>
        </table:table-row>
        <table:table-row table:style-name="ro1">
          <table:table-cell table:number-columns-repeated="2" table:style-name="ce9" office:value-type="date" office:date-value="2015-01-09" calcext:value-type="date">
            <text:p>2015-01-09</text:p>
          </table:table-cell>
          <table:table-cell table:style-name="ce9"/>
          <table:table-cell table:style-name="ce9" office:value-type="date" office:date-value="2015-01-10" calcext:value-type="date">
            <text:p>2015-01-10</text:p>
          </table:table-cell>
          <table:table-cell table:style-name="ce9" office:value-type="date" office:date-value="2015-01-11" calcext:value-type="date">
            <text:p>2015-01-11</text:p>
          </table:table-cell>
          <table:table-cell table:style-name="ce9" office:value-type="date" office:date-value="2015-02-04" calcext:value-type="date">
            <text:p>2015-02-04</text:p>
          </table:table-cell>
          <table:table-cell table:style-name="ce9" office:value-type="date" office:date-value="2015-03-03" calcext:value-type="date">
            <text:p>2015-03-03</text:p>
          </table:table-cell>
          <table:table-cell/>
          <table:table-cell table:number-matrix-columns-spanned="1" table:number-matrix-rows-spanned="1" table:formula="of:=MAX(COLUMN([.$A12:.$G12])*ISNUMBER(([.$A12:.$G12])))" office:value-type="float" office:value="7" calcext:value-type="float">
            <text:p>7</text:p>
          </table:table-cell>
        </table:table-row>
        <table:table-row table:style-name="ro1">
          <table:table-cell table:number-columns-repeated="3" table:style-name="ce9" office:value-type="date" office:date-value="2015-01-10" calcext:value-type="date">
            <text:p>2015-01-10</text:p>
          </table:table-cell>
          <table:table-cell table:style-name="ce9"/>
          <table:table-cell table:style-name="ce9" office:value-type="date" office:date-value="2015-01-12" calcext:value-type="date">
            <text:p>2015-01-12</text:p>
          </table:table-cell>
          <table:table-cell table:style-name="ce9" office:value-type="date" office:date-value="2015-02-05" calcext:value-type="date">
            <text:p>2015-02-05</text:p>
          </table:table-cell>
          <table:table-cell table:style-name="ce9" office:value-type="date" office:date-value="2015-03-04" calcext:value-type="date">
            <text:p>2015-03-04</text:p>
          </table:table-cell>
          <table:table-cell/>
          <table:table-cell table:number-matrix-columns-spanned="1" table:number-matrix-rows-spanned="1" table:formula="of:=MAX(COLUMN([.$A13:.$G13])*ISNUMBER(([.$A13:.$G13])))" office:value-type="float" office:value="7" calcext:value-type="float">
            <text:p>7</text:p>
          </table:table-cell>
        </table:table-row>
        <table:table-row table:style-name="ro1">
          <table:table-cell table:number-columns-repeated="2" table:style-name="ce13" office:value-type="date" office:date-value="2015-01-11" calcext:value-type="date">
            <text:p>2015-01-11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date" office:date-value="2015-01-13" calcext:value-type="date">
            <text:p>2015-01-13</text:p>
          </table:table-cell>
          <table:table-cell table:style-name="ce14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/>
          <table:table-cell table:number-matrix-columns-spanned="1" table:number-matrix-rows-spanned="1" table:formula="of:=MAX(COLUMN([.$A14:.$G14])*ISNUMBER(([.$A14:.$G14])))" office:value-type="float" office:value="5" calcext:value-type="float">
            <text:p>5</text:p>
          </table:table-cell>
        </table:table-row>
        <table:table-row table:style-name="ro1">
          <table:table-cell table:number-columns-repeated="3" table:style-name="ce9" office:value-type="date" office:date-value="2015-01-12" calcext:value-type="date">
            <text:p>2015-01-12</text:p>
          </table:table-cell>
          <table:table-cell table:style-name="ce9" office:value-type="date" office:date-value="2015-01-13" calcext:value-type="date">
            <text:p>2015-01-13</text:p>
          </table:table-cell>
          <table:table-cell table:style-name="ce9" office:value-type="date" office:date-value="2015-01-14" calcext:value-type="date">
            <text:p>2015-01-14</text:p>
          </table:table-cell>
          <table:table-cell table:style-name="ce9"/>
          <table:table-cell table:style-name="ce9" office:value-type="date" office:date-value="2015-03-06" calcext:value-type="date">
            <text:p>2015-03-06</text:p>
          </table:table-cell>
          <table:table-cell/>
          <table:table-cell table:number-matrix-columns-spanned="1" table:number-matrix-rows-spanned="1" table:formula="of:=MAX(COLUMN([.$A15:.$G15])*ISNUMBER(([.$A15:.$G15])))" office:value-type="float" office:value="7" calcext:value-type="float">
            <text:p>7</text:p>
          </table:table-cell>
        </table:table-row>
        <table:table-row table:style-name="ro1">
          <table:table-cell table:number-columns-repeated="3" table:style-name="ce14" office:value-type="date" office:date-value="2015-01-13" calcext:value-type="date">
            <text:p>2015-01-13</text:p>
          </table:table-cell>
          <table:table-cell table:style-name="ce14" office:value-type="date" office:date-value="2015-01-14" calcext:value-type="date">
            <text:p>2015-01-14</text:p>
          </table:table-cell>
          <table:table-cell table:style-name="ce14" office:value-type="date" office:date-value="2015-01-15" calcext:value-type="date">
            <text:p>2015-01-15</text:p>
          </table:table-cell>
          <table:table-cell table:style-name="ce14" office:value-type="date" office:date-value="2015-02-08" calcext:value-type="date">
            <text:p>2015-02-08</text:p>
          </table:table-cell>
          <table:table-cell table:style-name="ce9"/>
          <table:table-cell/>
          <table:table-cell table:number-matrix-columns-spanned="1" table:number-matrix-rows-spanned="1" table:formula="of:=MAX(COLUMN([.$A16:.$G16])*ISNUMBER(([.$A16:.$G16])))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date" office:date-value="2015-01-14" calcext:value-type="date">
            <text:p>2015-01-14</text:p>
          </table:table-cell>
          <table:table-cell table:style-name="ce9" table:number-columns-repeated="4"/>
          <table:table-cell table:style-name="ce9" office:value-type="date" office:date-value="2015-02-09" calcext:value-type="date">
            <text:p>2015-02-09</text:p>
          </table:table-cell>
          <table:table-cell table:style-name="ce9" office:value-type="date" office:date-value="2015-03-08" calcext:value-type="date">
            <text:p>2015-03-08</text:p>
          </table:table-cell>
          <table:table-cell/>
          <table:table-cell table:number-matrix-columns-spanned="1" table:number-matrix-rows-spanned="1" table:formula="of:=MAX(COLUMN([.$A17:.$G17])*ISNUMBER(([.$A17:.$G17])))" office:value-type="float" office:value="7" calcext:value-type="float">
            <text:p>7</text:p>
          </table:table-cell>
        </table:table-row>
        <table:table-row table:style-name="ro1">
          <table:table-cell table:number-columns-repeated="2" table:style-name="ce12" office:value-type="date" office:date-value="2015-01-15" calcext:value-type="date">
            <text:p>2015-01-15</text:p>
          </table:table-cell>
          <table:table-cell table:style-name="ce12"/>
          <table:table-cell table:style-name="ce12" office:value-type="date" office:date-value="2015-07-03" calcext:value-type="date">
            <text:p>2015-07-03</text:p>
          </table:table-cell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18:.$G18])*ISNUMBER(([.$A18:.$G18])))" office:value-type="float" office:value="4" calcext:value-type="float">
            <text:p>4</text:p>
          </table:table-cell>
        </table:table-row>
        <table:table-row table:style-name="ro1">
          <table:table-cell table:style-name="ce11" office:value-type="date" office:date-value="2015-01-16" calcext:value-type="date">
            <text:p>2015-01-16</text:p>
          </table:table-cell>
          <table:table-cell table:style-name="ce11"/>
          <table:table-cell table:style-name="ce11" office:value-type="date" office:date-value="2015-04-02" calcext:value-type="date">
            <text:p>2015-04-02</text:p>
          </table:table-cell>
          <table:table-cell table:style-name="ce12"/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19:.$G19])*ISNUMBER(([.$A19:.$G19])))" office:value-type="float" office:value="3" calcext:value-type="float">
            <text:p>3</text:p>
          </table:table-cell>
        </table:table-row>
        <table:table-row table:style-name="ro1">
          <table:table-cell table:style-name="ce14" office:value-type="date" office:date-value="2015-01-17" calcext:value-type="date">
            <text:p>2015-01-17</text:p>
          </table:table-cell>
          <table:table-cell table:style-name="ce14"/>
          <table:table-cell table:style-name="ce14" office:value-type="date" office:date-value="2015-05-03" calcext:value-type="date">
            <text:p>2015-05-03</text:p>
          </table:table-cell>
          <table:table-cell table:style-name="ce14" table:number-columns-repeated="2"/>
          <table:table-cell table:style-name="ce14" office:value-type="date" office:date-value="2015-07-03" calcext:value-type="date">
            <text:p>2015-07-03</text:p>
          </table:table-cell>
          <table:table-cell table:style-name="ce9"/>
          <table:table-cell/>
          <table:table-cell table:number-matrix-columns-spanned="1" table:number-matrix-rows-spanned="1" table:formula="of:=MAX(COLUMN([.$A20:.$G20])*ISNUMBER(([.$A20:.$G20])))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date" office:date-value="2015-01-18" calcext:value-type="date">
            <text:p>2015-01-18</text:p>
          </table:table-cell>
          <table:table-cell table:style-name="ce13" table:number-columns-repeated="3"/>
          <table:table-cell table:style-name="ce13" office:value-type="date" office:date-value="2015-06-05" calcext:value-type="date">
            <text:p>2015-06-05</text:p>
          </table:table-cell>
          <table:table-cell table:style-name="ce14"/>
          <table:table-cell table:style-name="ce9"/>
          <table:table-cell/>
          <table:table-cell table:number-matrix-columns-spanned="1" table:number-matrix-rows-spanned="1" table:formula="of:=MAX(COLUMN([.$A21:.$G21])*ISNUMBER(([.$A21:.$G21])))" office:value-type="float" office:value="5" calcext:value-type="float">
            <text:p>5</text:p>
          </table:table-cell>
        </table:table-row>
        <table:table-row table:style-name="ro1">
          <table:table-cell table:style-name="ce13" table:number-columns-repeated="4"/>
          <table:table-cell table:style-name="ce13" office:value-type="date" office:date-value="2015-06-06" calcext:value-type="date">
            <text:p>2015-06-06</text:p>
          </table:table-cell>
          <table:table-cell table:style-name="ce14"/>
          <table:table-cell table:style-name="ce9"/>
          <table:table-cell/>
          <table:table-cell table:number-matrix-columns-spanned="1" table:number-matrix-rows-spanned="1" table:formula="of:=MAX(COLUMN([.$A22:.$G22])*ISNUMBER(([.$A22:.$G22])))" office:value-type="float" office:value="5" calcext:value-type="float">
            <text:p>5</text:p>
          </table:table-cell>
        </table:table-row>
        <table:table-row table:style-name="ro1">
          <table:table-cell table:style-name="ce8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23:.$G23])*ISNUMBER(([.$A23:.$G23])))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24:.$G24])*ISNUMBER(([.$A24:.$G24])))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date" office:date-value="2015-01-22" calcext:value-type="date">
            <text:p>2015-01-2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25:.$G25])*ISNUMBER(([.$A25:.$G25])))" office:value-type="float" office:value="1" calcext:value-type="float">
            <text:p>1</text:p>
          </table:table-cell>
        </table:table-row>
        <table:table-row table:style-name="ro1">
          <table:table-cell table:style-name="ce11" office:value-type="date" office:date-value="2015-01-23" calcext:value-type="date">
            <text:p>2015-01-23</text:p>
          </table:table-cell>
          <table:table-cell table:style-name="ce11"/>
          <table:table-cell table:style-name="ce11" office:value-type="date" office:date-value="2015-08-07" calcext:value-type="date">
            <text:p>2015-08-07</text:p>
          </table:table-cell>
          <table:table-cell table:style-name="ce12"/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26:.$G26])*ISNUMBER(([.$A26:.$G26])))" office:value-type="float" office:value="3" calcext:value-type="float">
            <text:p>3</text:p>
          </table:table-cell>
        </table:table-row>
        <table:table-row table:style-name="ro1">
          <table:table-cell table:style-name="ce11" office:value-type="date" office:date-value="2015-01-24" calcext:value-type="date">
            <text:p>2015-01-24</text:p>
          </table:table-cell>
          <table:table-cell table:style-name="ce11"/>
          <table:table-cell table:style-name="ce11" office:value-type="date" office:date-value="2015-09-03" calcext:value-type="date">
            <text:p>2015-09-03</text:p>
          </table:table-cell>
          <table:table-cell table:style-name="ce12"/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27:.$G27])*ISNUMBER(([.$A27:.$G27])))" office:value-type="float" office:value="3" calcext:value-type="float">
            <text:p>3</text:p>
          </table:table-cell>
        </table:table-row>
        <table:table-row table:style-name="ro1">
          <table:table-cell table:style-name="ce8" office:value-type="date" office:date-value="2015-01-25" calcext:value-type="date">
            <text:p>2015-01-2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28:.$G28])*ISNUMBER(([.$A28:.$G28])))" office:value-type="float" office:value="1" calcext:value-type="float">
            <text:p>1</text:p>
          </table:table-cell>
        </table:table-row>
        <table:table-row table:style-name="ro1">
          <table:table-cell table:style-name="ce11" office:value-type="date" office:date-value="2015-01-26" calcext:value-type="date">
            <text:p>2015-01-26</text:p>
          </table:table-cell>
          <table:table-cell table:style-name="ce11" office:value-type="date" office:date-value="2014-12-02" calcext:value-type="date">
            <text:p>2014-12-02</text:p>
          </table:table-cell>
          <table:table-cell table:style-name="ce11" office:value-type="date" office:date-value="2015-01-01" calcext:value-type="date">
            <text:p>2015-01-01</text:p>
          </table:table-cell>
          <table:table-cell table:style-name="ce12"/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29:.$G29])*ISNUMBER(([.$A29:.$G29])))" office:value-type="float" office:value="3" calcext:value-type="float">
            <text:p>3</text:p>
          </table:table-cell>
        </table:table-row>
        <table:table-row table:style-name="ro1">
          <table:table-cell table:style-name="ce8" office:value-type="date" office:date-value="2015-01-27" calcext:value-type="date">
            <text:p>2015-01-27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30:.$G30])*ISNUMBER(([.$A30:.$G30])))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date" office:date-value="2015-01-28" calcext:value-type="date">
            <text:p>2015-01-28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9"/>
          <table:table-cell/>
          <table:table-cell table:number-matrix-columns-spanned="1" table:number-matrix-rows-spanned="1" table:formula="of:=MAX(COLUMN([.$A31:.$G31])*ISNUMBER(([.$A31:.$G31])))" office:value-type="float" office:value="1" calcext:value-type="float">
            <text:p>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s1" table:formula="of:=ORG.OPENOFFICE.STYLE(CHOOSE(MAX(COLUMN([.A3]);IF([.$I3]&gt;=COLUMN([.A3]);[.$I3];0));&quot;cs1&quot;;&quot;cs2&quot;;&quot;cs3&quot;;&quot;cs4&quot;;&quot;cs5&quot;;&quot;cs6&quot;;&quot;cs7&quot;)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FORMULA([.A33])" office:value-type="string" office:string-value="=STYLE(CHOOSE(MAX(COLUMN(A3);IF($I3&gt;=COLUMN(A3);$I3;0));&quot;cs1&quot;;&quot;cs2&quot;;&quot;cs3&quot;;&quot;cs4&quot;;&quot;cs5&quot;;&quot;cs6&quot;;&quot;cs7&quot;))" calcext:value-type="string">
            <text:p>=STYLE(CHOOSE(MAX(COLUMN(A3);IF($I3&gt;=COLUMN(A3);$I3;0));"cs1";"cs2";"cs3";"cs4";"cs5";"cs6";"cs7")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is is the formula entered in mode 'Formula is' for the conditional format applied to the range A3:G31</text:p>
          </table:table-cell>
          <table:table-cell table:number-columns-repeated="8"/>
        </table:table-row>
        <table:table-row table:style-name="ro1" table:number-rows-repeated="1048540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Sheet2.A4:Sheet2.G31 Sheet2.A3:Sheet2.A31 Sheet2.B3:Sheet2.G3">
            <calcext:condition calcext:apply-style-name="Default" calcext:value="formula-is(ORG.OPENOFFICE.STYLE(CHOOSE(MAX(COLUMN([.A3]);IF([.$I3]&gt;=COLUMN([.A3]);[.$I3];0));&quot;cs1&quot;;&quot;cs2&quot;;&quot;cs3&quot;;&quot;cs4&quot;;&quot;cs5&quot;;&quot;cs6&quot;;&quot;cs7&quot;)))" calcext:base-cell-address="Sheet2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1" style:family="table-cell" style:parent-style-name="Default">
      <style:table-cell-properties fo:background-color="#ffff99"/>
    </style:style>
    <style:style style:name="cs2" style:family="table-cell" style:parent-style-name="Default">
      <style:table-cell-properties fo:background-color="#ffff00"/>
    </style:style>
    <style:style style:name="cs3" style:family="table-cell" style:parent-style-name="Default">
      <style:table-cell-properties fo:background-color="#ffcc00"/>
    </style:style>
    <style:style style:name="cs4" style:family="table-cell" style:parent-style-name="Default">
      <style:table-cell-properties fo:background-color="#ff6666"/>
    </style:style>
    <style:style style:name="cs5" style:family="table-cell" style:parent-style-name="Default">
      <style:table-cell-properties fo:background-color="#ff3399"/>
    </style:style>
    <style:style style:name="cs6" style:family="table-cell" style:parent-style-name="Default">
      <style:table-cell-properties fo:background-color="#00ccff"/>
    </style:style>
    <style:style style:name="cs7" style:family="table-cell" style:parent-style-name="Default">
      <style:table-cell-properties fo:background-color="#00cc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00.00.0000</text:date>, <text:time style:data-style-name="N2" text:time-value="21:23:30.7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6T21:52:42.405000000</meta:creation-date>
    <meta:editing-duration>P0D</meta:editing-duration>
    <meta:editing-cycles>1</meta:editing-cycles>
    <meta:generator>LibreOffice/4.4.4.3$Windows_x86 LibreOffice_project/2c39ebcf046445232b798108aa8a7e7d89552ea8</meta:generator>
    <meta:document-statistic meta:table-count="2" meta:cell-count="248" meta:object-count="0"/>
  </office:meta>
</office:document-meta>
</file>