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LEFT([.A1];1)&lt;&gt;CHAR(CODE([.A1])))" style:apply-style-name="Colored" style:base-cell-address="Sheet1.A1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LEFT([.A1];1)&lt;&gt;CHAR(CODE([.A1])))" style:apply-style-name="Colored" style:base-cell-address="Sheet1.A1"/>
    </style:style>
    <style:style style:name="ce3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Hola</text:p>
          </table:table-cell>
          <table:table-cell table:formula="of:=LEFT([.A1];1)=CHAR(CODE([.A1]))" office:value-type="boolean" office:boolean-value="true" calcext:value-type="boolean">
            <text:p>VERDADERO</text:p>
          </table:table-cell>
          <table:table-cell table:style-name="ce3"/>
          <table:table-cell office:value-type="string" calcext:value-type="string">
            <text:p>Count</text:p>
          </table:table-cell>
          <table:table-cell table:formula="of:=SUMPRODUCT(LEFT([.A$1:.A$5];1)=CHAR(CODE([.A$1:.A$5]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Привет там </text:p>
          </table:table-cell>
          <table:table-cell table:formula="of:=LEFT([.A2];1)=CHAR(CODE([.A2]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Hello</text:p>
          </table:table-cell>
          <table:table-cell table:formula="of:=LEFT([.A3];1)=CHAR(CODE([.A3]))" office:value-type="boolean" office:boolean-value="true" calcext:value-type="boolean">
            <text:p>VERDADER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Привет там </text:p>
          </table:table-cell>
          <table:table-cell table:formula="of:=LEFT([.A4];1)=CHAR(CODE([.A4]))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a</text:p>
          </table:table-cell>
          <table:table-cell table:formula="of:=LEFT([.A5];1)=CHAR(CODE([.A5]))" office:value-type="boolean" office:boolean-value="true" calcext:value-type="boolean">
            <text:p>VERDADERO</text:p>
          </table:table-cell>
          <table:table-cell table:number-columns-repeated="3"/>
        </table:table-row>
        <calcext:conditional-formats>
          <calcext:conditional-format calcext:target-range-address="Sheet1.A1:Sheet1.A5">
            <calcext:condition calcext:apply-style-name="Colored" calcext:value="formula-is(LEFT([.A1];1)&lt;&gt;CHAR(CODE([.A1]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1P0"/>
    </number:currency-style>
    <number:currency-style style:name="N102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2P0"/>
    </number:currency-style>
    <number:currency-style style:name="N103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3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4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4P0"/>
    </number:currency-style>
    <number:currency-style style:name="N105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ored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23:40:24.041000000</meta:creation-date>
    <dc:date>2014-07-16T23:54:44.579000000</dc:date>
    <meta:editing-duration>P0D</meta:editing-duration>
    <meta:editing-cycles>1</meta:editing-cycles>
    <meta:document-statistic meta:table-count="1" meta:cell-count="12" meta:object-count="0"/>
    <meta:generator>LibreOfficeDev/4.2.7.0.0$Windows_x86 LibreOffice_project/b0282d868b418b4ecdb19cbb633c9399ac84161b</meta:generator>
  </office:meta>
</office:document-meta>
</file>