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nux Libertine Display G" svg:font-family="'Linux Libertine Display G'" style:font-pitch="variable"/>
    <style:font-face style:name="Linux Libertine Display G:dlig=1" svg:font-family="'Linux Libertine Display G:dlig=1'" style:font-pitch="variable"/>
    <style:font-face style:name="Linux Libertine Display G:hlig=1" svg:font-family="'Linux Libertine Display G:hlig=1'" style:font-pitch="variable"/>
    <style:font-face style:name="Linux Libertine G" svg:font-family="'Linux Libertine G'" style:font-pitch="variable"/>
    <style:font-face style:name="Linux Libertine G:dlig=1" svg:font-family="'Linux Libertine G:dlig=1'" style:font-pitch="variable"/>
    <style:font-face style:name="Linux Libertine G:hlig=1" svg:font-family="'Linux Libertine G:hlig=1'" style:font-pitch="variable"/>
    <style:font-face style:name="Linux Libertine G:hlig=11" svg:font-family="'Linux Libertine G:hlig=1', lith=1" style:font-pitch="variable"/>
    <style:font-face style:name="Linux Libertine G:liga=1" svg:font-family="'Linux Libertine G:liga=1'" style:font-pitch="variable"/>
    <style:font-face style:name="Linux Libertine G:lith=1" svg:font-family="'Linux Libertine G:lith=1', litt=1" style:font-adornments="Norm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8.297cm" table:align="left"/>
    </style:style>
    <style:style style:name="Tableau1.A" style:family="table-column">
      <style:table-column-properties style:column-width="4.3cm"/>
    </style:style>
    <style:style style:name="Tableau1.B" style:family="table-column">
      <style:table-column-properties style:column-width="3.99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Linux Libertine G"/>
    </style:style>
    <style:style style:name="P2" style:family="paragraph" style:parent-style-name="Text_20_body">
      <style:text-properties style:font-name="Linux Libertine G" fo:font-style="italic" officeooo:rsid="00183303" officeooo:paragraph-rsid="00187c72" style:font-style-asian="italic" style:font-style-complex="italic"/>
    </style:style>
    <style:style style:name="P3" style:family="paragraph" style:parent-style-name="Standard">
      <style:text-properties style:font-name="Linux Libertine G" officeooo:rsid="00183303" officeooo:paragraph-rsid="00183303"/>
    </style:style>
    <style:style style:name="P4" style:family="paragraph" style:parent-style-name="Standard">
      <style:text-properties style:font-name="Linux Libertine G" officeooo:rsid="00183303" officeooo:paragraph-rsid="00187c72"/>
    </style:style>
    <style:style style:name="P5" style:family="paragraph" style:parent-style-name="Standard">
      <style:text-properties style:font-name="Linux Libertine G" fo:font-style="italic" officeooo:rsid="00183303" officeooo:paragraph-rsid="00183303" style:font-style-asian="italic" style:font-style-complex="italic"/>
    </style:style>
    <style:style style:name="P6" style:family="paragraph" style:parent-style-name="Standard">
      <style:text-properties style:font-name="Linux Libertine G" fo:font-style="italic" officeooo:rsid="00183303" officeooo:paragraph-rsid="00187c72" style:font-style-asian="italic" style:font-style-complex="italic"/>
    </style:style>
    <style:style style:name="P7" style:family="paragraph" style:parent-style-name="Standard">
      <style:text-properties officeooo:rsid="00187c72" officeooo:paragraph-rsid="00187c72"/>
    </style:style>
    <style:style style:name="T1" style:family="text">
      <style:text-properties style:font-name="Linux Libertine G"/>
    </style:style>
    <style:style style:name="T2" style:family="text">
      <style:text-properties style:font-name="Linux Libertine G" fo:font-style="italic" style:font-style-asian="italic" style:font-style-complex="italic"/>
    </style:style>
    <style:style style:name="T3" style:family="text">
      <style:text-properties style:font-name="Linux Libertine G" fo:font-style="italic" officeooo:rsid="00187c72" style:font-style-asian="italic" style:font-style-complex="italic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officeooo:rsid="00187c72"/>
    </style:style>
    <style:style style:name="T8" style:family="text">
      <style:text-properties style:font-name="Linux Libertine G:hlig=11" fo:font-style="normal" style:font-style-asian="normal" style:font-style-complex="normal"/>
    </style:style>
    <style:style style:name="T9" style:family="text">
      <style:text-properties style:font-name="Linux Libertine G:hlig=11" fo:font-style="normal" officeooo:rsid="00187c72" style:font-style-asian="normal" style:font-style-complex="normal"/>
    </style:style>
    <style:style style:name="T10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Ligatures_5f_E"><text:span text:style-name="T6">Linux Libertine G</text:span>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Standard ligatures </text:p>
            <text:p text:style-name="P6">(Default feature)</text:p>
          </table:table-cell>
          <table:table-cell table:style-name="Tableau1.B1" office:value-type="string">
            <text:p text:style-name="P4"><text:span text:style-name="Ligatures_5f_E"><text:span text:style-name="T6">The </text:span></text:span><text:span text:style-name="Ligatures_5f_S"><text:span text:style-name="T6">fixed &amp; flexible</text:span></text:span></text:p>
          </table:table-cell>
        </table:table-row>
        <table:table-row>
          <table:table-cell table:style-name="Tableau1.A2" office:value-type="string">
            <text:p text:style-name="P5"><text:span text:style-name="T4">Historic</text:span> ligatures</text:p>
          </table:table-cell>
          <table:table-cell table:style-name="Tableau1.B2" office:value-type="string">
            <text:p text:style-name="P3"><text:span text:style-name="Ligatures_5f_H"><text:span text:style-name="T6">status </text:span></text:span><text:s/></text:p>
          </table:table-cell>
        </table:table-row>
      </table:table>
      <text:p text:style-name="P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nux Libertine Display G" svg:font-family="'Linux Libertine Display G'" style:font-pitch="variable"/>
    <style:font-face style:name="Linux Libertine Display G:dlig=1" svg:font-family="'Linux Libertine Display G:dlig=1'" style:font-pitch="variable"/>
    <style:font-face style:name="Linux Libertine Display G:hlig=1" svg:font-family="'Linux Libertine Display G:hlig=1'" style:font-pitch="variable"/>
    <style:font-face style:name="Linux Libertine G" svg:font-family="'Linux Libertine G'" style:font-pitch="variable"/>
    <style:font-face style:name="Linux Libertine G:dlig=1" svg:font-family="'Linux Libertine G:dlig=1'" style:font-pitch="variable"/>
    <style:font-face style:name="Linux Libertine G:hlig=1" svg:font-family="'Linux Libertine G:hlig=1'" style:font-pitch="variable"/>
    <style:font-face style:name="Linux Libertine G:hlig=11" svg:font-family="'Linux Libertine G:hlig=1', lith=1" style:font-pitch="variable"/>
    <style:font-face style:name="Linux Libertine G:liga=1" svg:font-family="'Linux Libertine G:liga=1'" style:font-pitch="variable"/>
    <style:font-face style:name="Linux Libertine G:lith=1" svg:font-family="'Linux Libertine G:lith=1', litt=1" style:font-adornments="Norm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gatures_5f_H" style:display-name="Ligatures_H" style:family="text">
      <style:text-properties style:font-name="Linux Libertine G:hlig=1" fo:font-family="'Linux Libertine G:hlig=1'" style:font-pitch="variable" officeooo:rsid="00183303"/>
    </style:style>
    <style:style style:name="Ligatures_5f_D" style:display-name="Ligatures_D" style:family="text">
      <style:text-properties style:font-name="Linux Libertine G:dlig=1" fo:font-family="'Linux Libertine G:dlig=1'" style:font-pitch="variable" officeooo:rsid="00183303"/>
    </style:style>
    <style:style style:name="Ligatures_5f_S" style:display-name="Ligatures_S" style:family="text">
      <style:text-properties style:font-name="Linux Libertine G" fo:font-family="'Linux Libertine G'" style:font-pitch="variable" officeooo:rsid="00183303"/>
    </style:style>
    <style:style style:name="Page_20_Number" style:display-name="Page Number" style:family="text"/>
    <style:style style:name="Ligatures_5f_E" style:display-name="Ligatures_E" style:family="text">
      <style:text-properties style:font-name="Linux Libertine G:lith=1" fo:font-family="'Linux Libertine G:lith=1', litt=1" style:font-style-name="Normal" style:font-pitch="variable" officeooo:rsid="00183303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4-21T08:20:17.563000000</meta:creation-date>
    <dc:date>2015-04-21T08:58:42.154000000</dc:date>
    <dc:creator>Pierre-Yves Samyn</dc:creator>
    <meta:editing-duration>PT1M37S</meta:editing-duration>
    <meta:editing-cycles>1</meta:editing-cycles>
    <meta:document-statistic meta:table-count="1" meta:image-count="0" meta:object-count="0" meta:page-count="1" meta:paragraph-count="6" meta:word-count="14" meta:character-count="99" meta:non-whitespace-character-count="88"/>
    <meta:generator>LibreOffice/4.4.2.2$Windows_x86 LibreOffice_project/c4c7d32d0d49397cad38d62472b0bc8acff48dd6</meta:generator>
  </office:meta>
</office:document-meta>
</file>