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entium Plus" svg:font-family="'Gentium Plus'"/>
    <style:font-face style:name="Lohit Hindi1" svg:font-family="'Lohit Hindi'"/>
    <style:font-face style:name="OpenSymbol" svg:font-family="OpenSymbol"/>
    <style:font-face style:name="WenQuanYi Micro Hei" svg:font-family="'WenQuanYi Micro Hei'"/>
    <style:font-face style:name="Lohit Hindi" svg:font-family="'Lohit Hindi'" style:font-family-generic="system" style:font-pitch="variable"/>
  </office:font-face-decls>
  <office:automatic-styles>
    <style:style style:name="T1" style:family="text">
      <style:text-properties officeooo:rsid="001c8d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082456716374816204" text:style-name="List_20_1">
        <text:list-item>
          <text:p text:style-name="List_20_1"><text:span text:style-name="T1">Cras laoreet purus quam. Sed non nisi ligula. Integer pulvinar fermentum porta. Mauris non ligula turpis, ultricies condimentum lectus. Nulla id felis eu dui vehicula blandit et nec tellus. Vivamus pulvinar, nunc id imperdiet euismod, nisi nibh lobortis metus, a eleifend leo risus vel tortor. Lorem ipsum dolor sit amet, consectetur adipiscing elit. Nullam porta tincidunt sagittis. Vestibulum sodales dui ac orci hendrerit consectetur eu at quam. Quisque feugiat mattis ligula, a porttitor felis viverra ut. Fusce imperdiet, enim ac pharetra aliquam, mauris nibh porta dolor, ut auctor tellus metus placerat enim. Cras velit arcu, congue a consectetur vel, ullamcorper dictum turpis.</text:span></text:p>
        </text:list-item>
        <text:list-item>
          <text:p text:style-name="List_20_1"><text:span text:style-name="T1">Nunc scelerisque volutpat nisi id tempor. Nunc sodales molestie molestie. Maecenas tempus magna sed risus commodo sit amet volutpat tortor blandit. Aliquam imperdiet sem sit amet ipsum euismod molestie. Aliquam erat volutpat. Vestibulum eu rutrum eros. Suspendisse tortor nulla, euismod eu porttitor et, fermentum id magna. Nunc id consequat nunc. Class aptent taciti sociosqu ad litora torquent per conubia nostra, per inceptos himenaeos. Fusce ac sapien eros. Donec turpis erat, dapibus quis cursus et, aliquam eget enim. Sed odio lorem, porta ac sollicitudin non, elementum non sapien. Fusce consequat interdum sagittis. Nam convallis bibendum nunc a dapibus.</text:span></text:p>
        </text:list-item>
      </text:list>
      <text:p text:style-name="Text_20_body_20_indent"><text:span text:style-name="T1">Nulla blandit magna sit amet odio convallis vestibulum. Etiam molestie malesuada mi dignissim scelerisque. Phasellus sapien tortor, tincidunt ut dictum id, dapibus non magna. Vestibulum vehicula bibendum vehicula. Nam ullamcorper vestibulum consequat. Curabitur id purus mi. Sed ut venenatis quam. Integer ac sodales quam. Cras ut tortor ac lorem facilisis facilisis id sed odio. Sed vitae tortor velit, id volutpat purus. Duis cursus mollis arcu ac cursus. Donec ut dolor neque.</text:span></text:p>
      <text:p text:style-name="Text_20_body_20_indent"><text:span text:style-name="T1">Fusce tincidunt malesuada rhoncus. Sed condimentum elit quis eros hendrerit suscipit. Nam felis elit, sagittis sed tincidunt pellentesque, elementum vestibulum nunc. Praesent iaculis sapien semper elit porttitor vel sollicitudin diam lobortis. Vestibulum nec vulputate nunc. Pellentesque urna metus, ullamcorper ut pretium nec, sagittis non odio. Proin mattis, augue id gravida vestibulum, magna eros bibendum massa, cursus semper nisi turpis eu ipsum. Sed sit amet augue vel nisi pulvinar faucibus. Nulla fermentum metus ut sem ultricies cursus.</text:span></text:p>
      <text:list xml:id="list1992059526" text:continue-numbering="true" text:style-name="List_20_1">
        <text:list-item>
          <text:p text:style-name="List_20_1"><text:span text:style-name="T1">Integer sit amet justo nec enim porta volutpat vel in ipsum. Sed est orci, posuere vitae convallis vel, sagittis a urna. Vivamus in est diam, ut fringilla urna. Nullam consectetur, orci ut semper lobortis, lectus felis dignissim erat, sit amet molestie magna velit et lectus. Suspendisse eu neque nisl. Quisque commodo porttitor ornare. Proin ut placerat velit. Morbi tempor, tellus ac tempor aliquet, elit ipsum sodales neque, eget suscipit dolor nibh ac nisl.</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Gentium Plus" svg:font-family="'Gentium Plus'"/>
    <style:font-face style:name="Lohit Hindi1" svg:font-family="'Lohit Hindi'"/>
    <style:font-face style:name="OpenSymbol" svg:font-family="OpenSymbol"/>
    <style:font-face style:name="WenQuanYi Micro Hei" svg:font-family="'WenQuanYi Micro Hei'"/>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6pt" style:writing-mode="page"/>
      <style:text-properties style:use-window-font-color="true" style:font-name="Gentium Plus" fo:font-size="12pt" fo:language="en" fo:country="A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8pt" style:register-true="true"/>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Gentium Plus" fo:font-size="18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pt" fo:margin-bottom="6.01pt" style:contextual-spacing="false"/>
    </style:style>
    <style:style style:name="List" style:family="paragraph" style:parent-style-name="Text_20_body" style:class="list">
      <style:text-properties style:font-name="Gentium Plus" style:font-name-asian="WenQuanYi Micro Hei" style:font-size-asian="12pt" style:font-name-complex="Lohit Hindi1"/>
    </style:style>
    <style:style style:name="Caption" style:family="paragraph" style:parent-style-name="Standard" style:class="extra">
      <style:paragraph-properties fo:margin-top="6.01pt" fo:margin-bottom="6.01pt" style:contextual-spacing="false" text:number-lines="false" text:line-number="0"/>
      <style:text-properties style:font-name="Gentium Plus" fo:font-size="12pt" fo:font-style="italic" style:font-name-asian="WenQuanYi Micro Hei"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Gentium Plus" style:font-name-asian="WenQuanYi Micro Hei" style:font-size-asian="12pt" style:font-name-complex="Lohit Hindi1"/>
    </style:style>
    <style:style style:name="List_20_1" style:display-name="List 1" style:family="paragraph" style:parent-style-name="List" style:list-style-name="List_20_1" style:class="list">
      <style:paragraph-properties fo:margin-left="18pt" fo:margin-right="0pt" fo:margin-top="0pt" fo:margin-bottom="0pt" style:contextual-spacing="false" fo:line-height="18pt" style:register-true="true" fo:text-indent="-18pt" style:auto-text-indent="false">
        <style:tab-stops/>
      </style:paragraph-properties>
    </style:style>
    <style:style style:name="Text_20_body_20_indent" style:display-name="Text body indent" style:family="paragraph" style:parent-style-name="Text_20_body" style:class="text">
      <style:paragraph-properties fo:margin-left="18pt" fo:margin-right="0pt" fo:margin-top="0pt" fo:margin-bottom="0pt" style:contextual-spacing="false" fo:text-indent="0pt" style:auto-text-indent="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8pt" fo:text-indent="-18pt" fo:margin-left="18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pt" fo:margin-left="18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8pt" fo:text-indent="-18pt" fo:margin-left="18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8pt" fo:text-indent="-18pt" fo:margin-left="18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8pt" fo:text-indent="-18pt" fo:margin-left="18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8pt" fo:text-indent="-18pt" fo:margin-left="18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8pt" fo:text-indent="-18pt" fo:margin-left="18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8pt" fo:text-indent="-18pt" fo:margin-left="18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8pt" fo:text-indent="-18pt" fo:margin-left="18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8pt" fo:text-indent="-18pt" fo:margin-left="18pt"/>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en Genat</meta:initial-creator>
    <meta:creation-date>2013-05-19T12:22:31</meta:creation-date>
    <dc:date>2013-05-19T12:27:14</dc:date>
    <dc:creator>Owen Genat</dc:creator>
    <meta:editing-duration>P0D</meta:editing-duration>
    <meta:editing-cycles>1</meta:editing-cycles>
    <meta:document-statistic meta:table-count="0" meta:image-count="0" meta:object-count="0" meta:page-count="1" meta:paragraph-count="5" meta:word-count="422" meta:character-count="2836" meta:non-whitespace-character-count="2422"/>
    <meta:generator>LibreOffice/4.0.3.3$Linux_X86_64 LibreOffice_project/0eaa50a932c8f2199a615e1eb30f7ac74279539</meta:generator>
  </office:meta>
</office:document-meta>
</file>