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13mm"/>
    </style:style>
    <style:style style:name="co3" style:family="table-column">
      <style:table-column-properties fo:break-before="auto" style:column-width="39.65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4.5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number:boolean-style style:name="N99">
      <number:boolean/>
    </number:boolean-style>
    <style:style style:name="ce1" style:family="table-cell" style:parent-style-name="Default">
      <style:table-cell-properties fo:border-bottom="1.5pt solid #000000" fo:border-left="1.5pt solid #000000" fo:border-right="none" fo:border-top="1.5pt solid #000000"/>
    </style:style>
    <style:style style:name="ce2" style:family="table-cell" style:parent-style-name="Default">
      <style:table-cell-properties fo:border-bottom="1.5pt solid #000000" fo:border-left="none" fo:border-right="1.5pt solid #000000" fo:border-top="1.5pt solid #000000"/>
    </style:style>
    <style:style style:name="ce3" style:family="table-cell" style:parent-style-name="Default" style:data-style-name="N99"/>
    <style:style style:name="ce4" style:family="table-cell" style:parent-style-name="Default">
      <style:table-cell-properties fo:background-color="#cccccc"/>
    </style:style>
    <style:style style:name="ce5" style:family="table-cell" style:parent-style-name="Default" style:data-style-name="N99">
      <style:table-cell-properties fo:background-color="#ff8000"/>
    </style:style>
    <style:style style:name="ce6" style:family="table-cell" style:parent-style-name="Default">
      <style:table-cell-properties fo:background-color="#ff80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RIGINAL</text:p>
            <text:p>cell A2</text:p>
          </table:table-cell>
          <table:table-cell office:value-type="string" calcext:value-type="string">
            <text:p>OBSERVED:</text:p>
            <text:p>cell B2</text:p>
          </table:table-cell>
          <table:table-cell/>
          <table:table-cell office:value-type="string" calcext:value-type="string">
            <text:p>FORMULA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2" table:number-matrix-columns-spanned="1" table:number-matrix-rows-spanned="1" table:formula="of:=[.A2:.A2]" office:value-type="float" office:value="0" calcext:value-type="float">
            <text:p/>
          </table:table-cell>
          <table:table-cell/>
          <table:table-cell table:formula="of:=FORMULA([.B2])" office:value-type="string" office:string-value="{=A2:A2}" calcext:value-type="string">
            <text:p>{=A2:A2}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table:formula="of:=ISBLANK([.B2])" office:value-type="boolean" office:boolean-value="false" calcext:value-type="boolean">
            <text:p>FALSE</text:p>
          </table:table-cell>
          <table:table-cell table:formula="of:=FORMULA([.C3])" office:value-type="string" office:string-value="=ISBLANK(B2)" calcext:value-type="string">
            <text:p>=ISBLANK(B2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formula="of:=ISTEXT([.B2])" office:value-type="boolean" office:boolean-value="false" calcext:value-type="boolean">
            <text:p>FALSE</text:p>
          </table:table-cell>
          <table:table-cell table:formula="of:=FORMULA([.C4])" office:value-type="string" office:string-value="=ISTEXT(B2)" calcext:value-type="string">
            <text:p>=ISTEXT(B2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formula="of:=ISNUMBER([.B2])" office:value-type="boolean" office:boolean-value="false" calcext:value-type="boolean">
            <text:p>FALSE</text:p>
          </table:table-cell>
          <table:table-cell table:formula="of:=FORMULA([.C5])" office:value-type="string" office:string-value="=ISNUMBER(B2)" calcext:value-type="string">
            <text:p>=ISNUMBER(B2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formula="of:=ISERROR([.B2])" office:value-type="boolean" office:boolean-value="false" calcext:value-type="boolean">
            <text:p>FALSE</text:p>
          </table:table-cell>
          <table:table-cell table:formula="of:=FORMULA([.C6])" office:value-type="string" office:string-value="=ISERROR(B2)" calcext:value-type="string">
            <text:p>=ISERROR(B2)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4"/>
        </table:table-row>
        <table:table-row table:style-name="ro2">
          <table:table-cell table:number-columns-repeated="2"/>
          <table:table-cell table:style-name="ce6" table:formula="of:=CELL(&quot;type&quot;;[.B2])" office:value-type="string" office:string-value="v" calcext:value-type="string">
            <text:p>v</text:p>
          </table:table-cell>
          <table:table-cell table:formula="of:=FORMULA([.C8])" office:value-type="string" office:string-value="=CELL(&quot;type&quot;;B2)" calcext:value-type="string">
            <text:p>=CELL("type";B2)</text:p>
          </table:table-cell>
          <table:table-cell table:style-name="ce6" office:value-type="string" calcext:value-type="string">
            <text:p>Misleading! The CELL function should only be used very coutiously anyway. It's from the sone age.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See: <text:a xlink:href="../../../../../../../../../Program%20Files/LibreOffice/help/en-GB/text/scalc/01/04060104.html%3FDbPAR=CALC#bm_id3155509" xlink:type="simple">file:///C:/Program%20Files/LibreOffice/help/en-GB/text/scalc/01/04060104.html?DbPAR=CALC#bm_id3155509</text:a> 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3" table:formula="of:=ISFORMULA([.B2])" office:value-type="boolean" office:boolean-value="true" calcext:value-type="boolean">
            <text:p>TRUE</text:p>
          </table:table-cell>
          <table:table-cell table:formula="of:=FORMULA([.C11])" office:value-type="string" office:string-value="=ISFORMULA(B2)" calcext:value-type="string">
            <text:p>=ISFORMULA(B2)</text:p>
          </table:table-cell>
          <table:table-cell office:value-type="string" calcext:value-type="string">
            <text:p>As should be expected.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 cell answering FALSE to all three of the questions ISTEXT?, ISNUMBER?, ISERROR?, should be regarded "as if BLANK"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under the relevant aspects of the question.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"As if blank ?"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" table:formula="of:=(NOT(ISTEXT([.B2]))*NOT(ISNUMBER([.B2]))*NOT(ISERROR([.B2])))=1" office:value-type="boolean" office:boolean-value="true" calcext:value-type="boolean">
            <text:p>TRUE</text:p>
          </table:table-cell>
          <table:table-cell table:formula="of:=FORMULA([.C15])" office:value-type="string" office:string-value="=(NOT(ISTEXT(B2))*NOT(ISNUMBER(B2))*NOT(ISERROR(B2)))=1" calcext:value-type="string">
            <text:p>=(NOT(ISTEXT(B2))*NOT(ISNUMBER(B2))*NOT(ISERROR(B2)))=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RIGINAL</text:p>
            <text:p>array</text:p>
            <text:p>A17:A26</text:p>
          </table:table-cell>
          <table:table-cell table:number-columns-repeated="5"/>
        </table:table-row>
        <table:table-row table:style-name="ro2">
          <table:table-cell/>
          <table:table-cell table:style-name="ce4" table:number-matrix-columns-spanned="1" table:number-matrix-rows-spanned="10" table:formula="of:=INDEX([.A17:.A26])" office:value-type="float" office:value="0" calcext:value-type="float">
            <text:p/>
          </table:table-cell>
          <table:table-cell table:formula="of:=FORMULA([.B17])" office:value-type="string" office:string-value="{=INDEX(A17:A26)}" calcext:value-type="string">
            <text:p>{=INDEX(A17:A26)}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table:style-name="ce3" table:formula="of:=ISBLANK([.B20])" office:value-type="boolean" office:boolean-value="false" calcext:value-type="boolean">
            <text:p>FALSE</text:p>
          </table:table-cell>
          <table:table-cell table:formula="of:=FORMULA([.C20])" office:value-type="string" office:string-value="=ISBLANK(B20)" calcext:value-type="string">
            <text:p>=ISBLANK(B20)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table:style-name="ce3" table:formula="of:=ISTEXT([.B21])" office:value-type="boolean" office:boolean-value="false" calcext:value-type="boolean">
            <text:p>FALSE</text:p>
          </table:table-cell>
          <table:table-cell table:formula="of:=FORMULA([.C21])" office:value-type="string" office:string-value="=ISTEXT(B21)" calcext:value-type="string">
            <text:p>=ISTEXT(B21)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table:style-name="ce3" table:formula="of:=ISNUMBER([.B22])" office:value-type="boolean" office:boolean-value="false" calcext:value-type="boolean">
            <text:p>FALSE</text:p>
          </table:table-cell>
          <table:table-cell table:formula="of:=FORMULA([.C22])" office:value-type="string" office:string-value="=ISNUMBER(B22)" calcext:value-type="string">
            <text:p>=ISNUMBER(B22)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table:style-name="ce3" table:formula="of:=ISERROR([.B23])" office:value-type="boolean" office:boolean-value="false" calcext:value-type="boolean">
            <text:p>FALSE</text:p>
          </table:table-cell>
          <table:table-cell table:formula="of:=FORMULA([.C23])" office:value-type="string" office:string-value="=ISERROR(B23)" calcext:value-type="string">
            <text:p>=ISERROR(B23)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office:value-type="string" calcext:value-type="string">
            <text:p>"As if blank ?"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table:style-name="ce3" table:formula="of:=(NOT(ISTEXT([.B25]))*NOT(ISNUMBER([.B25]))*NOT(ISERROR([.B25])))=1" office:value-type="boolean" office:boolean-value="true" calcext:value-type="boolean">
            <text:p>TRUE</text:p>
          </table:table-cell>
          <table:table-cell table:formula="of:=FORMULA([.C25])" office:value-type="string" office:string-value="=(NOT(ISTEXT(B25))*NOT(ISNUMBER(B25))*NOT(ISERROR(B25)))=1" calcext:value-type="string">
            <text:p>=(NOT(ISTEXT(B25))*NOT(ISNUMBER(B25))*NOT(ISERROR(B25)))=1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float" office:value="0" calcext:value-type="float">
            <text:p/>
          </table:table-cell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number-matrix-columns-spanned="1" table:number-matrix-rows-spanned="1" table:formula="of:=[.A31:.A31]" office:value-type="float" office:value="0" calcext:value-type="float">
            <text:p/>
          </table:table-cell>
          <table:table-cell/>
          <table:table-cell table:formula="of:=FORMULA([.B31])" office:value-type="string" office:string-value="{=A31:A31}" calcext:value-type="string">
            <text:p>{=A31:A31}</text:p>
          </table:table-cell>
          <table:table-cell table:number-columns-repeated="2"/>
        </table:table-row>
        <table:table-row table:style-name="ro2">
          <table:table-cell/>
          <table:table-cell table:number-matrix-columns-spanned="1" table:number-matrix-rows-spanned="1" table:formula="of:=[.B31:.B31]" office:value-type="float" office:value="0" calcext:value-type="float">
            <text:p/>
          </table:table-cell>
          <table:table-cell/>
          <table:table-cell table:formula="of:=FORMULA([.B32])" office:value-type="string" office:string-value="{=B31:B31}" calcext:value-type="string">
            <text:p>{=B31:B31}</text:p>
          </table:table-cell>
          <table:table-cell/>
          <table:table-cell office:value-type="string" calcext:value-type="string">
            <text:p>All the properties are passed on correctly.</text:p>
          </table:table-cell>
        </table:table-row>
        <table:table-row table:style-name="ro2">
          <table:table-cell table:number-columns-repeated="2"/>
          <table:table-cell table:style-name="ce5" table:formula="of:=ISBLANK([.B32])" office:value-type="boolean" office:boolean-value="false" calcext:value-type="boolean">
            <text:p>FALSE</text:p>
          </table:table-cell>
          <table:table-cell table:formula="of:=FORMULA([.C33])" office:value-type="string" office:string-value="=ISBLANK(B32)" calcext:value-type="string">
            <text:p>=ISBLANK(B32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formula="of:=ISTEXT([.B32])" office:value-type="boolean" office:boolean-value="false" calcext:value-type="boolean">
            <text:p>FALSE</text:p>
          </table:table-cell>
          <table:table-cell table:formula="of:=FORMULA([.C34])" office:value-type="string" office:string-value="=ISTEXT(B32)" calcext:value-type="string">
            <text:p>=ISTEXT(B32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formula="of:=ISNUMBER([.B32])" office:value-type="boolean" office:boolean-value="false" calcext:value-type="boolean">
            <text:p>FALSE</text:p>
          </table:table-cell>
          <table:table-cell table:formula="of:=FORMULA([.C35])" office:value-type="string" office:string-value="=ISNUMBER(B32)" calcext:value-type="string">
            <text:p>=ISNUMBER(B32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formula="of:=ISERROR([.B32])" office:value-type="boolean" office:boolean-value="false" calcext:value-type="boolean">
            <text:p>FALSE</text:p>
          </table:table-cell>
          <table:table-cell table:formula="of:=FORMULA([.C36])" office:value-type="string" office:string-value="=ISERROR(B32)" calcext:value-type="string">
            <text:p>=ISERROR(B32)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"As if blank ?"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" table:formula="of:=(NOT(ISTEXT([.B32]))*NOT(ISNUMBER([.B32]))*NOT(ISERROR([.B32])))=1" office:value-type="boolean" office:boolean-value="true" calcext:value-type="boolean">
            <text:p>TRUE</text:p>
          </table:table-cell>
          <table:table-cell table:formula="of:=FORMULA([.C39])" office:value-type="string" office:string-value="=(NOT(ISTEXT(B32))*NOT(ISNUMBER(B32))*NOT(ISERROR(B32)))=1" calcext:value-type="string">
            <text:p>=(NOT(ISTEXT(B32))*NOT(ISNUMBER(B32))*NOT(ISERROR(B32)))=1</text:p>
          </table:table-cell>
          <table:table-cell table:number-columns-repeated="2"/>
        </table:table-row>
        <table:table-row table:style-name="ro2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2" table:number-rows-repeated="104853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1:59:24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1:59:32.016000000</meta:creation-date>
    <dc:title>MonoCalc</dc:title>
    <meta:editing-duration>PT5M27S</meta:editing-duration>
    <meta:editing-cycles>3</meta:editing-cycles>
    <meta:generator>LibreOffice/6.1.3.2$Windows_X86_64 LibreOffice_project/86daf60bf00efa86ad547e59e09d6bb77c699acb</meta:generator>
    <dc:date>2019-01-01T12:37:41.713000000</dc:date>
    <meta:document-statistic meta:table-count="3" meta:cell-count="64" meta:object-count="0"/>
    <meta:template xlink:type="simple" xlink:actuate="onRequest" xlink:title="MonoCalc" xlink:href="../../../../../../../AppData/Roaming/LibreOffice/4/user/template/MonoCalc.ots" meta:date="2019-01-01T11:59:26.407000000"/>
  </office:meta>
</office:document-meta>
</file>