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c7193"/>
    </style:style>
    <style:style style:name="P2" style:family="paragraph" style:parent-style-name="Standard" style:master-page-name="Roman_20_numerals">
      <style:paragraph-properties style:page-number="auto"/>
      <style:text-properties officeooo:paragraph-rsid="000c7193"/>
    </style:style>
    <style:style style:name="P3" style:family="paragraph" style:parent-style-name="Standard">
      <style:paragraph-properties fo:break-before="page"/>
      <style:text-properties officeooo:paragraph-rsid="000c7193"/>
    </style:style>
    <style:style style:name="P4" style:family="paragraph" style:parent-style-name="Standard" style:master-page-name="Standard">
      <style:paragraph-properties style:page-number="1"/>
      <style:text-properties officeooo:paragraph-rsid="000c7193"/>
    </style:style>
    <style:style style:name="T1" style:family="text">
      <style:text-properties officeooo:rsid="000c71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is is the title page. It's using newly created page style „Roman numerals” (just to have different footers). For page styles see Styles and Formatting dialog (F11), the fourth icon on top.</text:span></text:p>
      <text:p text:style-name="P1"><text:span text:style-name="T1"/></text:p>
      <text:p text:style-name="P1"><text:span text:style-name="T1">Then I added the footer itself (click on the blue „Add footer” on the bottom of page).</text:span></text:p>
      <text:p text:style-name="P1"><text:span text:style-name="T1">Now add the page number to the footer from Insert → Fields → Page number.</text:span></text:p>
      <text:p text:style-name="P1"><text:span text:style-name="T1">Once added, double click on the page number and choose whatever numbering style you fancy. I chose capital Roman numbers.</text:span></text:p>
      <text:p text:style-name="P1"><text:span text:style-name="T1"/></text:p>
      <text:p text:style-name="P1"><text:span text:style-name="T1">In case I wanted it to be not numbered, I'd use „First page” which is followed by „Roman numerals” page style or added a manual page break here which changes the style. See below on how to do that.</text:span></text:p>
      <text:p text:style-name="P3"><text:span text:style-name="T1">Another page.</text:span></text:p>
      <text:p text:style-name="P3"><text:span text:style-name="T1">Yet another.</text:span></text:p>
      <text:p text:style-name="P4"><text:span text:style-name="T1">This page I added with Insert → Manual break → Page break with style „Default” and changing page numbering to „1”.</text:span></text:p>
      <text:p text:style-name="P1"><text:span text:style-name="T1">And off you go.</text:span></text:p>
      <text:p text:style-name="P1"><text:span text:style-name="T1">Good luck with your thesis!</text:span></text:p>
      <text:p text:style-name="P3"><text:span text:style-name="T1">And just one more page. Enjo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Roman_20_numerals" style:display-name="Roman numerals" style:page-layout-name="Mpm3">
      <style:footer>
        <text:p text:style-name="Footer"><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as Põldaru</meta:initial-creator>
    <meta:creation-date>2013-05-12T00:31:04</meta:creation-date>
    <dc:date>2013-05-12T00:39:15</dc:date>
    <dc:creator>Mattias Põldaru</dc:creator>
    <meta:editing-duration>P0D</meta:editing-duration>
    <meta:editing-cycles>1</meta:editing-cycles>
    <meta:document-statistic meta:table-count="0" meta:image-count="0" meta:object-count="0" meta:page-count="6" meta:paragraph-count="13" meta:word-count="165" meta:character-count="880" meta:non-whitespace-character-count="728"/>
    <meta:generator>LibreOffice/4.0.3.1$Linux_X86_64 LibreOffice_project/a67943cd4d125208f4ea7fa29439551825cfb39</meta:generator>
  </office:meta>
</office:document-meta>
</file>