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465in"/>
    </style:style>
    <style:style style:name="co2" style:family="table-column">
      <style:table-column-properties fo:break-before="auto" style:column-width="0.5354in"/>
    </style:style>
    <style:style style:name="co3" style:family="table-column">
      <style:table-column-properties fo:break-before="auto" style:column-width="1.0681in"/>
    </style:style>
    <style:style style:name="co4" style:family="table-column">
      <style:table-column-properties fo:break-before="auto" style:column-width="0.8374in"/>
    </style:style>
    <style:style style:name="co5" style:family="table-column">
      <style:table-column-properties fo:break-before="auto" style:column-width="0.7839in"/>
    </style:style>
    <style:style style:name="co6" style:family="table-column">
      <style:table-column-properties fo:break-before="auto" style:column-width="0.6028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186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Income_5f_Expense">
      <style:table-properties table:display="true" style:writing-mode="lr-tb"/>
    </style:style>
    <number:text-style style:name="N100">
      <number:text-content/>
    </number:text-style>
    <number:date-style style:name="N20039" number:language="en" number:country="AU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2003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 style:data-style-name="N20039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 style:data-style-name="N20039">
      <style:table-cell-properties fo:padding="0.028in"/>
      <style:text-properties style:font-name="arial" fo:font-size="8pt" style:font-size-asian="8pt" style:font-size-complex="8pt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padding="0.028in"/>
      <style:text-properties style:font-name="arial" fo:font-size="8pt" style:font-size-asian="8pt" style:font-size-complex="8pt"/>
    </style:style>
    <style:style style:name="ce7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61">
      <style:table-cell-properties fo:padding="0.028in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padding="0.028in"/>
      <style:text-properties style:font-name="arial" fo:font-size="8pt" style:font-size-asian="8pt" style:font-size-complex="8pt"/>
    </style:style>
    <style:style style:name="ce13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Income_Expense" table:style-name="ta1">
        <office:forms form:automatic-focus="false" form:apply-design-mode="false"/>
        <table:table-column-group>
          <table:table-column-group>
            <table:table-column-group>
              <table:table-column-group>
                <table:table-column-group>
                  <table:table-column-group>
                    <table:table-column-group>
                      <table:table-column table:style-name="co1" table:default-cell-style-name="ce3"/>
                    </table:table-column-group>
                  </table:table-column-group>
                </table:table-column-group>
              </table:table-column-group>
            </table:table-column-group>
          </table:table-column-group>
        </table:table-column-group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12"/>
        <table:table-column table:style-name="co7" table:default-cell-style-name="ce12"/>
        <table:table-column table:style-name="co8" table:number-columns-repeated="1013" table:default-cell-style-name="ce13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EDate</text:p>
          </table:table-cell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Sub</text:p>
          </table:table-cell>
          <table:table-cell table:style-name="ce7" office:value-type="string" calcext:value-type="string">
            <text:p>Received</text:p>
          </table:table-cell>
          <table:table-cell table:style-name="ce7" office:value-type="string" calcext:value-type="string">
            <text:p>Paid</text:p>
          </table:table-cell>
          <table:table-cell table:style-name="ce10" office:value-type="string" calcext:value-type="string">
            <text:p>Month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5-01-01" calcext:value-type="date">
            <text:p>1 Jan 15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AUD+USD</text:p>
          </table:table-cell>
          <table:table-cell table:number-columns-repeated="2" table:style-name="ce8" office:value-type="float" office:value="0" calcext:value-type="float">
            <text:p/>
          </table:table-cell>
          <table:table-cell table:style-name="ce11" table:formula="of:=MONTH([.A2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01" calcext:value-type="date">
            <text:p>1 Jan 15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Cash</text:p>
          </table:table-cell>
          <table:table-cell table:style-name="ce8" office:value-type="float" office:value="4515" calcext:value-type="float">
            <text:p>4,515</text:p>
          </table:table-cell>
          <table:table-cell table:style-name="ce8" office:value-type="float" office:value="0" calcext:value-type="float">
            <text:p/>
          </table:table-cell>
          <table:table-cell table:style-name="ce11" table:formula="of:=MONTH([.A3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02" calcext:value-type="date">
            <text:p>2 Jan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1060" calcext:value-type="float">
            <text:p>1,060</text:p>
          </table:table-cell>
          <table:table-cell table:style-name="ce11" table:formula="of:=MONTH([.A4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02" calcext:value-type="date">
            <text:p>2 Jan 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Reload 2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11" table:formula="of:=MONTH([.A5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03" calcext:value-type="date">
            <text:p>3 Jan 15</text:p>
          </table:table-cell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Pensioners</text:p>
          </table:table-cell>
          <table:table-cell table:style-name="ce8" office:value-type="float" office:value="200" calcext:value-type="float">
            <text:p>200</text:p>
          </table:table-cell>
          <table:table-cell table:style-name="ce8"/>
          <table:table-cell table:style-name="ce11" table:formula="of:=MONTH([.A6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03" calcext:value-type="date">
            <text:p>3 Jan 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Sept</text:p>
          </table:table-cell>
          <table:table-cell office:value-type="float" office:value="4000" calcext:value-type="float">
            <text:p>4,000</text:p>
          </table:table-cell>
          <table:table-cell/>
          <table:table-cell table:style-name="ce11" table:formula="of:=MONTH([.A7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03" calcext:value-type="date">
            <text:p>3 Jan 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SG</text:p>
          </table:table-cell>
          <table:table-cell/>
          <table:table-cell office:value-type="float" office:value="1160" calcext:value-type="float">
            <text:p>1,160</text:p>
          </table:table-cell>
          <table:table-cell table:style-name="ce11" table:formula="of:=MONTH([.A8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03" calcext:value-type="date">
            <text:p>3 Jan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Office</text:p>
          </table:table-cell>
          <table:table-cell/>
          <table:table-cell office:value-type="float" office:value="121" calcext:value-type="float">
            <text:p>121</text:p>
          </table:table-cell>
          <table:table-cell table:style-name="ce11" table:formula="of:=MONTH([.A9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03" calcext:value-type="date">
            <text:p>3 Jan 15</text:p>
          </table:table-cell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SG</text:p>
          </table:table-cell>
          <table:table-cell table:style-name="ce8"/>
          <table:table-cell table:style-name="ce8" office:value-type="float" office:value="492" calcext:value-type="float">
            <text:p>492</text:p>
          </table:table-cell>
          <table:table-cell table:style-name="ce11" table:formula="of:=MONTH([.A10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03" calcext:value-type="date">
            <text:p>3 Jan 15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peakers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1" table:formula="of:=MONTH([.A11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05" calcext:value-type="date">
            <text:p>5 Jan 15</text:p>
          </table:table-cell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Fort</text:p>
          </table:table-cell>
          <table:table-cell table:style-name="ce8"/>
          <table:table-cell table:style-name="ce8" office:value-type="float" office:value="86" calcext:value-type="float">
            <text:p>86</text:p>
          </table:table-cell>
          <table:table-cell table:style-name="ce11" table:formula="of:=MONTH([.A12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06" calcext:value-type="date">
            <text:p>6 Jan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200" calcext:value-type="float">
            <text:p>200</text:p>
          </table:table-cell>
          <table:table-cell table:style-name="ce11" table:formula="of:=MONTH([.A13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07" calcext:value-type="date">
            <text:p>7 Jan 15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Floor paint</text:p>
          </table:table-cell>
          <table:table-cell table:style-name="ce8"/>
          <table:table-cell table:style-name="ce8" office:value-type="float" office:value="573" calcext:value-type="float">
            <text:p>573</text:p>
          </table:table-cell>
          <table:table-cell table:style-name="ce11" table:formula="of:=MONTH([.A14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08" calcext:value-type="date">
            <text:p>8 Jan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1" table:formula="of:=MONTH([.A15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08" calcext:value-type="date">
            <text:p>8 Jan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Report-M</text:p>
          </table:table-cell>
          <table:table-cell/>
          <table:table-cell office:value-type="float" office:value="1320" calcext:value-type="float">
            <text:p>1,320</text:p>
          </table:table-cell>
          <table:table-cell table:style-name="ce11" table:formula="of:=MONTH([.A16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10" calcext:value-type="date">
            <text:p>10 Jan 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Nov</text:p>
          </table:table-cell>
          <table:table-cell office:value-type="float" office:value="13500" calcext:value-type="float">
            <text:p>13,500</text:p>
          </table:table-cell>
          <table:table-cell/>
          <table:table-cell table:style-name="ce11" table:formula="of:=MONTH([.A17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10" calcext:value-type="date">
            <text:p>10 Jan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275" calcext:value-type="float">
            <text:p>275</text:p>
          </table:table-cell>
          <table:table-cell table:style-name="ce11" table:formula="of:=MONTH([.A18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10" calcext:value-type="date">
            <text:p>10 Jan 15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Floor paint</text:p>
          </table:table-cell>
          <table:table-cell table:style-name="ce8"/>
          <table:table-cell table:style-name="ce8" office:value-type="float" office:value="235" calcext:value-type="float">
            <text:p>235</text:p>
          </table:table-cell>
          <table:table-cell table:style-name="ce11" table:formula="of:=MONTH([.A19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11" calcext:value-type="date">
            <text:p>11 Jan 15</text:p>
          </table:table-cell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Both</text:p>
          </table:table-cell>
          <table:table-cell table:style-name="ce8"/>
          <table:table-cell table:style-name="ce8" office:value-type="float" office:value="200" calcext:value-type="float">
            <text:p>200</text:p>
          </table:table-cell>
          <table:table-cell table:style-name="ce11" table:formula="of:=MONTH([.A20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12" calcext:value-type="date">
            <text:p>12 Jan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70" calcext:value-type="float">
            <text:p>70</text:p>
          </table:table-cell>
          <table:table-cell table:style-name="ce11" table:formula="of:=MONTH([.A21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12" calcext:value-type="date">
            <text:p>12 Jan 15</text:p>
          </table:table-cell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Gampaha</text:p>
          </table:table-cell>
          <table:table-cell table:style-name="ce8"/>
          <table:table-cell table:style-name="ce8" office:value-type="float" office:value="108" calcext:value-type="float">
            <text:p>108</text:p>
          </table:table-cell>
          <table:table-cell table:style-name="ce11" table:formula="of:=MONTH([.A22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14" calcext:value-type="date">
            <text:p>14 Jan 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Visitors</text:p>
          </table:table-cell>
          <table:table-cell/>
          <table:table-cell office:value-type="float" office:value="1198" calcext:value-type="float">
            <text:p>1,198</text:p>
          </table:table-cell>
          <table:table-cell table:style-name="ce11" table:formula="of:=MONTH([.A23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14" calcext:value-type="date">
            <text:p>14 Jan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M</text:p>
          </table:table-cell>
          <table:table-cell table:style-name="ce8"/>
          <table:table-cell table:style-name="ce8" office:value-type="float" office:value="735" calcext:value-type="float">
            <text:p>735</text:p>
          </table:table-cell>
          <table:table-cell table:style-name="ce11" table:formula="of:=MONTH([.A24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14" calcext:value-type="date">
            <text:p>14 Jan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apers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1" table:formula="of:=MONTH([.A25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16" calcext:value-type="date">
            <text:p>16 Jan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apers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11" table:formula="of:=MONTH([.A26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16" calcext:value-type="date">
            <text:p>16 Jan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Gampaha</text:p>
          </table:table-cell>
          <table:table-cell/>
          <table:table-cell office:value-type="float" office:value="117" calcext:value-type="float">
            <text:p>117</text:p>
          </table:table-cell>
          <table:table-cell table:style-name="ce11" table:formula="of:=MONTH([.A27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16" calcext:value-type="date">
            <text:p>16 Jan 15</text:p>
          </table:table-cell>
          <table:table-cell office:value-type="string" calcext:value-type="string">
            <text:p>6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11" table:formula="of:=MONTH([.A28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17" calcext:value-type="date">
            <text:p>17 Jan 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BOC(Bills)</text:p>
          </table:table-cell>
          <table:table-cell office:value-type="float" office:value="4200" calcext:value-type="float">
            <text:p>4,200</text:p>
          </table:table-cell>
          <table:table-cell/>
          <table:table-cell table:style-name="ce11" table:formula="of:=MONTH([.A29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17" calcext:value-type="date">
            <text:p>17 Jan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500" calcext:value-type="float">
            <text:p>500</text:p>
          </table:table-cell>
          <table:table-cell table:style-name="ce11" table:formula="of:=MONTH([.A30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17" calcext:value-type="date">
            <text:p>17 Jan 15</text:p>
          </table:table-cell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Bill-Dec</text:p>
          </table:table-cell>
          <table:table-cell table:style-name="ce8"/>
          <table:table-cell table:style-name="ce8" office:value-type="float" office:value="2400" calcext:value-type="float">
            <text:p>2,400</text:p>
          </table:table-cell>
          <table:table-cell table:style-name="ce11" table:formula="of:=MONTH([.A31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17" calcext:value-type="date">
            <text:p>17 Jan 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Bill-Dec</text:p>
          </table:table-cell>
          <table:table-cell/>
          <table:table-cell office:value-type="float" office:value="1500" calcext:value-type="float">
            <text:p>1,500</text:p>
          </table:table-cell>
          <table:table-cell table:style-name="ce11" table:formula="of:=MONTH([.A32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17" calcext:value-type="date">
            <text:p>17 Jan 1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ill-Dec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11" table:formula="of:=MONTH([.A33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17" calcext:value-type="date">
            <text:p>17 Jan 1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Rates 2015</text:p>
          </table:table-cell>
          <table:table-cell/>
          <table:table-cell office:value-type="float" office:value="1913" calcext:value-type="float">
            <text:p>1,913</text:p>
          </table:table-cell>
          <table:table-cell table:style-name="ce11" table:formula="of:=MONTH([.A34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18" calcext:value-type="date">
            <text:p>18 Jan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W</text:p>
          </table:table-cell>
          <table:table-cell table:style-name="ce8"/>
          <table:table-cell table:style-name="ce8" office:value-type="float" office:value="2000" calcext:value-type="float">
            <text:p>2,000</text:p>
          </table:table-cell>
          <table:table-cell table:style-name="ce11" table:formula="of:=MONTH([.A35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19" calcext:value-type="date">
            <text:p>19 Jan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Channel-M</text:p>
          </table:table-cell>
          <table:table-cell/>
          <table:table-cell office:value-type="float" office:value="1450" calcext:value-type="float">
            <text:p>1,450</text:p>
          </table:table-cell>
          <table:table-cell table:style-name="ce11" table:formula="of:=MONTH([.A36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19" calcext:value-type="date">
            <text:p>19 Jan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Nawaloka</text:p>
          </table:table-cell>
          <table:table-cell/>
          <table:table-cell office:value-type="float" office:value="146" calcext:value-type="float">
            <text:p>146</text:p>
          </table:table-cell>
          <table:table-cell table:style-name="ce11" table:formula="of:=MONTH([.A37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20" calcext:value-type="date">
            <text:p>20 Jan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500" calcext:value-type="float">
            <text:p>500</text:p>
          </table:table-cell>
          <table:table-cell table:style-name="ce11" table:formula="of:=MONTH([.A38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21" calcext:value-type="date">
            <text:p>21 Jan 15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Meals</text:p>
          </table:table-cell>
          <table:table-cell table:style-name="ce8"/>
          <table:table-cell table:style-name="ce8" office:value-type="float" office:value="160" calcext:value-type="float">
            <text:p>160</text:p>
          </table:table-cell>
          <table:table-cell table:style-name="ce11" table:formula="of:=MONTH([.A39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21" calcext:value-type="date">
            <text:p>21 Jan 15</text:p>
          </table:table-cell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Sewing</text:p>
          </table:table-cell>
          <table:table-cell table:style-name="ce8"/>
          <table:table-cell table:style-name="ce8" office:value-type="float" office:value="500" calcext:value-type="float">
            <text:p>500</text:p>
          </table:table-cell>
          <table:table-cell table:style-name="ce11" table:formula="of:=MONTH([.A40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21" calcext:value-type="date">
            <text:p>21 Jan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radana</text:p>
          </table:table-cell>
          <table:table-cell/>
          <table:table-cell office:value-type="float" office:value="136" calcext:value-type="float">
            <text:p>136</text:p>
          </table:table-cell>
          <table:table-cell table:style-name="ce11" table:formula="of:=MONTH([.A41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23" calcext:value-type="date">
            <text:p>23 Jan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695" calcext:value-type="float">
            <text:p>695</text:p>
          </table:table-cell>
          <table:table-cell table:style-name="ce11" table:formula="of:=MONTH([.A42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23" calcext:value-type="date">
            <text:p>23 Jan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Channel-M</text:p>
          </table:table-cell>
          <table:table-cell/>
          <table:table-cell office:value-type="float" office:value="1100" calcext:value-type="float">
            <text:p>1,100</text:p>
          </table:table-cell>
          <table:table-cell table:style-name="ce11" table:formula="of:=MONTH([.A43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23" calcext:value-type="date">
            <text:p>23 Jan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68" calcext:value-type="float">
            <text:p>68</text:p>
          </table:table-cell>
          <table:table-cell table:style-name="ce11" table:formula="of:=MONTH([.A44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23" calcext:value-type="date">
            <text:p>23 Jan 15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Mahabage</text:p>
          </table:table-cell>
          <table:table-cell table:style-name="ce8"/>
          <table:table-cell table:style-name="ce8" office:value-type="float" office:value="71" calcext:value-type="float">
            <text:p>71</text:p>
          </table:table-cell>
          <table:table-cell table:style-name="ce11" table:formula="of:=MONTH([.A45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24" calcext:value-type="date">
            <text:p>24 Jan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110" calcext:value-type="float">
            <text:p>110</text:p>
          </table:table-cell>
          <table:table-cell table:style-name="ce11" table:formula="of:=MONTH([.A46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25" calcext:value-type="date">
            <text:p>25 Jan 15</text:p>
          </table:table-cell>
          <table:table-cell table:style-name="ce5" office:value-type="string" calcext:value-type="string">
            <text:p>65</text:p>
          </table:table-cell>
          <table:table-cell table:style-name="ce5" office:value-type="string" calcext:value-type="string">
            <text:p>Church</text:p>
          </table:table-cell>
          <table:table-cell table:style-name="ce8"/>
          <table:table-cell table:style-name="ce8" office:value-type="float" office:value="300" calcext:value-type="float">
            <text:p>300</text:p>
          </table:table-cell>
          <table:table-cell table:style-name="ce11" table:formula="of:=MONTH([.A47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26" calcext:value-type="date">
            <text:p>26 Jan 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BOC</text:p>
          </table:table-cell>
          <table:table-cell office:value-type="float" office:value="5000" calcext:value-type="float">
            <text:p>5,000</text:p>
          </table:table-cell>
          <table:table-cell/>
          <table:table-cell table:style-name="ce11" table:formula="of:=MONTH([.A48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26" calcext:value-type="date">
            <text:p>26 Jan 15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Swarna</text:p>
          </table:table-cell>
          <table:table-cell table:style-name="ce8"/>
          <table:table-cell table:style-name="ce8" office:value-type="float" office:value="50" calcext:value-type="float">
            <text:p>50</text:p>
          </table:table-cell>
          <table:table-cell table:style-name="ce11" table:formula="of:=MONTH([.A49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26" calcext:value-type="date">
            <text:p>26 Jan 15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rmkit</text:p>
          </table:table-cell>
          <table:table-cell/>
          <table:table-cell office:value-type="float" office:value="1750" calcext:value-type="float">
            <text:p>1,750</text:p>
          </table:table-cell>
          <table:table-cell table:style-name="ce11" table:formula="of:=MONTH([.A50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26" calcext:value-type="date">
            <text:p>26 Jan 15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Knives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11" table:formula="of:=MONTH([.A51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28" calcext:value-type="date">
            <text:p>28 Jan 15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SG-Feb</text:p>
          </table:table-cell>
          <table:table-cell table:style-name="ce8"/>
          <table:table-cell table:style-name="ce8" office:value-type="float" office:value="1386" calcext:value-type="float">
            <text:p>1,386</text:p>
          </table:table-cell>
          <table:table-cell table:style-name="ce11" table:formula="of:=MONTH([.A52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28" calcext:value-type="date">
            <text:p>28 Jan 15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Refill</text:p>
          </table:table-cell>
          <table:table-cell table:style-name="ce8"/>
          <table:table-cell table:style-name="ce8" office:value-type="float" office:value="150" calcext:value-type="float">
            <text:p>150</text:p>
          </table:table-cell>
          <table:table-cell table:style-name="ce11" table:formula="of:=MONTH([.A53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28" calcext:value-type="date">
            <text:p>28 Jan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Office</text:p>
          </table:table-cell>
          <table:table-cell/>
          <table:table-cell office:value-type="float" office:value="155" calcext:value-type="float">
            <text:p>155</text:p>
          </table:table-cell>
          <table:table-cell table:style-name="ce11" table:formula="of:=MONTH([.A54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28" calcext:value-type="date">
            <text:p>28 Jan 15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SG</text:p>
          </table:table-cell>
          <table:table-cell/>
          <table:table-cell office:value-type="float" office:value="492" calcext:value-type="float">
            <text:p>492</text:p>
          </table:table-cell>
          <table:table-cell table:style-name="ce11" table:formula="of:=MONTH([.A55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1-29" calcext:value-type="date">
            <text:p>29 Jan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220" calcext:value-type="float">
            <text:p>220</text:p>
          </table:table-cell>
          <table:table-cell table:style-name="ce11" table:formula="of:=MONTH([.A56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29" calcext:value-type="date">
            <text:p>29 Jan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730" calcext:value-type="float">
            <text:p>730</text:p>
          </table:table-cell>
          <table:table-cell table:style-name="ce11" table:formula="of:=MONTH([.A57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29" calcext:value-type="date">
            <text:p>29 Jan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4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1" table:formula="of:=MONTH([.A58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30" calcext:value-type="date">
            <text:p>30 Jan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style-name="ce11" table:formula="of:=MONTH([.A59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31" calcext:value-type="date">
            <text:p>31 Jan 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BOC</text:p>
          </table:table-cell>
          <table:table-cell office:value-type="float" office:value="20000" calcext:value-type="float">
            <text:p>20,000</text:p>
          </table:table-cell>
          <table:table-cell/>
          <table:table-cell table:style-name="ce11" table:formula="of:=MONTH([.A60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31" calcext:value-type="date">
            <text:p>31 Jan 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Difference</text:p>
          </table:table-cell>
          <table:table-cell/>
          <table:table-cell office:value-type="float" office:value="143" calcext:value-type="float">
            <text:p>143</text:p>
          </table:table-cell>
          <table:table-cell table:style-name="ce11" table:formula="of:=MONTH([.A61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31" calcext:value-type="date">
            <text:p>31 Jan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style-name="ce11" table:formula="of:=MONTH([.A62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31" calcext:value-type="date">
            <text:p>31 Jan 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Both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11" table:formula="of:=MONTH([.A63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1-31" calcext:value-type="date">
            <text:p>31 Jan 1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6 days</text:p>
          </table:table-cell>
          <table:table-cell/>
          <table:table-cell office:value-type="float" office:value="1680" calcext:value-type="float">
            <text:p>1,680</text:p>
          </table:table-cell>
          <table:table-cell table:style-name="ce11" table:formula="of:=MONTH([.A64])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02" calcext:value-type="date">
            <text:p>2 Feb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520" calcext:value-type="float">
            <text:p>520</text:p>
          </table:table-cell>
          <table:table-cell table:style-name="ce11" table:formula="of:=MONTH([.A65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04" calcext:value-type="date">
            <text:p>4 Feb 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Internet</text:p>
          </table:table-cell>
          <table:table-cell/>
          <table:table-cell office:value-type="float" office:value="190" calcext:value-type="float">
            <text:p>190</text:p>
          </table:table-cell>
          <table:table-cell table:style-name="ce11" table:formula="of:=MONTH([.A66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2-05" calcext:value-type="date">
            <text:p>5 Feb 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Matale</text:p>
          </table:table-cell>
          <table:table-cell table:style-name="ce8"/>
          <table:table-cell table:style-name="ce8" office:value-type="float" office:value="1367" calcext:value-type="float">
            <text:p>1,367</text:p>
          </table:table-cell>
          <table:table-cell table:style-name="ce11" table:formula="of:=MONTH([.A67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07" calcext:value-type="date">
            <text:p>7 Feb 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Tea Dust</text:p>
          </table:table-cell>
          <table:table-cell/>
          <table:table-cell office:value-type="float" office:value="320" calcext:value-type="float">
            <text:p>320</text:p>
          </table:table-cell>
          <table:table-cell table:style-name="ce11" table:formula="of:=MONTH([.A68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2-07" calcext:value-type="date">
            <text:p>7 Feb 15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Papers</text:p>
          </table:table-cell>
          <table:table-cell table:style-name="ce8"/>
          <table:table-cell table:style-name="ce8" office:value-type="float" office:value="60" calcext:value-type="float">
            <text:p>60</text:p>
          </table:table-cell>
          <table:table-cell table:style-name="ce11" table:formula="of:=MONTH([.A69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07" calcext:value-type="date">
            <text:p>7 Feb 15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Cash</text:p>
          </table:table-cell>
          <table:table-cell/>
          <table:table-cell office:value-type="float" office:value="600" calcext:value-type="float">
            <text:p>600</text:p>
          </table:table-cell>
          <table:table-cell table:style-name="ce11" table:formula="of:=MONTH([.A70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08" calcext:value-type="date">
            <text:p>8 Feb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1" table:formula="of:=MONTH([.A71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2-08" calcext:value-type="date">
            <text:p>8 Feb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W</text:p>
          </table:table-cell>
          <table:table-cell table:style-name="ce8"/>
          <table:table-cell table:style-name="ce8" office:value-type="float" office:value="950" calcext:value-type="float">
            <text:p>950</text:p>
          </table:table-cell>
          <table:table-cell table:style-name="ce11" table:formula="of:=MONTH([.A72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09" calcext:value-type="date">
            <text:p>9 Feb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510" calcext:value-type="float">
            <text:p>510</text:p>
          </table:table-cell>
          <table:table-cell table:style-name="ce11" table:formula="of:=MONTH([.A73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2-09" calcext:value-type="date">
            <text:p>9 Feb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Report-W</text:p>
          </table:table-cell>
          <table:table-cell table:style-name="ce8"/>
          <table:table-cell table:style-name="ce8" office:value-type="float" office:value="1000" calcext:value-type="float">
            <text:p>1,000</text:p>
          </table:table-cell>
          <table:table-cell table:style-name="ce11" table:formula="of:=MONTH([.A74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0" calcext:value-type="date">
            <text:p>10 Feb 15</text:p>
          </table:table-cell>
          <table:table-cell office:value-type="string" calcext:value-type="string">
            <text:p>6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11" table:formula="of:=MONTH([.A75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2" calcext:value-type="date">
            <text:p>12 Feb 1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Upto Jun.</text:p>
          </table:table-cell>
          <table:table-cell/>
          <table:table-cell office:value-type="float" office:value="1200" calcext:value-type="float">
            <text:p>1,200</text:p>
          </table:table-cell>
          <table:table-cell table:style-name="ce11" table:formula="of:=MONTH([.A76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2-13" calcext:value-type="date">
            <text:p>13 Feb 15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Meals</text:p>
          </table:table-cell>
          <table:table-cell table:style-name="ce8"/>
          <table:table-cell table:style-name="ce8" office:value-type="float" office:value="125" calcext:value-type="float">
            <text:p>125</text:p>
          </table:table-cell>
          <table:table-cell table:style-name="ce11" table:formula="of:=MONTH([.A77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3" calcext:value-type="date">
            <text:p>13 Feb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690" calcext:value-type="float">
            <text:p>690</text:p>
          </table:table-cell>
          <table:table-cell table:style-name="ce11" table:formula="of:=MONTH([.A78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2-13" calcext:value-type="date">
            <text:p>13 Feb 15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Papers</text:p>
          </table:table-cell>
          <table:table-cell table:style-name="ce8"/>
          <table:table-cell table:style-name="ce8" office:value-type="float" office:value="60" calcext:value-type="float">
            <text:p>60</text:p>
          </table:table-cell>
          <table:table-cell table:style-name="ce11" table:formula="of:=MONTH([.A79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3" calcext:value-type="date">
            <text:p>13 Feb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Borella</text:p>
          </table:table-cell>
          <table:table-cell/>
          <table:table-cell office:value-type="float" office:value="148" calcext:value-type="float">
            <text:p>148</text:p>
          </table:table-cell>
          <table:table-cell table:style-name="ce11" table:formula="of:=MONTH([.A80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4" calcext:value-type="date">
            <text:p>14 Feb 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Meals</text:p>
          </table:table-cell>
          <table:table-cell/>
          <table:table-cell office:value-type="float" office:value="1130" calcext:value-type="float">
            <text:p>1,130</text:p>
          </table:table-cell>
          <table:table-cell table:style-name="ce11" table:formula="of:=MONTH([.A81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4" calcext:value-type="date">
            <text:p>14 Feb 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Water</text:p>
          </table:table-cell>
          <table:table-cell/>
          <table:table-cell office:value-type="float" office:value="125" calcext:value-type="float">
            <text:p>125</text:p>
          </table:table-cell>
          <table:table-cell table:style-name="ce11" table:formula="of:=MONTH([.A82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4" calcext:value-type="date">
            <text:p>14 Feb 15</text:p>
          </table:table-cell>
          <table:table-cell office:value-type="string" calcext:value-type="string">
            <text:p>46</text:p>
          </table:table-cell>
          <table:table-cell table:number-columns-repeated="2"/>
          <table:table-cell office:value-type="float" office:value="2020" calcext:value-type="float">
            <text:p>2,020</text:p>
          </table:table-cell>
          <table:table-cell table:style-name="ce11" table:formula="of:=MONTH([.A83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4" calcext:value-type="date">
            <text:p>14 Feb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Channel-W</text:p>
          </table:table-cell>
          <table:table-cell/>
          <table:table-cell office:value-type="float" office:value="1450" calcext:value-type="float">
            <text:p>1,450</text:p>
          </table:table-cell>
          <table:table-cell table:style-name="ce11" table:formula="of:=MONTH([.A84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4" calcext:value-type="date">
            <text:p>14 Feb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apers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11" table:formula="of:=MONTH([.A85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4" calcext:value-type="date">
            <text:p>14 Feb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Hemas</text:p>
          </table:table-cell>
          <table:table-cell/>
          <table:table-cell office:value-type="float" office:value="176" calcext:value-type="float">
            <text:p>176</text:p>
          </table:table-cell>
          <table:table-cell table:style-name="ce11" table:formula="of:=MONTH([.A86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6" calcext:value-type="date">
            <text:p>16 Feb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1880" calcext:value-type="float">
            <text:p>1,880</text:p>
          </table:table-cell>
          <table:table-cell table:style-name="ce11" table:formula="of:=MONTH([.A87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6" calcext:value-type="date">
            <text:p>16 Feb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ost</text:p>
          </table:table-cell>
          <table:table-cell/>
          <table:table-cell office:value-type="float" office:value="102" calcext:value-type="float">
            <text:p>102</text:p>
          </table:table-cell>
          <table:table-cell table:style-name="ce11" table:formula="of:=MONTH([.A88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7" calcext:value-type="date">
            <text:p>17 Feb 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BOC(Bills)</text:p>
          </table:table-cell>
          <table:table-cell office:value-type="float" office:value="4300" calcext:value-type="float">
            <text:p>4,300</text:p>
          </table:table-cell>
          <table:table-cell/>
          <table:table-cell table:style-name="ce11" table:formula="of:=MONTH([.A89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2-17" calcext:value-type="date">
            <text:p>17 Feb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605" calcext:value-type="float">
            <text:p>605</text:p>
          </table:table-cell>
          <table:table-cell table:style-name="ce11" table:formula="of:=MONTH([.A90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7" calcext:value-type="date">
            <text:p>17 Feb 1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Bill-Jan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1" table:formula="of:=MONTH([.A91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2-17" calcext:value-type="date">
            <text:p>17 Feb 15</text:p>
          </table:table-cell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Bill-Jan</text:p>
          </table:table-cell>
          <table:table-cell table:style-name="ce8"/>
          <table:table-cell table:style-name="ce8" office:value-type="float" office:value="1800" calcext:value-type="float">
            <text:p>1,800</text:p>
          </table:table-cell>
          <table:table-cell table:style-name="ce11" table:formula="of:=MONTH([.A92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2-17" calcext:value-type="date">
            <text:p>17 Feb 15</text:p>
          </table:table-cell>
          <table:table-cell table:style-name="ce5" office:value-type="string" calcext:value-type="string">
            <text:p>54</text:p>
          </table:table-cell>
          <table:table-cell table:style-name="ce5" office:value-type="string" calcext:value-type="string">
            <text:p>Bill-Jan</text:p>
          </table:table-cell>
          <table:table-cell table:style-name="ce8"/>
          <table:table-cell table:style-name="ce8" office:value-type="float" office:value="200" calcext:value-type="float">
            <text:p>200</text:p>
          </table:table-cell>
          <table:table-cell table:style-name="ce11" table:formula="of:=MONTH([.A93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9" calcext:value-type="date">
            <text:p>19 Feb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1" table:formula="of:=MONTH([.A94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9" calcext:value-type="date">
            <text:p>19 Feb 15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Asanga-Indrani</text:p>
          </table:table-cell>
          <table:table-cell/>
          <table:table-cell office:value-type="float" office:value="3000" calcext:value-type="float">
            <text:p>3,000</text:p>
          </table:table-cell>
          <table:table-cell table:style-name="ce11" table:formula="of:=MONTH([.A95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19" calcext:value-type="date">
            <text:p>19 Feb 15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Kingsbury</text:p>
          </table:table-cell>
          <table:table-cell/>
          <table:table-cell office:value-type="float" office:value="700" calcext:value-type="float">
            <text:p>700</text:p>
          </table:table-cell>
          <table:table-cell table:style-name="ce11" table:formula="of:=MONTH([.A96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2-21" calcext:value-type="date">
            <text:p>21 Feb 15</text:p>
          </table:table-cell>
          <table:table-cell table:style-name="ce5" office:value-type="string" calcext:value-type="string">
            <text:p>02</text:p>
          </table:table-cell>
          <table:table-cell table:style-name="ce5"/>
          <table:table-cell table:style-name="ce8" office:value-type="float" office:value="9000" calcext:value-type="float">
            <text:p>9,000</text:p>
          </table:table-cell>
          <table:table-cell table:style-name="ce8"/>
          <table:table-cell table:style-name="ce11" table:formula="of:=MONTH([.A97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2-21" calcext:value-type="date">
            <text:p>21 Feb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340" calcext:value-type="float">
            <text:p>340</text:p>
          </table:table-cell>
          <table:table-cell table:style-name="ce11" table:formula="of:=MONTH([.A98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21" calcext:value-type="date">
            <text:p>21 Feb 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Both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11" table:formula="of:=MONTH([.A99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21" calcext:value-type="date">
            <text:p>21 Feb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air-cut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11" table:formula="of:=MONTH([.A100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2-21" calcext:value-type="date">
            <text:p>21 Feb 15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Papers</text:p>
          </table:table-cell>
          <table:table-cell table:style-name="ce8"/>
          <table:table-cell table:style-name="ce8" office:value-type="float" office:value="120" calcext:value-type="float">
            <text:p>120</text:p>
          </table:table-cell>
          <table:table-cell table:style-name="ce11" table:formula="of:=MONTH([.A101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23" calcext:value-type="date">
            <text:p>23 Feb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510" calcext:value-type="float">
            <text:p>510</text:p>
          </table:table-cell>
          <table:table-cell table:style-name="ce11" table:formula="of:=MONTH([.A102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23" calcext:value-type="date">
            <text:p>23 Feb 15</text:p>
          </table:table-cell>
          <table:table-cell office:value-type="string" calcext:value-type="string">
            <text:p>6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11" table:formula="of:=MONTH([.A103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24" calcext:value-type="date">
            <text:p>24 Feb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1" table:formula="of:=MONTH([.A104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27" calcext:value-type="date">
            <text:p>27 Feb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style-name="ce11" table:formula="of:=MONTH([.A105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28" calcext:value-type="date">
            <text:p>28 Feb 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Pensioners</text:p>
          </table:table-cell>
          <table:table-cell office:value-type="float" office:value="2950" calcext:value-type="float">
            <text:p>2,950</text:p>
          </table:table-cell>
          <table:table-cell/>
          <table:table-cell table:style-name="ce11" table:formula="of:=MONTH([.A106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28" calcext:value-type="date">
            <text:p>28 Feb 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nk Cartridge</text:p>
          </table:table-cell>
          <table:table-cell/>
          <table:table-cell office:value-type="float" office:value="1000" calcext:value-type="float">
            <text:p>1,000</text:p>
          </table:table-cell>
          <table:table-cell table:style-name="ce11" table:formula="of:=MONTH([.A107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2-28" calcext:value-type="date">
            <text:p>28 Feb 15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Difference</text:p>
          </table:table-cell>
          <table:table-cell table:style-name="ce8"/>
          <table:table-cell table:style-name="ce8" office:value-type="float" office:value="-8" calcext:value-type="float">
            <text:p>-8</text:p>
          </table:table-cell>
          <table:table-cell table:style-name="ce11" table:formula="of:=MONTH([.A108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28" calcext:value-type="date">
            <text:p>28 Feb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11" table:formula="of:=MONTH([.A109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28" calcext:value-type="date">
            <text:p>28 Feb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style-name="ce11" table:formula="of:=MONTH([.A110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28" calcext:value-type="date">
            <text:p>28 Feb 15</text:p>
          </table:table-cell>
          <table:table-cell office:value-type="string" calcext:value-type="string">
            <text:p>61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style-name="ce11" table:formula="of:=MONTH([.A111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2-28" calcext:value-type="date">
            <text:p>28 Feb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Office</text:p>
          </table:table-cell>
          <table:table-cell/>
          <table:table-cell office:value-type="float" office:value="134" calcext:value-type="float">
            <text:p>134</text:p>
          </table:table-cell>
          <table:table-cell table:style-name="ce11" table:formula="of:=MONTH([.A112])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02" calcext:value-type="date">
            <text:p>2 Mar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style-name="ce11" table:formula="of:=MONTH([.A113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02" calcext:value-type="date">
            <text:p>2 Mar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970" calcext:value-type="float">
            <text:p>970</text:p>
          </table:table-cell>
          <table:table-cell table:style-name="ce11" table:formula="of:=MONTH([.A114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02" calcext:value-type="date">
            <text:p>2 Mar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1920" calcext:value-type="float">
            <text:p>1,920</text:p>
          </table:table-cell>
          <table:table-cell table:style-name="ce11" table:formula="of:=MONTH([.A115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02" calcext:value-type="date">
            <text:p>2 Mar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en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11" table:formula="of:=MONTH([.A116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03" calcext:value-type="date">
            <text:p>3 Mar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1" table:formula="of:=MONTH([.A117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06" calcext:value-type="date">
            <text:p>6 Mar 15</text:p>
          </table:table-cell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BOC</text:p>
          </table:table-cell>
          <table:table-cell table:style-name="ce8" office:value-type="float" office:value="15000" calcext:value-type="float">
            <text:p>15,000</text:p>
          </table:table-cell>
          <table:table-cell table:style-name="ce8"/>
          <table:table-cell table:style-name="ce11" table:formula="of:=MONTH([.A118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06" calcext:value-type="date">
            <text:p>6 Mar 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Meals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11" table:formula="of:=MONTH([.A119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06" calcext:value-type="date">
            <text:p>6 Mar 15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SG</text:p>
          </table:table-cell>
          <table:table-cell table:style-name="ce8"/>
          <table:table-cell table:style-name="ce8" office:value-type="float" office:value="1736" calcext:value-type="float">
            <text:p>1,736</text:p>
          </table:table-cell>
          <table:table-cell table:style-name="ce11" table:formula="of:=MONTH([.A120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06" calcext:value-type="date">
            <text:p>6 Mar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1000" calcext:value-type="float">
            <text:p>1,000</text:p>
          </table:table-cell>
          <table:table-cell table:style-name="ce11" table:formula="of:=MONTH([.A121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06" calcext:value-type="date">
            <text:p>6 Mar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apers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11" table:formula="of:=MONTH([.A122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06" calcext:value-type="date">
            <text:p>6 Mar 15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Post</text:p>
          </table:table-cell>
          <table:table-cell table:style-name="ce8"/>
          <table:table-cell table:style-name="ce8" office:value-type="float" office:value="110" calcext:value-type="float">
            <text:p>110</text:p>
          </table:table-cell>
          <table:table-cell table:style-name="ce11" table:formula="of:=MONTH([.A123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06" calcext:value-type="date">
            <text:p>6 Mar 15</text:p>
          </table:table-cell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Ofice</text:p>
          </table:table-cell>
          <table:table-cell table:style-name="ce8"/>
          <table:table-cell table:style-name="ce8" office:value-type="float" office:value="111" calcext:value-type="float">
            <text:p>111</text:p>
          </table:table-cell>
          <table:table-cell table:style-name="ce11" table:formula="of:=MONTH([.A124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06" calcext:value-type="date">
            <text:p>6 Mar 15</text:p>
          </table:table-cell>
          <table:table-cell office:value-type="string" calcext:value-type="string">
            <text:p>68</text:p>
          </table:table-cell>
          <table:table-cell table:number-columns-repeated="2"/>
          <table:table-cell office:value-type="float" office:value="558" calcext:value-type="float">
            <text:p>558</text:p>
          </table:table-cell>
          <table:table-cell table:style-name="ce11" table:formula="of:=MONTH([.A125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07" calcext:value-type="date">
            <text:p>7 Mar 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11" table:formula="of:=MONTH([.A126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09" calcext:value-type="date">
            <text:p>9 Mar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500" calcext:value-type="float">
            <text:p>500</text:p>
          </table:table-cell>
          <table:table-cell table:style-name="ce11" table:formula="of:=MONTH([.A127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13" calcext:value-type="date">
            <text:p>13 Mar 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BOC(Bills)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11" table:formula="of:=MONTH([.A128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13" calcext:value-type="date">
            <text:p>13 Mar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605" calcext:value-type="float">
            <text:p>605</text:p>
          </table:table-cell>
          <table:table-cell table:style-name="ce11" table:formula="of:=MONTH([.A129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13" calcext:value-type="date">
            <text:p>13 Mar 1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ill-Feb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11" table:formula="of:=MONTH([.A130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14" calcext:value-type="date">
            <text:p>14 Mar 15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Water</text:p>
          </table:table-cell>
          <table:table-cell table:style-name="ce8"/>
          <table:table-cell table:style-name="ce8" office:value-type="float" office:value="125" calcext:value-type="float">
            <text:p>125</text:p>
          </table:table-cell>
          <table:table-cell table:style-name="ce11" table:formula="of:=MONTH([.A131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14" calcext:value-type="date">
            <text:p>14 Mar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565" calcext:value-type="float">
            <text:p>565</text:p>
          </table:table-cell>
          <table:table-cell table:style-name="ce11" table:formula="of:=MONTH([.A132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17" calcext:value-type="date">
            <text:p>17 Mar 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Batta</text:p>
          </table:table-cell>
          <table:table-cell office:value-type="float" office:value="1500" calcext:value-type="float">
            <text:p>1,500</text:p>
          </table:table-cell>
          <table:table-cell/>
          <table:table-cell table:style-name="ce11" table:formula="of:=MONTH([.A133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17" calcext:value-type="date">
            <text:p>17 Mar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M</text:p>
          </table:table-cell>
          <table:table-cell table:style-name="ce8"/>
          <table:table-cell table:style-name="ce8" office:value-type="float" office:value="1290" calcext:value-type="float">
            <text:p>1,290</text:p>
          </table:table-cell>
          <table:table-cell table:style-name="ce11" table:formula="of:=MONTH([.A134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17" calcext:value-type="date">
            <text:p>17 Mar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Gampaha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11" table:formula="of:=MONTH([.A135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19" calcext:value-type="date">
            <text:p>19 Mar 15</text:p>
          </table:table-cell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BOC(Bills)</text:p>
          </table:table-cell>
          <table:table-cell table:style-name="ce8" office:value-type="float" office:value="3400" calcext:value-type="float">
            <text:p>3,400</text:p>
          </table:table-cell>
          <table:table-cell table:style-name="ce8"/>
          <table:table-cell table:style-name="ce11" table:formula="of:=MONTH([.A136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19" calcext:value-type="date">
            <text:p>19 Mar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11" table:formula="of:=MONTH([.A137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19" calcext:value-type="date">
            <text:p>19 Mar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485" calcext:value-type="float">
            <text:p>485</text:p>
          </table:table-cell>
          <table:table-cell table:style-name="ce11" table:formula="of:=MONTH([.A138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19" calcext:value-type="date">
            <text:p>19 Mar 1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Bill-Feb</text:p>
          </table:table-cell>
          <table:table-cell/>
          <table:table-cell office:value-type="float" office:value="2200" calcext:value-type="float">
            <text:p>2,200</text:p>
          </table:table-cell>
          <table:table-cell table:style-name="ce11" table:formula="of:=MONTH([.A139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19" calcext:value-type="date">
            <text:p>19 Mar 15</text:p>
          </table:table-cell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Bill-Feb</text:p>
          </table:table-cell>
          <table:table-cell table:style-name="ce8"/>
          <table:table-cell table:style-name="ce8" office:value-type="float" office:value="1200" calcext:value-type="float">
            <text:p>1,200</text:p>
          </table:table-cell>
          <table:table-cell table:style-name="ce11" table:formula="of:=MONTH([.A140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19" calcext:value-type="date">
            <text:p>19 Mar 15</text:p>
          </table:table-cell>
          <table:table-cell table:style-name="ce5" office:value-type="string" calcext:value-type="string">
            <text:p>65</text:p>
          </table:table-cell>
          <table:table-cell table:style-name="ce5"/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11" table:formula="of:=MONTH([.A141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20" calcext:value-type="date">
            <text:p>20 Mar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1" table:formula="of:=MONTH([.A142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21" calcext:value-type="date">
            <text:p>21 Mar 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W-Australia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11" table:formula="of:=MONTH([.A143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21" calcext:value-type="date">
            <text:p>21 Mar 15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Papers</text:p>
          </table:table-cell>
          <table:table-cell table:style-name="ce8"/>
          <table:table-cell table:style-name="ce8" office:value-type="float" office:value="30" calcext:value-type="float">
            <text:p>30</text:p>
          </table:table-cell>
          <table:table-cell table:style-name="ce11" table:formula="of:=MONTH([.A144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22" calcext:value-type="date">
            <text:p>22 Mar 15</text:p>
          </table:table-cell>
          <table:table-cell office:value-type="string" calcext:value-type="string">
            <text:p>6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11" table:formula="of:=MONTH([.A145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23" calcext:value-type="date">
            <text:p>23 Mar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1020" calcext:value-type="float">
            <text:p>1,020</text:p>
          </table:table-cell>
          <table:table-cell table:style-name="ce11" table:formula="of:=MONTH([.A146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23" calcext:value-type="date">
            <text:p>23 Mar 15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Post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11" table:formula="of:=MONTH([.A147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24" calcext:value-type="date">
            <text:p>24 Mar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11" table:formula="of:=MONTH([.A148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24" calcext:value-type="date">
            <text:p>24 Mar 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11" table:formula="of:=MONTH([.A149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24" calcext:value-type="date">
            <text:p>24 Mar 15</text:p>
          </table:table-cell>
          <table:table-cell table:style-name="ce5" office:value-type="string" calcext:value-type="string">
            <text:p>65</text:p>
          </table:table-cell>
          <table:table-cell table:style-name="ce5"/>
          <table:table-cell table:style-name="ce8"/>
          <table:table-cell table:style-name="ce8" office:value-type="float" office:value="20" calcext:value-type="float">
            <text:p>20</text:p>
          </table:table-cell>
          <table:table-cell table:style-name="ce11" table:formula="of:=MONTH([.A150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25" calcext:value-type="date">
            <text:p>25 Mar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Seeduwa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11" table:formula="of:=MONTH([.A151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26" calcext:value-type="date">
            <text:p>26 Mar 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tale</text:p>
          </table:table-cell>
          <table:table-cell/>
          <table:table-cell office:value-type="float" office:value="710" calcext:value-type="float">
            <text:p>710</text:p>
          </table:table-cell>
          <table:table-cell table:style-name="ce11" table:formula="of:=MONTH([.A152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26" calcext:value-type="date">
            <text:p>26 Mar 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Tea Dust</text:p>
          </table:table-cell>
          <table:table-cell/>
          <table:table-cell office:value-type="float" office:value="320" calcext:value-type="float">
            <text:p>320</text:p>
          </table:table-cell>
          <table:table-cell table:style-name="ce11" table:formula="of:=MONTH([.A153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26" calcext:value-type="date">
            <text:p>26 Mar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500" calcext:value-type="float">
            <text:p>500</text:p>
          </table:table-cell>
          <table:table-cell table:style-name="ce11" table:formula="of:=MONTH([.A154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27" calcext:value-type="date">
            <text:p>27 Mar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2000" calcext:value-type="float">
            <text:p>2,000</text:p>
          </table:table-cell>
          <table:table-cell table:style-name="ce11" table:formula="of:=MONTH([.A155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28" calcext:value-type="date">
            <text:p>28 Mar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apers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11" table:formula="of:=MONTH([.A156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28" calcext:value-type="date">
            <text:p>28 Mar 15</text:p>
          </table:table-cell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Horana</text:p>
          </table:table-cell>
          <table:table-cell table:style-name="ce8"/>
          <table:table-cell table:style-name="ce8" office:value-type="float" office:value="254" calcext:value-type="float">
            <text:p>254</text:p>
          </table:table-cell>
          <table:table-cell table:style-name="ce11" table:formula="of:=MONTH([.A157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28" calcext:value-type="date">
            <text:p>28 Mar 15</text:p>
          </table:table-cell>
          <table:table-cell table:style-name="ce5" office:value-type="string" calcext:value-type="string">
            <text:p>66</text:p>
          </table:table-cell>
          <table:table-cell table:style-name="ce5" office:value-type="string" calcext:value-type="string">
            <text:p>Disna</text:p>
          </table:table-cell>
          <table:table-cell table:style-name="ce8"/>
          <table:table-cell table:style-name="ce8" office:value-type="float" office:value="400" calcext:value-type="float">
            <text:p>400</text:p>
          </table:table-cell>
          <table:table-cell table:style-name="ce11" table:formula="of:=MONTH([.A158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3-31" calcext:value-type="date">
            <text:p>31 Mar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920" calcext:value-type="float">
            <text:p>920</text:p>
          </table:table-cell>
          <table:table-cell table:style-name="ce11" table:formula="of:=MONTH([.A159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3-31" calcext:value-type="date">
            <text:p>31 Mar 15</text:p>
          </table:table-cell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M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11" table:formula="of:=MONTH([.A160])" office:value-type="float" office:value="3" calcext:value-type="float">
            <text:p>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01" calcext:value-type="date">
            <text:p>1 Apr 15</text:p>
          </table:table-cell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BOC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8"/>
          <table:table-cell table:style-name="ce11" table:formula="of:=MONTH([.A161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01" calcext:value-type="date">
            <text:p>1 Apr 15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House Balance</text:p>
          </table:table-cell>
          <table:table-cell table:style-name="ce8"/>
          <table:table-cell table:style-name="ce8" office:value-type="float" office:value="42863" calcext:value-type="float">
            <text:p>42,863</text:p>
          </table:table-cell>
          <table:table-cell table:style-name="ce11" table:formula="of:=MONTH([.A162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01" calcext:value-type="date">
            <text:p>1 Apr 15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Dinu's Land</text:p>
          </table:table-cell>
          <table:table-cell table:style-name="ce8"/>
          <table:table-cell table:style-name="ce8" office:value-type="float" office:value="16125" calcext:value-type="float">
            <text:p>16,125</text:p>
          </table:table-cell>
          <table:table-cell table:style-name="ce11" table:formula="of:=MONTH([.A163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01" calcext:value-type="date">
            <text:p>1 Apr 15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Swarna</text:p>
          </table:table-cell>
          <table:table-cell table:style-name="ce8" office:value-type="float" office:value="14500" calcext:value-type="float">
            <text:p>14,500</text:p>
          </table:table-cell>
          <table:table-cell table:style-name="ce8"/>
          <table:table-cell table:style-name="ce11" table:formula="of:=MONTH([.A164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01" calcext:value-type="date">
            <text:p>1 Apr 1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Tea</text:p>
          </table:table-cell>
          <table:table-cell/>
          <table:table-cell office:value-type="float" office:value="80" calcext:value-type="float">
            <text:p>80</text:p>
          </table:table-cell>
          <table:table-cell table:style-name="ce11" table:formula="of:=MONTH([.A165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01" calcext:value-type="date">
            <text:p>1 Apr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68" calcext:value-type="float">
            <text:p>68</text:p>
          </table:table-cell>
          <table:table-cell table:style-name="ce11" table:formula="of:=MONTH([.A166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01" calcext:value-type="date">
            <text:p>1 Apr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Negombo etc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11" table:formula="of:=MONTH([.A167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02" calcext:value-type="date">
            <text:p>2 Apr 15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SG</text:p>
          </table:table-cell>
          <table:table-cell table:style-name="ce8"/>
          <table:table-cell table:style-name="ce8" office:value-type="float" office:value="1543" calcext:value-type="float">
            <text:p>1,543</text:p>
          </table:table-cell>
          <table:table-cell table:style-name="ce11" table:formula="of:=MONTH([.A168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02" calcext:value-type="date">
            <text:p>2 Apr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brary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11" table:formula="of:=MONTH([.A169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02" calcext:value-type="date">
            <text:p>2 Apr 15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Tea</text:p>
          </table:table-cell>
          <table:table-cell table:style-name="ce8"/>
          <table:table-cell table:style-name="ce8" office:value-type="float" office:value="30" calcext:value-type="float">
            <text:p>30</text:p>
          </table:table-cell>
          <table:table-cell table:style-name="ce11" table:formula="of:=MONTH([.A170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02" calcext:value-type="date">
            <text:p>2 Apr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Office</text:p>
          </table:table-cell>
          <table:table-cell/>
          <table:table-cell office:value-type="float" office:value="123" calcext:value-type="float">
            <text:p>123</text:p>
          </table:table-cell>
          <table:table-cell table:style-name="ce11" table:formula="of:=MONTH([.A171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02" calcext:value-type="date">
            <text:p>2 Apr 15</text:p>
          </table:table-cell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SG</text:p>
          </table:table-cell>
          <table:table-cell table:style-name="ce8"/>
          <table:table-cell table:style-name="ce8" office:value-type="float" office:value="612" calcext:value-type="float">
            <text:p>612</text:p>
          </table:table-cell>
          <table:table-cell table:style-name="ce11" table:formula="of:=MONTH([.A172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04" calcext:value-type="date">
            <text:p>4 Apr 15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Affidavit</text:p>
          </table:table-cell>
          <table:table-cell table:style-name="ce8"/>
          <table:table-cell table:style-name="ce8" office:value-type="float" office:value="350" calcext:value-type="float">
            <text:p>350</text:p>
          </table:table-cell>
          <table:table-cell table:style-name="ce11" table:formula="of:=MONTH([.A173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04" calcext:value-type="date">
            <text:p>4 Apr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1090" calcext:value-type="float">
            <text:p>1,090</text:p>
          </table:table-cell>
          <table:table-cell table:style-name="ce11" table:formula="of:=MONTH([.A174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04" calcext:value-type="date">
            <text:p>4 Apr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apers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11" table:formula="of:=MONTH([.A175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04" calcext:value-type="date">
            <text:p>4 Apr 15</text:p>
          </table:table-cell>
          <table:table-cell office:value-type="string" calcext:value-type="string">
            <text:p>6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11" table:formula="of:=MONTH([.A176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05" calcext:value-type="date">
            <text:p>5 Apr 15</text:p>
          </table:table-cell>
          <table:table-cell office:value-type="string" calcext:value-type="string">
            <text:p>6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11" table:formula="of:=MONTH([.A177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06" calcext:value-type="date">
            <text:p>6 Apr 15</text:p>
          </table:table-cell>
          <table:table-cell office:value-type="string" calcext:value-type="string">
            <text:p>02</text:p>
          </table:table-cell>
          <table:table-cell/>
          <table:table-cell office:value-type="float" office:value="9500" calcext:value-type="float">
            <text:p>9,500</text:p>
          </table:table-cell>
          <table:table-cell/>
          <table:table-cell table:style-name="ce11" table:formula="of:=MONTH([.A178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06" calcext:value-type="date">
            <text:p>6 Apr 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BOC(B'Nangi)</text:p>
          </table:table-cell>
          <table:table-cell office:value-type="float" office:value="50000" calcext:value-type="float">
            <text:p>50,000</text:p>
          </table:table-cell>
          <table:table-cell/>
          <table:table-cell table:style-name="ce11" table:formula="of:=MONTH([.A179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06" calcext:value-type="date">
            <text:p>6 Apr 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'Nangi</text:p>
          </table:table-cell>
          <table:table-cell/>
          <table:table-cell office:value-type="float" office:value="50000" calcext:value-type="float">
            <text:p>50,000</text:p>
          </table:table-cell>
          <table:table-cell table:style-name="ce11" table:formula="of:=MONTH([.A180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06" calcext:value-type="date">
            <text:p>6 Apr 15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Stationery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11" table:formula="of:=MONTH([.A181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06" calcext:value-type="date">
            <text:p>6 Apr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Gampaha</text:p>
          </table:table-cell>
          <table:table-cell/>
          <table:table-cell office:value-type="float" office:value="115" calcext:value-type="float">
            <text:p>115</text:p>
          </table:table-cell>
          <table:table-cell table:style-name="ce11" table:formula="of:=MONTH([.A182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07" calcext:value-type="date">
            <text:p>7 Apr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507" calcext:value-type="float">
            <text:p>507</text:p>
          </table:table-cell>
          <table:table-cell table:style-name="ce11" table:formula="of:=MONTH([.A183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07" calcext:value-type="date">
            <text:p>7 Apr 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11" table:formula="of:=MONTH([.A184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09" calcext:value-type="date">
            <text:p>9 Apr 15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Hair-cut</text:p>
          </table:table-cell>
          <table:table-cell table:style-name="ce8"/>
          <table:table-cell table:style-name="ce8" office:value-type="float" office:value="220" calcext:value-type="float">
            <text:p>220</text:p>
          </table:table-cell>
          <table:table-cell table:style-name="ce11" table:formula="of:=MONTH([.A185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10" calcext:value-type="date">
            <text:p>10 Apr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1" table:formula="of:=MONTH([.A186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11" calcext:value-type="date">
            <text:p>11 Apr 15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Water</text:p>
          </table:table-cell>
          <table:table-cell table:style-name="ce8"/>
          <table:table-cell table:style-name="ce8" office:value-type="float" office:value="120" calcext:value-type="float">
            <text:p>120</text:p>
          </table:table-cell>
          <table:table-cell table:style-name="ce11" table:formula="of:=MONTH([.A187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11" calcext:value-type="date">
            <text:p>11 Apr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920" calcext:value-type="float">
            <text:p>920</text:p>
          </table:table-cell>
          <table:table-cell table:style-name="ce11" table:formula="of:=MONTH([.A188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11" calcext:value-type="date">
            <text:p>11 Apr 15</text:p>
          </table:table-cell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Internet</text:p>
          </table:table-cell>
          <table:table-cell table:style-name="ce8"/>
          <table:table-cell table:style-name="ce8" office:value-type="float" office:value="200" calcext:value-type="float">
            <text:p>200</text:p>
          </table:table-cell>
          <table:table-cell table:style-name="ce11" table:formula="of:=MONTH([.A189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11" calcext:value-type="date">
            <text:p>11 Apr 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11" table:formula="of:=MONTH([.A190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11" calcext:value-type="date">
            <text:p>11 Apr 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Sim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11" table:formula="of:=MONTH([.A191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17" calcext:value-type="date">
            <text:p>17 Apr 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Morahela</text:p>
          </table:table-cell>
          <table:table-cell/>
          <table:table-cell office:value-type="float" office:value="1000" calcext:value-type="float">
            <text:p>1,000</text:p>
          </table:table-cell>
          <table:table-cell table:style-name="ce11" table:formula="of:=MONTH([.A192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17" calcext:value-type="date">
            <text:p>17 Apr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M</text:p>
          </table:table-cell>
          <table:table-cell table:style-name="ce8"/>
          <table:table-cell table:style-name="ce8" office:value-type="float" office:value="200" calcext:value-type="float">
            <text:p>200</text:p>
          </table:table-cell>
          <table:table-cell table:style-name="ce11" table:formula="of:=MONTH([.A193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17" calcext:value-type="date">
            <text:p>17 Apr 15</text:p>
          </table:table-cell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IDD</text:p>
          </table:table-cell>
          <table:table-cell table:style-name="ce8"/>
          <table:table-cell table:style-name="ce8" office:value-type="float" office:value="500" calcext:value-type="float">
            <text:p>500</text:p>
          </table:table-cell>
          <table:table-cell table:style-name="ce11" table:formula="of:=MONTH([.A194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17" calcext:value-type="date">
            <text:p>17 Apr 15</text:p>
          </table:table-cell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Morahela</text:p>
          </table:table-cell>
          <table:table-cell table:style-name="ce8"/>
          <table:table-cell table:style-name="ce8" office:value-type="float" office:value="800" calcext:value-type="float">
            <text:p>800</text:p>
          </table:table-cell>
          <table:table-cell table:style-name="ce11" table:formula="of:=MONTH([.A195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17" calcext:value-type="date">
            <text:p>17 Apr 15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Cash</text:p>
          </table:table-cell>
          <table:table-cell/>
          <table:table-cell office:value-type="float" office:value="1605" calcext:value-type="float">
            <text:p>1,605</text:p>
          </table:table-cell>
          <table:table-cell table:style-name="ce11" table:formula="of:=MONTH([.A196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17" calcext:value-type="date">
            <text:p>17 Apr 15</text:p>
          </table:table-cell>
          <table:table-cell table:style-name="ce5" office:value-type="string" calcext:value-type="string">
            <text:p>77</text:p>
          </table:table-cell>
          <table:table-cell table:style-name="ce5" office:value-type="string" calcext:value-type="string">
            <text:p>Morahela</text:p>
          </table:table-cell>
          <table:table-cell table:style-name="ce8"/>
          <table:table-cell table:style-name="ce8" office:value-type="float" office:value="860" calcext:value-type="float">
            <text:p>860</text:p>
          </table:table-cell>
          <table:table-cell table:style-name="ce11" table:formula="of:=MONTH([.A197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18" calcext:value-type="date">
            <text:p>18 Apr 15</text:p>
          </table:table-cell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BOC(Bills)</text:p>
          </table:table-cell>
          <table:table-cell table:style-name="ce8" office:value-type="float" office:value="1850" calcext:value-type="float">
            <text:p>1,850</text:p>
          </table:table-cell>
          <table:table-cell table:style-name="ce8"/>
          <table:table-cell table:style-name="ce11" table:formula="of:=MONTH([.A198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18" calcext:value-type="date">
            <text:p>18 Apr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11" table:formula="of:=MONTH([.A199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18" calcext:value-type="date">
            <text:p>18 Apr 15</text:p>
          </table:table-cell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Bills-Mar</text:p>
          </table:table-cell>
          <table:table-cell table:style-name="ce8"/>
          <table:table-cell table:style-name="ce8" office:value-type="float" office:value="1600" calcext:value-type="float">
            <text:p>1,600</text:p>
          </table:table-cell>
          <table:table-cell table:style-name="ce11" table:formula="of:=MONTH([.A200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18" calcext:value-type="date">
            <text:p>18 Apr 15</text:p>
          </table:table-cell>
          <table:table-cell table:style-name="ce5" office:value-type="string" calcext:value-type="string">
            <text:p>54</text:p>
          </table:table-cell>
          <table:table-cell table:style-name="ce5" office:value-type="string" calcext:value-type="string">
            <text:p>Bills-Mar</text:p>
          </table:table-cell>
          <table:table-cell table:style-name="ce8"/>
          <table:table-cell table:style-name="ce8" office:value-type="float" office:value="250" calcext:value-type="float">
            <text:p>250</text:p>
          </table:table-cell>
          <table:table-cell table:style-name="ce11" table:formula="of:=MONTH([.A201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18" calcext:value-type="date">
            <text:p>18 Apr 15</text:p>
          </table:table-cell>
          <table:table-cell table:style-name="ce5" office:value-type="string" calcext:value-type="string">
            <text:p>66</text:p>
          </table:table-cell>
          <table:table-cell table:style-name="ce5" office:value-type="string" calcext:value-type="string">
            <text:p>Karu</text:p>
          </table:table-cell>
          <table:table-cell table:style-name="ce8"/>
          <table:table-cell table:style-name="ce8" office:value-type="float" office:value="620" calcext:value-type="float">
            <text:p>620</text:p>
          </table:table-cell>
          <table:table-cell table:style-name="ce11" table:formula="of:=MONTH([.A202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18" calcext:value-type="date">
            <text:p>18 Apr 15</text:p>
          </table:table-cell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Pipe Line</text:p>
          </table:table-cell>
          <table:table-cell table:style-name="ce8"/>
          <table:table-cell table:style-name="ce8" office:value-type="float" office:value="327" calcext:value-type="float">
            <text:p>327</text:p>
          </table:table-cell>
          <table:table-cell table:style-name="ce11" table:formula="of:=MONTH([.A203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19" calcext:value-type="date">
            <text:p>19 Apr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320" calcext:value-type="float">
            <text:p>320</text:p>
          </table:table-cell>
          <table:table-cell table:style-name="ce11" table:formula="of:=MONTH([.A204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20" calcext:value-type="date">
            <text:p>20 Apr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380" calcext:value-type="float">
            <text:p>380</text:p>
          </table:table-cell>
          <table:table-cell table:style-name="ce11" table:formula="of:=MONTH([.A205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20" calcext:value-type="date">
            <text:p>20 Apr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100" calcext:value-type="float">
            <text:p>1,100</text:p>
          </table:table-cell>
          <table:table-cell table:style-name="ce11" table:formula="of:=MONTH([.A206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20" calcext:value-type="date">
            <text:p>20 Apr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apers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11" table:formula="of:=MONTH([.A207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20" calcext:value-type="date">
            <text:p>20 Apr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Gampaha</text:p>
          </table:table-cell>
          <table:table-cell/>
          <table:table-cell office:value-type="float" office:value="64" calcext:value-type="float">
            <text:p>64</text:p>
          </table:table-cell>
          <table:table-cell table:style-name="ce11" table:formula="of:=MONTH([.A208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20" calcext:value-type="date">
            <text:p>20 Apr 15</text:p>
          </table:table-cell>
          <table:table-cell office:value-type="string" calcext:value-type="string">
            <text:p>6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11" table:formula="of:=MONTH([.A209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21" calcext:value-type="date">
            <text:p>21 Apr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620" calcext:value-type="float">
            <text:p>620</text:p>
          </table:table-cell>
          <table:table-cell table:style-name="ce11" table:formula="of:=MONTH([.A210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22" calcext:value-type="date">
            <text:p>22 Apr 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BOC(Bills)</text:p>
          </table:table-cell>
          <table:table-cell office:value-type="float" office:value="2700" calcext:value-type="float">
            <text:p>2,700</text:p>
          </table:table-cell>
          <table:table-cell/>
          <table:table-cell table:style-name="ce11" table:formula="of:=MONTH([.A211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22" calcext:value-type="date">
            <text:p>22 Apr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501" calcext:value-type="float">
            <text:p>501</text:p>
          </table:table-cell>
          <table:table-cell table:style-name="ce11" table:formula="of:=MONTH([.A212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22" calcext:value-type="date">
            <text:p>22 Apr 15</text:p>
          </table:table-cell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Bills-Apr</text:p>
          </table:table-cell>
          <table:table-cell table:style-name="ce8"/>
          <table:table-cell table:style-name="ce8" office:value-type="float" office:value="2700" calcext:value-type="float">
            <text:p>2,700</text:p>
          </table:table-cell>
          <table:table-cell table:style-name="ce11" table:formula="of:=MONTH([.A213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24" calcext:value-type="date">
            <text:p>24 Apr 15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Chutti</text:p>
          </table:table-cell>
          <table:table-cell table:style-name="ce8" table:number-columns-repeated="2"/>
          <table:table-cell table:style-name="ce11" table:formula="of:=MONTH([.A214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25" calcext:value-type="date">
            <text:p>25 Apr 15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Swarna</text:p>
          </table:table-cell>
          <table:table-cell table:style-name="ce8" office:value-type="float" office:value="2000" calcext:value-type="float">
            <text:p>2,000</text:p>
          </table:table-cell>
          <table:table-cell table:style-name="ce8"/>
          <table:table-cell table:style-name="ce11" table:formula="of:=MONTH([.A215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25" calcext:value-type="date">
            <text:p>25 Apr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310" calcext:value-type="float">
            <text:p>310</text:p>
          </table:table-cell>
          <table:table-cell table:style-name="ce11" table:formula="of:=MONTH([.A216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25" calcext:value-type="date">
            <text:p>25 Apr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Eye Channel</text:p>
          </table:table-cell>
          <table:table-cell/>
          <table:table-cell office:value-type="float" office:value="950" calcext:value-type="float">
            <text:p>950</text:p>
          </table:table-cell>
          <table:table-cell table:style-name="ce11" table:formula="of:=MONTH([.A217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25" calcext:value-type="date">
            <text:p>25 Apr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750" calcext:value-type="float">
            <text:p>750</text:p>
          </table:table-cell>
          <table:table-cell table:style-name="ce11" table:formula="of:=MONTH([.A218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25" calcext:value-type="date">
            <text:p>25 Apr 15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Washing Machine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11" table:formula="of:=MONTH([.A219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25" calcext:value-type="date">
            <text:p>25 Apr 15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Pipe Line</text:p>
          </table:table-cell>
          <table:table-cell/>
          <table:table-cell office:value-type="float" office:value="662" calcext:value-type="float">
            <text:p>662</text:p>
          </table:table-cell>
          <table:table-cell table:style-name="ce11" table:formula="of:=MONTH([.A220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28" calcext:value-type="date">
            <text:p>28 Apr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120" calcext:value-type="float">
            <text:p>120</text:p>
          </table:table-cell>
          <table:table-cell table:style-name="ce11" table:formula="of:=MONTH([.A221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28" calcext:value-type="date">
            <text:p>28 Apr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W</text:p>
          </table:table-cell>
          <table:table-cell table:style-name="ce8"/>
          <table:table-cell table:style-name="ce8" office:value-type="float" office:value="480" calcext:value-type="float">
            <text:p>480</text:p>
          </table:table-cell>
          <table:table-cell table:style-name="ce11" table:formula="of:=MONTH([.A222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29" calcext:value-type="date">
            <text:p>29 Apr 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warna</text:p>
          </table:table-cell>
          <table:table-cell office:value-type="float" office:value="3000" calcext:value-type="float">
            <text:p>3,000</text:p>
          </table:table-cell>
          <table:table-cell/>
          <table:table-cell table:style-name="ce11" table:formula="of:=MONTH([.A223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29" calcext:value-type="date">
            <text:p>29 Apr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945" calcext:value-type="float">
            <text:p>945</text:p>
          </table:table-cell>
          <table:table-cell table:style-name="ce11" table:formula="of:=MONTH([.A224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29" calcext:value-type="date">
            <text:p>29 Apr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M</text:p>
          </table:table-cell>
          <table:table-cell table:style-name="ce8"/>
          <table:table-cell table:style-name="ce8" office:value-type="float" office:value="55" calcext:value-type="float">
            <text:p>55</text:p>
          </table:table-cell>
          <table:table-cell table:style-name="ce11" table:formula="of:=MONTH([.A225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29" calcext:value-type="date">
            <text:p>29 Apr 15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CEB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11" table:formula="of:=MONTH([.A226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30" calcext:value-type="date">
            <text:p>30 Apr 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CF</text:p>
          </table:table-cell>
          <table:table-cell office:value-type="float" office:value="61960" calcext:value-type="float">
            <text:p>61,960</text:p>
          </table:table-cell>
          <table:table-cell/>
          <table:table-cell table:style-name="ce11" table:formula="of:=MONTH([.A227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30" calcext:value-type="date">
            <text:p>30 Apr 15</text:p>
          </table:table-cell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LB</text:p>
          </table:table-cell>
          <table:table-cell table:style-name="ce8"/>
          <table:table-cell table:style-name="ce8" office:value-type="float" office:value="50000" calcext:value-type="float">
            <text:p>50,000</text:p>
          </table:table-cell>
          <table:table-cell table:style-name="ce11" table:formula="of:=MONTH([.A228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30" calcext:value-type="date">
            <text:p>30 Apr 15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Swarna</text:p>
          </table:table-cell>
          <table:table-cell table:style-name="ce8"/>
          <table:table-cell table:style-name="ce8" office:value-type="float" office:value="5000" calcext:value-type="float">
            <text:p>5,000</text:p>
          </table:table-cell>
          <table:table-cell table:style-name="ce11" table:formula="of:=MONTH([.A229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30" calcext:value-type="date">
            <text:p>30 Apr 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Difference</text:p>
          </table:table-cell>
          <table:table-cell/>
          <table:table-cell office:value-type="float" office:value="80" calcext:value-type="float">
            <text:p>80</text:p>
          </table:table-cell>
          <table:table-cell table:style-name="ce11" table:formula="of:=MONTH([.A230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30" calcext:value-type="date">
            <text:p>30 Apr 15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SG</text:p>
          </table:table-cell>
          <table:table-cell table:style-name="ce8"/>
          <table:table-cell table:style-name="ce8" office:value-type="float" office:value="1660" calcext:value-type="float">
            <text:p>1,660</text:p>
          </table:table-cell>
          <table:table-cell table:style-name="ce11" table:formula="of:=MONTH([.A231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30" calcext:value-type="date">
            <text:p>30 Apr 15</text:p>
          </table:table-cell>
          <table:table-cell office:value-type="string" calcext:value-type="string">
            <text:p>41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style-name="ce11" table:formula="of:=MONTH([.A232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4-30" calcext:value-type="date">
            <text:p>30 Apr 15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Shirt</text:p>
          </table:table-cell>
          <table:table-cell/>
          <table:table-cell office:value-type="float" office:value="1395" calcext:value-type="float">
            <text:p>1,395</text:p>
          </table:table-cell>
          <table:table-cell table:style-name="ce11" table:formula="of:=MONTH([.A233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30" calcext:value-type="date">
            <text:p>30 Apr 15</text:p>
          </table:table-cell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Office</text:p>
          </table:table-cell>
          <table:table-cell table:style-name="ce8"/>
          <table:table-cell table:style-name="ce8" office:value-type="float" office:value="148" calcext:value-type="float">
            <text:p>148</text:p>
          </table:table-cell>
          <table:table-cell table:style-name="ce11" table:formula="of:=MONTH([.A234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4-30" calcext:value-type="date">
            <text:p>30 Apr 15</text:p>
          </table:table-cell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SG</text:p>
          </table:table-cell>
          <table:table-cell table:style-name="ce8"/>
          <table:table-cell table:style-name="ce8" office:value-type="float" office:value="492" calcext:value-type="float">
            <text:p>492</text:p>
          </table:table-cell>
          <table:table-cell table:style-name="ce11" table:formula="of:=MONTH([.A235])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02" calcext:value-type="date">
            <text:p>2 May 15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Water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11" table:formula="of:=MONTH([.A236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02" calcext:value-type="date">
            <text:p>2 May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230" calcext:value-type="float">
            <text:p>230</text:p>
          </table:table-cell>
          <table:table-cell table:style-name="ce11" table:formula="of:=MONTH([.A237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02" calcext:value-type="date">
            <text:p>2 May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W</text:p>
          </table:table-cell>
          <table:table-cell table:style-name="ce8"/>
          <table:table-cell table:style-name="ce8" office:value-type="float" office:value="600" calcext:value-type="float">
            <text:p>600</text:p>
          </table:table-cell>
          <table:table-cell table:style-name="ce11" table:formula="of:=MONTH([.A238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02" calcext:value-type="date">
            <text:p>2 May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air-cut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11" table:formula="of:=MONTH([.A239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04" calcext:value-type="date">
            <text:p>4 May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1" table:formula="of:=MONTH([.A240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05" calcext:value-type="date">
            <text:p>5 May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442" calcext:value-type="float">
            <text:p>442</text:p>
          </table:table-cell>
          <table:table-cell table:style-name="ce11" table:formula="of:=MONTH([.A241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06" calcext:value-type="date">
            <text:p>6 May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337" calcext:value-type="float">
            <text:p>337</text:p>
          </table:table-cell>
          <table:table-cell table:style-name="ce11" table:formula="of:=MONTH([.A242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06" calcext:value-type="date">
            <text:p>6 May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1000" calcext:value-type="float">
            <text:p>1,000</text:p>
          </table:table-cell>
          <table:table-cell table:style-name="ce11" table:formula="of:=MONTH([.A243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07" calcext:value-type="date">
            <text:p>7 May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349" calcext:value-type="float">
            <text:p>349</text:p>
          </table:table-cell>
          <table:table-cell table:style-name="ce11" table:formula="of:=MONTH([.A244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07" calcext:value-type="date">
            <text:p>7 May 15</text:p>
          </table:table-cell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BOC</text:p>
          </table:table-cell>
          <table:table-cell table:style-name="ce8" office:value-type="float" office:value="15000" calcext:value-type="float">
            <text:p>15,000</text:p>
          </table:table-cell>
          <table:table-cell table:style-name="ce8"/>
          <table:table-cell table:style-name="ce11" table:formula="of:=MONTH([.A245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08" calcext:value-type="date">
            <text:p>8 May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309" calcext:value-type="float">
            <text:p>309</text:p>
          </table:table-cell>
          <table:table-cell table:style-name="ce11" table:formula="of:=MONTH([.A246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08" calcext:value-type="date">
            <text:p>8 May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rd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11" table:formula="of:=MONTH([.A247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09" calcext:value-type="date">
            <text:p>9 May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303" calcext:value-type="float">
            <text:p>303</text:p>
          </table:table-cell>
          <table:table-cell table:style-name="ce11" table:formula="of:=MONTH([.A248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09" calcext:value-type="date">
            <text:p>9 May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FBS-M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11" table:formula="of:=MONTH([.A249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09" calcext:value-type="date">
            <text:p>9 May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2827" calcext:value-type="float">
            <text:p>2,827</text:p>
          </table:table-cell>
          <table:table-cell table:style-name="ce11" table:formula="of:=MONTH([.A250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10" calcext:value-type="date">
            <text:p>10 May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style-name="ce11" table:formula="of:=MONTH([.A251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10" calcext:value-type="date">
            <text:p>10 May 15</text:p>
          </table:table-cell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Both</text:p>
          </table:table-cell>
          <table:table-cell table:style-name="ce8"/>
          <table:table-cell table:style-name="ce8" office:value-type="float" office:value="200" calcext:value-type="float">
            <text:p>200</text:p>
          </table:table-cell>
          <table:table-cell table:style-name="ce11" table:formula="of:=MONTH([.A252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10" calcext:value-type="date">
            <text:p>10 May 15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Papers</text:p>
          </table:table-cell>
          <table:table-cell table:style-name="ce8"/>
          <table:table-cell table:style-name="ce8" office:value-type="float" office:value="90" calcext:value-type="float">
            <text:p>90</text:p>
          </table:table-cell>
          <table:table-cell table:style-name="ce11" table:formula="of:=MONTH([.A253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11" calcext:value-type="date">
            <text:p>11 May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290" calcext:value-type="float">
            <text:p>290</text:p>
          </table:table-cell>
          <table:table-cell table:style-name="ce11" table:formula="of:=MONTH([.A254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11" calcext:value-type="date">
            <text:p>11 May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445" calcext:value-type="float">
            <text:p>445</text:p>
          </table:table-cell>
          <table:table-cell table:style-name="ce11" table:formula="of:=MONTH([.A255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11" calcext:value-type="date">
            <text:p>11 May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ost</text:p>
          </table:table-cell>
          <table:table-cell/>
          <table:table-cell office:value-type="float" office:value="85" calcext:value-type="float">
            <text:p>85</text:p>
          </table:table-cell>
          <table:table-cell table:style-name="ce11" table:formula="of:=MONTH([.A256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12" calcext:value-type="date">
            <text:p>12 May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277" calcext:value-type="float">
            <text:p>277</text:p>
          </table:table-cell>
          <table:table-cell table:style-name="ce11" table:formula="of:=MONTH([.A257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13" calcext:value-type="date">
            <text:p>13 May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410" calcext:value-type="float">
            <text:p>410</text:p>
          </table:table-cell>
          <table:table-cell table:style-name="ce11" table:formula="of:=MONTH([.A258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13" calcext:value-type="date">
            <text:p>13 May 15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Swarna</text:p>
          </table:table-cell>
          <table:table-cell table:style-name="ce8" office:value-type="float" office:value="300" calcext:value-type="float">
            <text:p>300</text:p>
          </table:table-cell>
          <table:table-cell table:style-name="ce8"/>
          <table:table-cell table:style-name="ce11" table:formula="of:=MONTH([.A259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14" calcext:value-type="date">
            <text:p>14 May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table:style-name="ce11" table:formula="of:=MONTH([.A260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14" calcext:value-type="date">
            <text:p>14 May 1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Gave Swarna</text:p>
          </table:table-cell>
          <table:table-cell/>
          <table:table-cell office:value-type="float" office:value="5000" calcext:value-type="float">
            <text:p>5,000</text:p>
          </table:table-cell>
          <table:table-cell table:style-name="ce11" table:formula="of:=MONTH([.A261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15" calcext:value-type="date">
            <text:p>15 May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287" calcext:value-type="float">
            <text:p>287</text:p>
          </table:table-cell>
          <table:table-cell table:style-name="ce11" table:formula="of:=MONTH([.A262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16" calcext:value-type="date">
            <text:p>16 May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1000" calcext:value-type="float">
            <text:p>1,000</text:p>
          </table:table-cell>
          <table:table-cell table:style-name="ce11" table:formula="of:=MONTH([.A263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16" calcext:value-type="date">
            <text:p>16 May 15</text:p>
          </table:table-cell>
          <table:table-cell table:style-name="ce5" office:value-type="string" calcext:value-type="string">
            <text:p>48</text:p>
          </table:table-cell>
          <table:table-cell table:style-name="ce5" office:value-type="string" calcext:value-type="string">
            <text:p>Postage</text:p>
          </table:table-cell>
          <table:table-cell table:style-name="ce8"/>
          <table:table-cell table:style-name="ce8" office:value-type="float" office:value="3195" calcext:value-type="float">
            <text:p>3,195</text:p>
          </table:table-cell>
          <table:table-cell table:style-name="ce11" table:formula="of:=MONTH([.A264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17" calcext:value-type="date">
            <text:p>17 May 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BOC(Bills)</text:p>
          </table:table-cell>
          <table:table-cell office:value-type="float" office:value="3150" calcext:value-type="float">
            <text:p>3,150</text:p>
          </table:table-cell>
          <table:table-cell/>
          <table:table-cell table:style-name="ce11" table:formula="of:=MONTH([.A265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17" calcext:value-type="date">
            <text:p>17 May 15</text:p>
          </table:table-cell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Apr.</text:p>
          </table:table-cell>
          <table:table-cell table:style-name="ce8"/>
          <table:table-cell table:style-name="ce8" office:value-type="float" office:value="1600" calcext:value-type="float">
            <text:p>1,600</text:p>
          </table:table-cell>
          <table:table-cell table:style-name="ce11" table:formula="of:=MONTH([.A266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17" calcext:value-type="date">
            <text:p>17 May 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Apr.</text:p>
          </table:table-cell>
          <table:table-cell/>
          <table:table-cell office:value-type="float" office:value="1300" calcext:value-type="float">
            <text:p>1,300</text:p>
          </table:table-cell>
          <table:table-cell table:style-name="ce11" table:formula="of:=MONTH([.A267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17" calcext:value-type="date">
            <text:p>17 May 15</text:p>
          </table:table-cell>
          <table:table-cell table:style-name="ce5" office:value-type="string" calcext:value-type="string">
            <text:p>54</text:p>
          </table:table-cell>
          <table:table-cell table:style-name="ce5" office:value-type="string" calcext:value-type="string">
            <text:p>Apr.</text:p>
          </table:table-cell>
          <table:table-cell table:style-name="ce8"/>
          <table:table-cell table:style-name="ce8" office:value-type="float" office:value="250" calcext:value-type="float">
            <text:p>250</text:p>
          </table:table-cell>
          <table:table-cell table:style-name="ce11" table:formula="of:=MONTH([.A268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18" calcext:value-type="date">
            <text:p>18 May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330" calcext:value-type="float">
            <text:p>330</text:p>
          </table:table-cell>
          <table:table-cell table:style-name="ce11" table:formula="of:=MONTH([.A269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19" calcext:value-type="date">
            <text:p>19 May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270" calcext:value-type="float">
            <text:p>270</text:p>
          </table:table-cell>
          <table:table-cell table:style-name="ce11" table:formula="of:=MONTH([.A270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19" calcext:value-type="date">
            <text:p>19 May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330" calcext:value-type="float">
            <text:p>330</text:p>
          </table:table-cell>
          <table:table-cell table:style-name="ce11" table:formula="of:=MONTH([.A271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20" calcext:value-type="date">
            <text:p>20 May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312" calcext:value-type="float">
            <text:p>312</text:p>
          </table:table-cell>
          <table:table-cell table:style-name="ce11" table:formula="of:=MONTH([.A272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20" calcext:value-type="date">
            <text:p>20 May 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BOC</text:p>
          </table:table-cell>
          <table:table-cell office:value-type="float" office:value="10000" calcext:value-type="float">
            <text:p>10,000</text:p>
          </table:table-cell>
          <table:table-cell/>
          <table:table-cell table:style-name="ce11" table:formula="of:=MONTH([.A273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21" calcext:value-type="date">
            <text:p>21 May 15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Hemantha Wedding</text:p>
          </table:table-cell>
          <table:table-cell/>
          <table:table-cell office:value-type="float" office:value="2000" calcext:value-type="float">
            <text:p>2,000</text:p>
          </table:table-cell>
          <table:table-cell table:style-name="ce11" table:formula="of:=MONTH([.A274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21" calcext:value-type="date">
            <text:p>21 May 15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Wedding</text:p>
          </table:table-cell>
          <table:table-cell/>
          <table:table-cell office:value-type="float" office:value="370" calcext:value-type="float">
            <text:p>370</text:p>
          </table:table-cell>
          <table:table-cell table:style-name="ce11" table:formula="of:=MONTH([.A275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22" calcext:value-type="date">
            <text:p>22 May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385" calcext:value-type="float">
            <text:p>385</text:p>
          </table:table-cell>
          <table:table-cell table:style-name="ce11" table:formula="of:=MONTH([.A276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22" calcext:value-type="date">
            <text:p>22 May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720" calcext:value-type="float">
            <text:p>720</text:p>
          </table:table-cell>
          <table:table-cell table:style-name="ce11" table:formula="of:=MONTH([.A277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22" calcext:value-type="date">
            <text:p>22 May 15</text:p>
          </table:table-cell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W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11" table:formula="of:=MONTH([.A278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24" calcext:value-type="date">
            <text:p>24 May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387" calcext:value-type="float">
            <text:p>387</text:p>
          </table:table-cell>
          <table:table-cell table:style-name="ce11" table:formula="of:=MONTH([.A279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24" calcext:value-type="date">
            <text:p>24 May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760" calcext:value-type="float">
            <text:p>760</text:p>
          </table:table-cell>
          <table:table-cell table:style-name="ce11" table:formula="of:=MONTH([.A280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24" calcext:value-type="date">
            <text:p>24 May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1978" calcext:value-type="float">
            <text:p>1,978</text:p>
          </table:table-cell>
          <table:table-cell table:style-name="ce11" table:formula="of:=MONTH([.A281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24" calcext:value-type="date">
            <text:p>24 May 15</text:p>
          </table:table-cell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113 days</text:p>
          </table:table-cell>
          <table:table-cell table:style-name="ce8"/>
          <table:table-cell table:style-name="ce8" office:value-type="float" office:value="1680" calcext:value-type="float">
            <text:p>1,680</text:p>
          </table:table-cell>
          <table:table-cell table:style-name="ce11" table:formula="of:=MONTH([.A282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25" calcext:value-type="date">
            <text:p>25 May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327" calcext:value-type="float">
            <text:p>327</text:p>
          </table:table-cell>
          <table:table-cell table:style-name="ce11" table:formula="of:=MONTH([.A283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26" calcext:value-type="date">
            <text:p>26 May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340" calcext:value-type="float">
            <text:p>340</text:p>
          </table:table-cell>
          <table:table-cell table:style-name="ce11" table:formula="of:=MONTH([.A284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27" calcext:value-type="date">
            <text:p>27 May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372" calcext:value-type="float">
            <text:p>372</text:p>
          </table:table-cell>
          <table:table-cell table:style-name="ce11" table:formula="of:=MONTH([.A285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27" calcext:value-type="date">
            <text:p>27 May 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BOC</text:p>
          </table:table-cell>
          <table:table-cell office:value-type="float" office:value="10000" calcext:value-type="float">
            <text:p>10,000</text:p>
          </table:table-cell>
          <table:table-cell/>
          <table:table-cell table:style-name="ce11" table:formula="of:=MONTH([.A286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27" calcext:value-type="date">
            <text:p>27 May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500" calcext:value-type="float">
            <text:p>500</text:p>
          </table:table-cell>
          <table:table-cell table:style-name="ce11" table:formula="of:=MONTH([.A287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28" calcext:value-type="date">
            <text:p>28 May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290" calcext:value-type="float">
            <text:p>290</text:p>
          </table:table-cell>
          <table:table-cell table:style-name="ce11" table:formula="of:=MONTH([.A288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29" calcext:value-type="date">
            <text:p>29 May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style-name="ce11" table:formula="of:=MONTH([.A289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5-30" calcext:value-type="date">
            <text:p>30 May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1500" calcext:value-type="float">
            <text:p>1,500</text:p>
          </table:table-cell>
          <table:table-cell table:style-name="ce11" table:formula="of:=MONTH([.A290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5-31" calcext:value-type="date">
            <text:p>31 May 15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Difference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1" table:formula="of:=MONTH([.A291])" office:value-type="float" office:value="5" calcext:value-type="float">
            <text:p>5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01" calcext:value-type="date">
            <text:p>1 Jun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270" calcext:value-type="float">
            <text:p>270</text:p>
          </table:table-cell>
          <table:table-cell table:style-name="ce11" table:formula="of:=MONTH([.A292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03" calcext:value-type="date">
            <text:p>3 Jun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337" calcext:value-type="float">
            <text:p>337</text:p>
          </table:table-cell>
          <table:table-cell table:style-name="ce11" table:formula="of:=MONTH([.A293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04" calcext:value-type="date">
            <text:p>4 Jun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table:style-name="ce11" table:formula="of:=MONTH([.A294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04" calcext:value-type="date">
            <text:p>4 Jun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Report W</text:p>
          </table:table-cell>
          <table:table-cell/>
          <table:table-cell office:value-type="float" office:value="1900" calcext:value-type="float">
            <text:p>1,900</text:p>
          </table:table-cell>
          <table:table-cell table:style-name="ce11" table:formula="of:=MONTH([.A295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04" calcext:value-type="date">
            <text:p>4 Jun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W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11" table:formula="of:=MONTH([.A296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05" calcext:value-type="date">
            <text:p>5 Jun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415" calcext:value-type="float">
            <text:p>415</text:p>
          </table:table-cell>
          <table:table-cell table:style-name="ce11" table:formula="of:=MONTH([.A297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05" calcext:value-type="date">
            <text:p>5 Jun 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SG</text:p>
          </table:table-cell>
          <table:table-cell/>
          <table:table-cell office:value-type="float" office:value="1671" calcext:value-type="float">
            <text:p>1,671</text:p>
          </table:table-cell>
          <table:table-cell table:style-name="ce11" table:formula="of:=MONTH([.A298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05" calcext:value-type="date">
            <text:p>5 Jun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72" calcext:value-type="float">
            <text:p>72</text:p>
          </table:table-cell>
          <table:table-cell table:style-name="ce11" table:formula="of:=MONTH([.A299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05" calcext:value-type="date">
            <text:p>5 Jun 15</text:p>
          </table:table-cell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SG</text:p>
          </table:table-cell>
          <table:table-cell table:style-name="ce8"/>
          <table:table-cell table:style-name="ce8" office:value-type="float" office:value="491" calcext:value-type="float">
            <text:p>491</text:p>
          </table:table-cell>
          <table:table-cell table:style-name="ce11" table:formula="of:=MONTH([.A300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06" calcext:value-type="date">
            <text:p>6 Jun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815" calcext:value-type="float">
            <text:p>815</text:p>
          </table:table-cell>
          <table:table-cell table:style-name="ce11" table:formula="of:=MONTH([.A301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06" calcext:value-type="date">
            <text:p>6 Jun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style-name="ce11" table:formula="of:=MONTH([.A302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06" calcext:value-type="date">
            <text:p>6 Jun 15</text:p>
          </table:table-cell>
          <table:table-cell table:style-name="ce5" office:value-type="string" calcext:value-type="string">
            <text:p>61</text:p>
          </table:table-cell>
          <table:table-cell table:style-name="ce5"/>
          <table:table-cell table:style-name="ce8"/>
          <table:table-cell table:style-name="ce8" office:value-type="float" office:value="60" calcext:value-type="float">
            <text:p>60</text:p>
          </table:table-cell>
          <table:table-cell table:style-name="ce11" table:formula="of:=MONTH([.A303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06" calcext:value-type="date">
            <text:p>6 Jun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Negombo etc</text:p>
          </table:table-cell>
          <table:table-cell/>
          <table:table-cell office:value-type="float" office:value="64" calcext:value-type="float">
            <text:p>64</text:p>
          </table:table-cell>
          <table:table-cell table:style-name="ce11" table:formula="of:=MONTH([.A304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07" calcext:value-type="date">
            <text:p>7 Jun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style-name="ce11" table:formula="of:=MONTH([.A305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08" calcext:value-type="date">
            <text:p>8 Jun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290" calcext:value-type="float">
            <text:p>290</text:p>
          </table:table-cell>
          <table:table-cell table:style-name="ce11" table:formula="of:=MONTH([.A306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08" calcext:value-type="date">
            <text:p>8 Jun 15</text:p>
          </table:table-cell>
          <table:table-cell table:style-name="ce5" office:value-type="string" calcext:value-type="string">
            <text:p>02</text:p>
          </table:table-cell>
          <table:table-cell table:style-name="ce5"/>
          <table:table-cell table:style-name="ce8" office:value-type="float" office:value="10000" calcext:value-type="float">
            <text:p>10,000</text:p>
          </table:table-cell>
          <table:table-cell table:style-name="ce8"/>
          <table:table-cell table:style-name="ce11" table:formula="of:=MONTH([.A307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08" calcext:value-type="date">
            <text:p>8 Jun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M</text:p>
          </table:table-cell>
          <table:table-cell table:style-name="ce8"/>
          <table:table-cell table:style-name="ce8" office:value-type="float" office:value="1150" calcext:value-type="float">
            <text:p>1,150</text:p>
          </table:table-cell>
          <table:table-cell table:style-name="ce11" table:formula="of:=MONTH([.A308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09" calcext:value-type="date">
            <text:p>9 Jun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415" calcext:value-type="float">
            <text:p>415</text:p>
          </table:table-cell>
          <table:table-cell table:style-name="ce11" table:formula="of:=MONTH([.A309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09" calcext:value-type="date">
            <text:p>9 Jun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Channel-W</text:p>
          </table:table-cell>
          <table:table-cell table:style-name="ce8"/>
          <table:table-cell table:style-name="ce8" office:value-type="float" office:value="1500" calcext:value-type="float">
            <text:p>1,500</text:p>
          </table:table-cell>
          <table:table-cell table:style-name="ce11" table:formula="of:=MONTH([.A310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09" calcext:value-type="date">
            <text:p>9 Jun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1500" calcext:value-type="float">
            <text:p>1,500</text:p>
          </table:table-cell>
          <table:table-cell table:style-name="ce11" table:formula="of:=MONTH([.A311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0" calcext:value-type="date">
            <text:p>10 Jun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style-name="ce11" table:formula="of:=MONTH([.A312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0" calcext:value-type="date">
            <text:p>10 Jun 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11" table:formula="of:=MONTH([.A313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1" calcext:value-type="date">
            <text:p>11 Jun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290" calcext:value-type="float">
            <text:p>290</text:p>
          </table:table-cell>
          <table:table-cell table:style-name="ce11" table:formula="of:=MONTH([.A314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12" calcext:value-type="date">
            <text:p>12 Jun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327" calcext:value-type="float">
            <text:p>327</text:p>
          </table:table-cell>
          <table:table-cell table:style-name="ce11" table:formula="of:=MONTH([.A315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3" calcext:value-type="date">
            <text:p>13 Jun 15</text:p>
          </table:table-cell>
          <table:table-cell office:value-type="string" calcext:value-type="string">
            <text:p>01</text:p>
          </table:table-cell>
          <table:table-cell/>
          <table:table-cell office:value-type="float" office:value="25000" calcext:value-type="float">
            <text:p>25,000</text:p>
          </table:table-cell>
          <table:table-cell/>
          <table:table-cell table:style-name="ce11" table:formula="of:=MONTH([.A316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13" calcext:value-type="date">
            <text:p>13 Jun 15</text:p>
          </table:table-cell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BOC(FD)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8"/>
          <table:table-cell table:style-name="ce11" table:formula="of:=MONTH([.A317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3" calcext:value-type="date">
            <text:p>13 Jun 15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BOC</text:p>
          </table:table-cell>
          <table:table-cell/>
          <table:table-cell office:value-type="float" office:value="1000000" calcext:value-type="float">
            <text:p>1,000,000</text:p>
          </table:table-cell>
          <table:table-cell table:style-name="ce11" table:formula="of:=MONTH([.A318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3" calcext:value-type="date">
            <text:p>13 Jun 15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ETI</text:p>
          </table:table-cell>
          <table:table-cell office:value-type="float" office:value="900000" calcext:value-type="float">
            <text:p>900,000</text:p>
          </table:table-cell>
          <table:table-cell/>
          <table:table-cell table:style-name="ce11" table:formula="of:=MONTH([.A319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3" calcext:value-type="date">
            <text:p>13 Jun 15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Specs</text:p>
          </table:table-cell>
          <table:table-cell/>
          <table:table-cell office:value-type="float" office:value="1000" calcext:value-type="float">
            <text:p>1,000</text:p>
          </table:table-cell>
          <table:table-cell table:style-name="ce11" table:formula="of:=MONTH([.A320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13" calcext:value-type="date">
            <text:p>13 Jun 15</text:p>
          </table:table-cell>
          <table:table-cell table:style-name="ce5" office:value-type="string" calcext:value-type="string">
            <text:p>61</text:p>
          </table:table-cell>
          <table:table-cell table:style-name="ce5"/>
          <table:table-cell table:style-name="ce8"/>
          <table:table-cell table:style-name="ce8" office:value-type="float" office:value="55" calcext:value-type="float">
            <text:p>55</text:p>
          </table:table-cell>
          <table:table-cell table:style-name="ce11" table:formula="of:=MONTH([.A321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3" calcext:value-type="date">
            <text:p>13 Jun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Gampaha</text:p>
          </table:table-cell>
          <table:table-cell/>
          <table:table-cell office:value-type="float" office:value="64" calcext:value-type="float">
            <text:p>64</text:p>
          </table:table-cell>
          <table:table-cell table:style-name="ce11" table:formula="of:=MONTH([.A322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4" calcext:value-type="date">
            <text:p>14 Jun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505" calcext:value-type="float">
            <text:p>505</text:p>
          </table:table-cell>
          <table:table-cell table:style-name="ce11" table:formula="of:=MONTH([.A323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4" calcext:value-type="date">
            <text:p>14 Jun 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11" table:formula="of:=MONTH([.A324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4" calcext:value-type="date">
            <text:p>14 Jun 15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Fan</text:p>
          </table:table-cell>
          <table:table-cell/>
          <table:table-cell office:value-type="float" office:value="1100" calcext:value-type="float">
            <text:p>1,100</text:p>
          </table:table-cell>
          <table:table-cell table:style-name="ce11" table:formula="of:=MONTH([.A325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15" calcext:value-type="date">
            <text:p>15 Jun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327" calcext:value-type="float">
            <text:p>327</text:p>
          </table:table-cell>
          <table:table-cell table:style-name="ce11" table:formula="of:=MONTH([.A326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6" calcext:value-type="date">
            <text:p>16 Jun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290" calcext:value-type="float">
            <text:p>290</text:p>
          </table:table-cell>
          <table:table-cell table:style-name="ce11" table:formula="of:=MONTH([.A327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16" calcext:value-type="date">
            <text:p>16 Jun 15</text:p>
          </table:table-cell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Specs</text:p>
          </table:table-cell>
          <table:table-cell table:style-name="ce8"/>
          <table:table-cell table:style-name="ce8" office:value-type="float" office:value="5000" calcext:value-type="float">
            <text:p>5,000</text:p>
          </table:table-cell>
          <table:table-cell table:style-name="ce11" table:formula="of:=MONTH([.A328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17" calcext:value-type="date">
            <text:p>17 Jun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207" calcext:value-type="float">
            <text:p>207</text:p>
          </table:table-cell>
          <table:table-cell table:style-name="ce11" table:formula="of:=MONTH([.A329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18" calcext:value-type="date">
            <text:p>18 Jun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270" calcext:value-type="float">
            <text:p>270</text:p>
          </table:table-cell>
          <table:table-cell table:style-name="ce11" table:formula="of:=MONTH([.A330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9" calcext:value-type="date">
            <text:p>19 Jun 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BOC(Bills)</text:p>
          </table:table-cell>
          <table:table-cell office:value-type="float" office:value="5650" calcext:value-type="float">
            <text:p>5,650</text:p>
          </table:table-cell>
          <table:table-cell/>
          <table:table-cell table:style-name="ce11" table:formula="of:=MONTH([.A331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9" calcext:value-type="date">
            <text:p>19 Jun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Channel-M</text:p>
          </table:table-cell>
          <table:table-cell/>
          <table:table-cell office:value-type="float" office:value="1500" calcext:value-type="float">
            <text:p>1,500</text:p>
          </table:table-cell>
          <table:table-cell table:style-name="ce11" table:formula="of:=MONTH([.A332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9" calcext:value-type="date">
            <text:p>19 Jun 1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Bill-May</text:p>
          </table:table-cell>
          <table:table-cell/>
          <table:table-cell office:value-type="float" office:value="1600" calcext:value-type="float">
            <text:p>1,600</text:p>
          </table:table-cell>
          <table:table-cell table:style-name="ce11" table:formula="of:=MONTH([.A333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19" calcext:value-type="date">
            <text:p>19 Jun 15</text:p>
          </table:table-cell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Bill-May</text:p>
          </table:table-cell>
          <table:table-cell table:style-name="ce8"/>
          <table:table-cell table:style-name="ce8" office:value-type="float" office:value="3800" calcext:value-type="float">
            <text:p>3,800</text:p>
          </table:table-cell>
          <table:table-cell table:style-name="ce11" table:formula="of:=MONTH([.A334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9" calcext:value-type="date">
            <text:p>19 Jun 1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Bill-May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11" table:formula="of:=MONTH([.A335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9" calcext:value-type="date">
            <text:p>19 Jun 15</text:p>
          </table:table-cell>
          <table:table-cell office:value-type="string" calcext:value-type="string">
            <text:p>61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style-name="ce11" table:formula="of:=MONTH([.A336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9" calcext:value-type="date">
            <text:p>19 Jun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Gampaha</text:p>
          </table:table-cell>
          <table:table-cell/>
          <table:table-cell office:value-type="float" office:value="118" calcext:value-type="float">
            <text:p>118</text:p>
          </table:table-cell>
          <table:table-cell table:style-name="ce11" table:formula="of:=MONTH([.A337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19" calcext:value-type="date">
            <text:p>19 Jun 15</text:p>
          </table:table-cell>
          <table:table-cell office:value-type="string" calcext:value-type="string">
            <text:p>6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11" table:formula="of:=MONTH([.A338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20" calcext:value-type="date">
            <text:p>20 Jun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1500" calcext:value-type="float">
            <text:p>1,500</text:p>
          </table:table-cell>
          <table:table-cell table:style-name="ce11" table:formula="of:=MONTH([.A339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20" calcext:value-type="date">
            <text:p>20 Jun 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W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11" table:formula="of:=MONTH([.A340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21" calcext:value-type="date">
            <text:p>21 Jun 15</text:p>
          </table:table-cell>
          <table:table-cell table:style-name="ce5" office:value-type="string" calcext:value-type="string">
            <text:p>65</text:p>
          </table:table-cell>
          <table:table-cell table:style-name="ce5" office:value-type="string" calcext:value-type="string">
            <text:p>Perahera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11" table:formula="of:=MONTH([.A341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21" calcext:value-type="date">
            <text:p>21 Jun 15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Welfare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11" table:formula="of:=MONTH([.A342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22" calcext:value-type="date">
            <text:p>22 Jun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330" calcext:value-type="float">
            <text:p>330</text:p>
          </table:table-cell>
          <table:table-cell table:style-name="ce11" table:formula="of:=MONTH([.A343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22" calcext:value-type="date">
            <text:p>22 Jun 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Tea Dust</text:p>
          </table:table-cell>
          <table:table-cell/>
          <table:table-cell office:value-type="float" office:value="450" calcext:value-type="float">
            <text:p>450</text:p>
          </table:table-cell>
          <table:table-cell table:style-name="ce11" table:formula="of:=MONTH([.A344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22" calcext:value-type="date">
            <text:p>22 Jun 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Morahela/Swarna</text:p>
          </table:table-cell>
          <table:table-cell/>
          <table:table-cell office:value-type="float" office:value="1020" calcext:value-type="float">
            <text:p>1,020</text:p>
          </table:table-cell>
          <table:table-cell table:style-name="ce11" table:formula="of:=MONTH([.A345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23" calcext:value-type="date">
            <text:p>23 Jun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327" calcext:value-type="float">
            <text:p>327</text:p>
          </table:table-cell>
          <table:table-cell table:style-name="ce11" table:formula="of:=MONTH([.A346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24" calcext:value-type="date">
            <text:p>24 Jun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335" calcext:value-type="float">
            <text:p>335</text:p>
          </table:table-cell>
          <table:table-cell table:style-name="ce11" table:formula="of:=MONTH([.A347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24" calcext:value-type="date">
            <text:p>24 Jun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style-name="ce11" table:formula="of:=MONTH([.A348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25" calcext:value-type="date">
            <text:p>25 Jun 15</text:p>
          </table:table-cell>
          <table:table-cell table:style-name="ce5" office:value-type="string" calcext:value-type="string">
            <text:p>01</text:p>
          </table:table-cell>
          <table:table-cell table:style-name="ce5"/>
          <table:table-cell table:style-name="ce8"/>
          <table:table-cell table:style-name="ce8" office:value-type="float" office:value="330" calcext:value-type="float">
            <text:p>330</text:p>
          </table:table-cell>
          <table:table-cell table:style-name="ce11" table:formula="of:=MONTH([.A349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25" calcext:value-type="date">
            <text:p>25 Jun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11" table:formula="of:=MONTH([.A350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26" calcext:value-type="date">
            <text:p>26 Jun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330" calcext:value-type="float">
            <text:p>330</text:p>
          </table:table-cell>
          <table:table-cell table:style-name="ce11" table:formula="of:=MONTH([.A351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26" calcext:value-type="date">
            <text:p>26 Jun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style-name="ce11" table:formula="of:=MONTH([.A352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26" calcext:value-type="date">
            <text:p>26 Jun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M</text:p>
          </table:table-cell>
          <table:table-cell table:style-name="ce8"/>
          <table:table-cell table:style-name="ce8" office:value-type="float" office:value="680" calcext:value-type="float">
            <text:p>680</text:p>
          </table:table-cell>
          <table:table-cell table:style-name="ce11" table:formula="of:=MONTH([.A353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26" calcext:value-type="date">
            <text:p>26 Jun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W</text:p>
          </table:table-cell>
          <table:table-cell table:style-name="ce8"/>
          <table:table-cell table:style-name="ce8" office:value-type="float" office:value="620" calcext:value-type="float">
            <text:p>620</text:p>
          </table:table-cell>
          <table:table-cell table:style-name="ce11" table:formula="of:=MONTH([.A354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27" calcext:value-type="date">
            <text:p>27 Jun 15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W</text:p>
          </table:table-cell>
          <table:table-cell table:style-name="ce8"/>
          <table:table-cell table:style-name="ce8" office:value-type="float" office:value="550" calcext:value-type="float">
            <text:p>550</text:p>
          </table:table-cell>
          <table:table-cell table:style-name="ce11" table:formula="of:=MONTH([.A355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27" calcext:value-type="date">
            <text:p>27 Jun 15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Cycle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11" table:formula="of:=MONTH([.A356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28" calcext:value-type="date">
            <text:p>28 Jun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style-name="ce11" table:formula="of:=MONTH([.A357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29" calcext:value-type="date">
            <text:p>29 Jun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327" calcext:value-type="float">
            <text:p>327</text:p>
          </table:table-cell>
          <table:table-cell table:style-name="ce11" table:formula="of:=MONTH([.A358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30" calcext:value-type="date">
            <text:p>30 Jun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style-name="ce11" table:formula="of:=MONTH([.A359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30" calcext:value-type="date">
            <text:p>30 Jun 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Difference</text:p>
          </table:table-cell>
          <table:table-cell/>
          <table:table-cell office:value-type="float" office:value="-2" calcext:value-type="float">
            <text:p>-2</text:p>
          </table:table-cell>
          <table:table-cell table:style-name="ce11" table:formula="of:=MONTH([.A360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30" calcext:value-type="date">
            <text:p>30 Jun 15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Mango</text:p>
          </table:table-cell>
          <table:table-cell table:style-name="ce8" office:value-type="float" office:value="2000" calcext:value-type="float">
            <text:p>2,000</text:p>
          </table:table-cell>
          <table:table-cell table:style-name="ce8"/>
          <table:table-cell table:style-name="ce11" table:formula="of:=MONTH([.A361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6-30" calcext:value-type="date">
            <text:p>30 Jun 15</text:p>
          </table:table-cell>
          <table:table-cell table:style-name="ce5" office:value-type="string" calcext:value-type="string">
            <text:p>40</text:p>
          </table:table-cell>
          <table:table-cell table:style-name="ce5"/>
          <table:table-cell table:style-name="ce8"/>
          <table:table-cell table:style-name="ce8" office:value-type="float" office:value="1000" calcext:value-type="float">
            <text:p>1,000</text:p>
          </table:table-cell>
          <table:table-cell table:style-name="ce11" table:formula="of:=MONTH([.A362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6-30" calcext:value-type="date">
            <text:p>30 Jun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style-name="ce11" table:formula="of:=MONTH([.A363])" office:value-type="float" office:value="6" calcext:value-type="float">
            <text:p>6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7-01" calcext:value-type="date">
            <text:p>1 Jul 15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Welfare</text:p>
          </table:table-cell>
          <table:table-cell/>
          <table:table-cell office:value-type="float" office:value="700" calcext:value-type="float">
            <text:p>700</text:p>
          </table:table-cell>
          <table:table-cell table:style-name="ce11" table:formula="of:=MONTH([.A364])" office:value-type="float" office:value="7" calcext:value-type="float">
            <text:p>7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7-02" calcext:value-type="date">
            <text:p>2 Jul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327" calcext:value-type="float">
            <text:p>327</text:p>
          </table:table-cell>
          <table:table-cell table:style-name="ce11" table:formula="of:=MONTH([.A365])" office:value-type="float" office:value="7" calcext:value-type="float">
            <text:p>7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7-03" calcext:value-type="date">
            <text:p>3 Jul 15</text:p>
          </table:table-cell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308" calcext:value-type="float">
            <text:p>308</text:p>
          </table:table-cell>
          <table:table-cell table:style-name="ce11" table:formula="of:=MONTH([.A366])" office:value-type="float" office:value="7" calcext:value-type="float">
            <text:p>7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7-03" calcext:value-type="date">
            <text:p>3 Jul 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SG</text:p>
          </table:table-cell>
          <table:table-cell/>
          <table:table-cell office:value-type="float" office:value="1210" calcext:value-type="float">
            <text:p>1,210</text:p>
          </table:table-cell>
          <table:table-cell table:style-name="ce11" table:formula="of:=MONTH([.A367])" office:value-type="float" office:value="7" calcext:value-type="float">
            <text:p>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7-03" calcext:value-type="date">
            <text:p>3 Jul 15</text:p>
          </table:table-cell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SG</text:p>
          </table:table-cell>
          <table:table-cell table:style-name="ce8"/>
          <table:table-cell table:style-name="ce8" office:value-type="float" office:value="492" calcext:value-type="float">
            <text:p>492</text:p>
          </table:table-cell>
          <table:table-cell table:style-name="ce11" table:formula="of:=MONTH([.A368])" office:value-type="float" office:value="7" calcext:value-type="float">
            <text:p>7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7-04" calcext:value-type="date">
            <text:p>4 Jul 15</text:p>
          </table:table-cell>
          <table:table-cell office:value-type="string" calcext:value-type="string">
            <text:p>40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style-name="ce11" table:formula="of:=MONTH([.A369])" office:value-type="float" office:value="7" calcext:value-type="float">
            <text:p>7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7-04" calcext:value-type="date">
            <text:p>4 Jul 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11" table:formula="of:=MONTH([.A370])" office:value-type="float" office:value="7" calcext:value-type="float">
            <text:p>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date" office:date-value="2015-07-04" calcext:value-type="date">
            <text:p>4 Jul 15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Fish Food</text:p>
          </table:table-cell>
          <table:table-cell table:style-name="ce8"/>
          <table:table-cell table:style-name="ce8" office:value-type="float" office:value="50" calcext:value-type="float">
            <text:p>50</text:p>
          </table:table-cell>
          <table:table-cell table:style-name="ce11" table:formula="of:=MONTH([.A371])" office:value-type="float" office:value="7" calcext:value-type="float">
            <text:p>7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date" office:date-value="2015-07-04" calcext:value-type="date">
            <text:p>4 Jul 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air-cut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11" table:formula="of:=MONTH([.A372])" office:value-type="float" office:value="7" calcext:value-type="float">
            <text:p>7</text:p>
          </table:table-cell>
          <table:table-cell table:style-name="ce11"/>
          <table:table-cell table:number-columns-repeated="1017"/>
        </table:table-row>
        <table:table-row table:style-name="ro1" table:number-rows-repeated="309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11" table:number-columns-repeated="2"/>
          <table:table-cell/>
          <table:table-cell office:value-type="float" office:value="69256" calcext:value-type="float">
            <text:p>69256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1" table:number-columns-repeated="2"/>
          <table:table-cell/>
          <table:table-cell office:value-type="float" office:value="1441" calcext:value-type="float">
            <text:p>1441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1" table:number-columns-repeated="2"/>
          <table:table-cell/>
          <table:table-cell office:value-type="float" office:value="5194" calcext:value-type="float">
            <text:p>5194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1" table:number-columns-repeated="2"/>
          <table:table-cell/>
          <table:table-cell office:value-type="float" office:value="524" calcext:value-type="float">
            <text:p>524</text:p>
          </table:table-cell>
          <table:table-cell table:number-columns-repeated="1015"/>
        </table:table-row>
        <table:table-row table:style-name="ro1" table:number-rows-repeated="16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11" table:number-columns-repeated="2"/>
          <table:table-cell table:number-columns-repeated="2"/>
          <table:table-cell office:value-type="float" office:value="6420" calcext:value-type="float">
            <text:p>6420</text:p>
          </table:table-cell>
          <table:table-cell table:number-columns-repeated="1014"/>
        </table:table-row>
        <table:table-row table:style-name="ro1" table:number-rows-repeated="4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11" table:number-columns-repeated="2"/>
          <table:table-cell table:number-columns-repeated="2"/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 table:number-rows-repeated="4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11" table:number-columns-repeated="2"/>
          <table:table-cell table:number-columns-repeated="2"/>
          <table:table-cell office:value-type="float" office:value="65000" calcext:value-type="float">
            <text:p>65000</text:p>
          </table:table-cell>
          <table:table-cell table:number-columns-repeated="1014"/>
        </table:table-row>
        <table:table-row table:style-name="ro1" table:number-rows-repeated="169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3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1" table:number-rows-repeated="19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1" table:number-rows-repeated="1047530">
          <table:table-cell table:number-columns-repeated="1024"/>
        </table:table-row>
        <table:table-row table:style-name="ro4" table:number-rows-repeated="1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Income_Expense.A1:Income_Expense.F901" table:display-filter-buttons="true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1">
              <table:subtotal-field table:field-number="4" table:function="sum"/>
              <table:subtotal-field table:field-number="5" table:function="sum"/>
              <table:subtotal-field table:field-number="6" table:function="sum"/>
              <table:subtotal-field table:field-number="7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-$</number:text>
      <number:number number:decimal-places="0" number:min-integer-digits="1" number:grouping="true"/>
      <number:text> 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(</number:text>
      <number:number number:decimal-places="0" number:min-integer-digits="1" number:grouping="true"/>
      <number:text>)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$</number:text>
      <number:number number: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integer-digits="0" number:grouping="true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fo:color="#000000" style:font-name="Arial" fo:font-family="Arial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11.6902in" fo:page-height="8.2701in" style:num-format="1" style:print-orientation="landscape"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 style:data-style-name="N2" text:time-value="20:26:30.0858022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come_5f_Expense" style:display-name="PageStyle_Income_Expen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5T20:29:14.537986252</dc:date>
    <meta:generator>LibreOffice/4.2.8.2$Linux_x86 LibreOffice_project/420m0$Build-2</meta:generator>
    <meta:editing-duration>PT6H19M26S</meta:editing-duration>
    <meta:editing-cycles>88</meta:editing-cycles>
    <meta:print-date>2015-03-14T10:38:26.803061715</meta:print-date>
    <meta:document-statistic meta:table-count="1" meta:cell-count="1743" meta:object-count="0"/>
  </office:meta>
</office:document-meta>
</file>