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AutoInc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dom:load" xlink:href="vnd.sun.star.script:Standard.AutoInc.RegisterMouseClickHandler?language=Basic&amp;location=document" xlink:type="simple"/>
      <script:event-listener script:language="ooo:script" script:event-name="office:prepare-unload" xlink:href="vnd.sun.star.script:Standard.AutoInc.UnregisterMouseClickHandler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search-criteria-must-apply-to-whole-cell="false"/>
      <table:table table:name="Sheet1" table:style-name="ta1">
        <table:table-column table:style-name="co1" table:number-columns-repeated="3" table:default-cell-style-name="Default"/>
        <table:table-row table:style-name="ro1" table:number-rows-repeated="4">
          <table:table-cell table:number-columns-repeated="3"/>
        </table:table-row>
        <table:table-row table:style-name="ro1">
          <table:table-cell table:style-name="AutoIncrement" office:value-type="float" office:value="-10" calcext:value-type="float">
            <text:p>-10</text:p>
          </table:table-cell>
          <table:table-cell table:number-columns-repeated="2"/>
        </table:table-row>
        <table:table-row table:style-name="ro1" table:number-rows-repeated="4">
          <table:table-cell table:number-columns-repeated="3"/>
        </table:table-row>
        <table:table-row table:style-name="ro1">
          <table:table-cell table:number-columns-repeated="2"/>
          <table:table-cell table:style-name="AutoIncrement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AutoIncrement" office:value-type="float" office:value="10" calcext:value-type="float">
            <text:p>10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AutoIncremen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utoIncrement" style:family="table-cell" style:parent-style-name="Default">
      <style:table-cell-properties fo:background-color="#ffffcc"/>
      <style:text-properties fo:font-size="6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2">00.00.0000</text:date>, <text:time style:data-style-name="N2" text:time-value="10:02:30.8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islav Orlov aka JohnSUN</meta:initial-creator>
    <meta:creation-date>2015-01-12T10:05:10.639000000</meta:creation-date>
    <meta:generator>LibreOffice/4.3.3.2$Windows_x86 LibreOffice_project/9bb7eadab57b6755b1265afa86e04bf45fbfc644</meta:generator>
    <meta:editing-duration>PT2M42S</meta:editing-duration>
    <meta:editing-cycles>2</meta:editing-cycles>
    <dc:description>Answer to http://ask.libreoffice.org/en/question/44828/id-like-to-create-a-macro-in-the-calc-file/</dc:description>
    <meta:keyword>inc cell click</meta:keyword>
    <dc:subject>Calc: macro</dc:subject>
    <dc:title>Increment yellow cell by mouse click</dc:title>
    <dc:date>2015-01-12T10:05:12.974000000</dc:date>
    <dc:creator>Vladislav Orlov aka JohnSUN</dc:creator>
    <meta:document-statistic meta:table-count="1" meta:cell-count="3" meta:object-count="0"/>
  </office:meta>
</office:document-meta>
</file>

<file path=Basic/Standard/AutoInc.xml><?xml version="1.0" encoding="utf-8"?>
<!DOCTYPE module  PUBLIC '-//OpenOffice.org//DTD OfficeDocument 1.0//EN'  'module.dtd'>
<script:module xmlns:script="http://openoffice.org/2000/script" script:name="AutoInc" script:language="StarBasic">REM  *****  BASIC  *****
Rem
Rem AutoInc - збільшити значення поміченої комірки по кліку миші
Rem (©) Владислав Орлов aka JohnSUN, Україна, Київ, 2014
Rem Дана бібліотека є вільним програмним забезпеченням.
Rem Ви вправі поширювати її та/або вносити зміни відповідно
Rem до умов версії 3 або за вашим вибором за умовами більш
Rem пізньої версії Загальної Громадської Ліцензії Обмеженого
Rem Застосування GNU, опублікованої Free Software Foundation.
Rem
Rem Ця програма поширюється в надії, що вона буде корисною,
Rem однак БЕЗ НАДАННЯ БУДЬ-ЯКИХ ГАРАНТІЙ, в
Rem тому числі ГАРАНТІЇ ПРИДАТНОСТІ ДЛЯ ВИКОРИСТАННЯ В КОНКРЕТНИХ ЦІЛЯХ.
Rem Для отримання більш докладної інформації ознайомтеся із Стандартною
Rem Громадською Ліцензією Обмеженого Застосування GNU.
Rem Разом з даною бібліотекою ви мали отримати примірник Стандартною
Rem Громадської Ліцензії Обмеженого Застосування GNU. Якщо ви його не отримали,
Rem то можете отримати текст за адресою http://www.gnu.org/licenses/
Rem
Rem AutoInc - увеличить значение помеченной ячейки по клику мыши
Rem (©) Владислав Орлов aka JohnSUN, Украина, Киев, 2014
Rem Данная библиотека является свободным программным обеспечением.
Rem Вы вправе распространять ее и/или модифицировать в соответствии
Rem с условиями версии 3 либо по вашему выбору с условиями более
Rem поздней версии Стандартной Общественной Лицензии Ограниченного
Rem Применения GNU, опубликованной Free Software Foundation.
Rem
Rem Эта программа распространяется в надежде, что она будет полезной,
Rem однако БЕЗ ПРЕДОСТАВЛЕНИЯ КАКИХ-ЛИБО ГАРАНТИЙ, в
Rem том числе ГАРАНТИИ ПРИГОДНОСТИ ДЛЯ ИСПОЛЬЗОВАНИЯ В КОНКРЕТНЫХ ЦЕЛЯХ.
Rem Для получения более подробной информации ознакомьтесь со Стандартной
Rem Общественной Лицензией Ограниченного Применений GNU.
Rem Вместе с данной библиотекой вы должны были получить экземпляр Стандартной
Rem Общественной Лицензии Ограниченного Применения GNU. Если вы его не получили,
Rem то можете получить текст по адресу http://www.gnu.org/licenses/
Rem
Rem AutoInc - increase the value of the marked cell by mouse click
Rem (©) Vladislav Orlov aka JohnSUN, Kyiv, 2014
Rem This program is free software: you can redistribute it and/or modify
Rem it under the terms of the GNU General Public License as published by
Rem the Free Software Foundation, either version 3 of the License, or
Rem (at your option) any later version.
Rem
Rem This program is distributed in the hope that it will be useful,
Rem but WITHOUT ANY WARRANTY; without even the implied warranty of
Rem MERCHANTABILITY or FITNESS FOR A PARTICULAR PURPOSE.  See the
Rem GNU General Public License for more details.
Rem
Rem You should have received a copy of the GNU General Public License
Rem along with this program.  If not, see &lt;http://www.gnu.org/licenses/&gt;.
Rem
Rem mailto:johnsun@i.ua

Option Explicit 
Option Base  0

REM Global variables
Public oMouseClickHandler	
Const styleName="AutoIncrement"

REM Start listening to mouse events
Sub RegisterMouseClickHandler
   oMouseClickHandler =  createUnoListener("MouseOnClick_", "com.sun.star.awt.XMouseClickHandler")
   ThisComponent.getCurrentController().addMouseClickHandler(oMouseClickHandler)
End Sub

REM Stop listening
Sub UnregisterMouseClickHandler
	On Error Resume Next
	ThisComponent.getCurrentController().removeMouseClickHandler(oMouseClickHandler)
	On Error GOTO 0
End Sub

REM This procedure does nothing. But we are required provide this method implementation 
Sub MouseOnClick_disposing(oEvt)
End Sub

REM Mouse button is pressed
Function MouseOnClick_mousePressed(oEvt) As Boolean
REM Event can be processed at this point
REM But it is better (IMHO!) when we release the mouse button
	MouseOnClick_mousePressed = False
End Function

REM Mouse button is released
Function MouseOnClick_mouseReleased(oEvt) As Boolean
Dim oCell As Object		' The cell, which was selected
Dim oSheet As Object	' Sheet on which it happened
Dim nColumn%, nRow%		' Numbers of column and row of the current cell
Dim tmp					' Временная переменная на все случаи

	MouseOnClick_mouseReleased = False    ' Allow office suite other handling of this event

	oCell = ThisComponent.getCurrentSelection()
	If oCell.getImplementationName() &lt;&gt; "ScCellObj" Then Exit Function ' This is not a cell - a range or object
	If oCell.CellStyle &lt;&gt; styleName Then Exit Function ' This cell is not marked with style styleName
	oCell.setValue(oCell.getValue()+1)	' Set new value to current cell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oInc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