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5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formula="of:=&quot;Hello from Sheet &quot;&amp;SHEET()" office:value-type="string" office:string-value="Hello from Sheet 1" calcext:value-type="string">
            <text:p>Hello from Sheet 1</text:p>
          </table:table-cell>
          <table:table-cell/>
          <table:table-cell table:formula="of:=INDIRECT(INDEX(SHEETNAMES();ROW())&amp;&quot;.A1&quot;)" office:value-type="string" office:string-value="Hello from Sheet 1" calcext:value-type="string">
            <text:p>Hello from Sheet 1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Hello from Sheet 2" calcext:value-type="string">
            <text:p>Hello from Sheet 2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Hello from Sheet 3" calcext:value-type="string">
            <text:p>Hello from Sheet 3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Hello from Sheet 4" calcext:value-type="string">
            <text:p>Hello from Sheet 4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Hello from Sheet 5" calcext:value-type="string">
            <text:p>Hello from Sheet 5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Hello from Sheet 6" calcext:value-type="string">
            <text:p>Hello from Sheet 6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Hello from Sheet 7" calcext:value-type="string">
            <text:p>Hello from Sheet 7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Hello from Sheet 8" calcext:value-type="string">
            <text:p>Hello from Sheet 8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Hello from Sheet 9" calcext:value-type="string">
            <text:p>Hello from Sheet 9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Hello from Sheet 10" calcext:value-type="string">
            <text:p>Hello from Sheet 10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Hello from Sheet 11" calcext:value-type="string">
            <text:p>Hello from Sheet 11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Hello from Sheet 12" calcext:value-type="string">
            <text:p>Hello from Sheet 12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"/>
          <table:table-cell table:formula="of:=INDIRECT(INDEX(SHEETNAMES();ROW())&amp;&quot;.A1&quot;)" office:value-type="string" office:string-value="" calcext:value-type="error">
            <text:p>#REF!</text:p>
          </table:table-cell>
        </table:table-row>
      </table:table>
      <table:table table:name="Sheet2" table:style-name="ta2" table:print="false">
        <table:table-column table:style-name="co1" table:default-cell-style-name="Default"/>
        <table:table-column table:style-name="co5" table:default-cell-style-name="Default"/>
        <table:table-row table:style-name="ro1">
          <table:table-cell table:formula="of:=&quot;Hello from Sheet &quot;&amp;SHEET()" office:value-type="string" office:string-value="Hello from Sheet 2" calcext:value-type="string">
            <text:p>Hello from Sheet 2</text:p>
          </table:table-cell>
          <table:table-cell/>
        </table:table-row>
      </table:table>
      <table:table table:name="Sheet3" table:style-name="ta2" table:print="false">
        <table:table-column table:style-name="co1" table:default-cell-style-name="Default"/>
        <table:table-column table:style-name="co5" table:default-cell-style-name="Default"/>
        <table:table-row table:style-name="ro1">
          <table:table-cell table:formula="of:=&quot;Hello from Sheet &quot;&amp;SHEET()" office:value-type="string" office:string-value="Hello from Sheet 3" calcext:value-type="string">
            <text:p>Hello from Sheet 3</text:p>
          </table:table-cell>
          <table:table-cell/>
        </table:table-row>
      </table:table>
      <table:table table:name="Sheet4" table:style-name="ta2">
        <table:table-column table:style-name="co1" table:default-cell-style-name="Default"/>
        <table:table-column table:style-name="co5" table:default-cell-style-name="Default"/>
        <table:table-row table:style-name="ro1">
          <table:table-cell table:formula="of:=&quot;Hello from Sheet &quot;&amp;SHEET()" office:value-type="string" office:string-value="Hello from Sheet 4" calcext:value-type="string">
            <text:p>Hello from Sheet 4</text:p>
          </table:table-cell>
          <table:table-cell/>
        </table:table-row>
      </table:table>
      <table:table table:name="Sheet5" table:style-name="ta2">
        <table:table-column table:style-name="co1" table:default-cell-style-name="Default"/>
        <table:table-column table:style-name="co5" table:default-cell-style-name="Default"/>
        <table:table-row table:style-name="ro1">
          <table:table-cell table:formula="of:=&quot;Hello from Sheet &quot;&amp;SHEET()" office:value-type="string" office:string-value="Hello from Sheet 5" calcext:value-type="string">
            <text:p>Hello from Sheet 5</text:p>
          </table:table-cell>
          <table:table-cell/>
        </table:table-row>
      </table:table>
      <table:table table:name="Sheet6" table:style-name="ta2">
        <table:table-column table:style-name="co1" table:default-cell-style-name="Default"/>
        <table:table-column table:style-name="co5" table:default-cell-style-name="Default"/>
        <table:table-row table:style-name="ro1">
          <table:table-cell table:formula="of:=&quot;Hello from Sheet &quot;&amp;SHEET()" office:value-type="string" office:string-value="Hello from Sheet 6" calcext:value-type="string">
            <text:p>Hello from Sheet 6</text:p>
          </table:table-cell>
          <table:table-cell/>
        </table:table-row>
      </table:table>
      <table:table table:name="Sheet7" table:style-name="ta2">
        <table:table-column table:style-name="co1" table:default-cell-style-name="Default"/>
        <table:table-column table:style-name="co5" table:default-cell-style-name="Default"/>
        <table:table-row table:style-name="ro1">
          <table:table-cell table:formula="of:=&quot;Hello from Sheet &quot;&amp;SHEET()" office:value-type="string" office:string-value="Hello from Sheet 7" calcext:value-type="string">
            <text:p>Hello from Sheet 7</text:p>
          </table:table-cell>
          <table:table-cell/>
        </table:table-row>
      </table:table>
      <table:table table:name="Sheet8" table:style-name="ta2">
        <table:table-column table:style-name="co1" table:default-cell-style-name="Default"/>
        <table:table-column table:style-name="co5" table:default-cell-style-name="Default"/>
        <table:table-row table:style-name="ro1">
          <table:table-cell table:formula="of:=&quot;Hello from Sheet &quot;&amp;SHEET()" office:value-type="string" office:string-value="Hello from Sheet 8" calcext:value-type="string">
            <text:p>Hello from Sheet 8</text:p>
          </table:table-cell>
          <table:table-cell/>
        </table:table-row>
      </table:table>
      <table:table table:name="Sheet9" table:style-name="ta2">
        <table:table-column table:style-name="co1" table:default-cell-style-name="Default"/>
        <table:table-column table:style-name="co5" table:default-cell-style-name="Default"/>
        <table:table-row table:style-name="ro1">
          <table:table-cell table:formula="of:=&quot;Hello from Sheet &quot;&amp;SHEET()" office:value-type="string" office:string-value="Hello from Sheet 9" calcext:value-type="string">
            <text:p>Hello from Sheet 9</text:p>
          </table:table-cell>
          <table:table-cell/>
        </table:table-row>
      </table:table>
      <table:table table:name="Sheet10" table:style-name="ta2">
        <table:table-column table:style-name="co1" table:default-cell-style-name="Default"/>
        <table:table-column table:style-name="co5" table:default-cell-style-name="Default"/>
        <table:table-row table:style-name="ro1">
          <table:table-cell table:formula="of:=&quot;Hello from Sheet &quot;&amp;SHEET()" office:value-type="string" office:string-value="Hello from Sheet 10" calcext:value-type="string">
            <text:p>Hello from Sheet 10</text:p>
          </table:table-cell>
          <table:table-cell/>
        </table:table-row>
      </table:table>
      <table:table table:name="Sheet11" table:style-name="ta2">
        <table:table-column table:style-name="co1" table:default-cell-style-name="Default"/>
        <table:table-column table:style-name="co5" table:default-cell-style-name="Default"/>
        <table:table-row table:style-name="ro1">
          <table:table-cell table:formula="of:=&quot;Hello from Sheet &quot;&amp;SHEET()" office:value-type="string" office:string-value="Hello from Sheet 11" calcext:value-type="string">
            <text:p>Hello from Sheet 11</text:p>
          </table:table-cell>
          <table:table-cell/>
        </table:table-row>
      </table:table>
      <table:table table:name="Sheet12" table:style-name="ta2">
        <table:table-column table:style-name="co1" table:default-cell-style-name="Default"/>
        <table:table-column table:style-name="co5" table:default-cell-style-name="Default"/>
        <table:table-row table:style-name="ro1">
          <table:table-cell table:formula="of:=&quot;Hello from Sheet &quot;&amp;SHEET()" office:value-type="string" office:string-value="Hello from Sheet 12" calcext:value-type="string">
            <text:p>Hello from Sheet 1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13:35:36.1669930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Linux_X86_64 LibreOffice_project/da48488a73ddd66ea24cf16bbc4f7b9c08e9bea1</meta:generator>
    <dc:title>MyDefault</dc:title>
    <meta:creation-date>2024-02-29T13:29:09.163096481</meta:creation-date>
    <meta:editing-cycles>6</meta:editing-cycles>
    <meta:editing-duration>PT7M27S</meta:editing-duration>
    <meta:initial-creator>Andreas Säger</meta:initial-creator>
    <dc:date>2024-02-29T13:36:46.372836718</dc:date>
    <dc:creator>Andreas Säger</dc:creator>
    <meta:document-statistic meta:table-count="12" meta:cell-count="3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home/andreas/Vorlagen/MyDefault1.ots" meta:date="2024-02-29T13:29:09.03469746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SheetNames()
SheetNames= ThisComponent.Sheets.getElementNames(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