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00"/>
    </style:style>
    <style:style style:name="ce2" style:family="table-cell" style:parent-style-name="Default">
      <style:table-cell-properties fo:background-color="#6666ff"/>
      <style:map style:condition="cell-content()=[.C14]" style:apply-style-name="Sem_20_título1" style:base-cell-address="Planilha1.E19"/>
    </style:style>
    <style:style style:name="ce3" style:family="table-cell" style:parent-style-name="Default">
      <style:table-cell-properties fo:background-color="#6666ff"/>
      <style:map style:condition="cell-content()=[.C14]" style:apply-style-name="Sem_20_título1" style:base-cell-address="Planilha1.E20"/>
    </style:style>
    <style:style style:name="ce4" style:family="table-cell" style:parent-style-name="Default">
      <style:table-cell-properties fo:background-color="#6666ff"/>
      <style:map style:condition="cell-content()=[.C14]" style:apply-style-name="Sem_20_título1" style:base-cell-address="Planilha1.E21"/>
    </style:style>
    <style:style style:name="ce5" style:family="table-cell" style:parent-style-name="Default">
      <style:table-cell-properties fo:background-color="#6666ff"/>
      <style:map style:condition="cell-content()=[.C14]" style:apply-style-name="Sem_20_título1" style:base-cell-address="Planilha1.E22"/>
    </style:style>
    <style:style style:name="ce6" style:family="table-cell" style:parent-style-name="Default">
      <style:table-cell-properties fo:background-color="#6666ff"/>
      <style:map style:condition="cell-content()=[.C14]" style:apply-style-name="Sem_20_título1" style:base-cell-address="Planilha1.E23"/>
    </style:style>
    <style:style style:name="P1" style:family="paragraph">
      <style:paragraph-properties fo:text-align="start"/>
    </style:style>
  </office:automatic-styles>
  <office:body>
    <office:spreadsheet>
      <table:table table:name="Planilha1" table:style-name="ta1">
        <office:forms form:automatic-focus="false" form:apply-design-mode="false">
          <form:form form:name="Formulário" form:apply-filter="true" form:enctype="multipart/formdata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listbox form:name="Caixa de listagem 1" form:control-implementation="ooo:com.sun.star.form.component.ListBox" xml:id="control1" form:id="control1" form:dropdown="true" form:size="20" form:bound-column="1" form:linked-cell="Planilha1.C14" form:list-linkage-type="selection" form:source-cell-range="Planilha1.E19:Planilha1.E2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4"/>
                </form:list-property>
                <form:property form:property-name="ObjIDinMSO" office:value-type="float" office:value="65535"/>
              </form:properties>
            </form:listbox>
          </form:form>
        </office:forms>
        <table:shapes>
          <draw:control draw:z-index="0" draw:text-style-name="P1" svg:width="36.23mm" svg:height="20.18mm" svg:x="93.37mm" svg:y="31.08mm" draw:control="control1"/>
        </table:shapes>
        <table:table-column table:style-name="co1" table:number-columns-repeated="5" table:default-cell-style-name="Default"/>
        <table:table-row table:style-name="ro1" table:number-rows-repeated="13">
          <table:table-cell table:number-columns-repeated="5"/>
        </table:table-row>
        <table:table-row table:style-name="ro1">
          <table:table-cell table:number-columns-repeated="2"/>
          <table:table-cell table:style-name="ce1" office:value-type="string" calcext:value-type="string">
            <text:p>13</text:p>
          </table:table-cell>
          <table:table-cell table:number-columns-repeated="2"/>
        </table:table-row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4"/>
          <table:table-cell table:style-name="ce2" office:value-type="string" calcext:value-type="string">
            <text:p>11</text:p>
          </table:table-cell>
        </table:table-row>
        <table:table-row table:style-name="ro1">
          <table:table-cell table:number-columns-repeated="4"/>
          <table:table-cell table:style-name="ce3" office:value-type="string" calcext:value-type="string">
            <text:p>12</text:p>
          </table:table-cell>
        </table:table-row>
        <table:table-row table:style-name="ro1">
          <table:table-cell table:number-columns-repeated="4"/>
          <table:table-cell table:style-name="ce4" office:value-type="string" calcext:value-type="string">
            <text:p>13</text:p>
          </table:table-cell>
        </table:table-row>
        <table:table-row table:style-name="ro1">
          <table:table-cell table:number-columns-repeated="4"/>
          <table:table-cell table:style-name="ce5" office:value-type="string" calcext:value-type="string">
            <text:p>14</text:p>
          </table:table-cell>
        </table:table-row>
        <table:table-row table:style-name="ro1">
          <table:table-cell table:number-columns-repeated="4"/>
          <table:table-cell table:style-name="ce6" office:value-type="string" calcext:value-type="string">
            <text:p>15</text:p>
          </table:table-cell>
        </table:table-row>
        <calcext:conditional-formats>
          <calcext:conditional-format calcext:target-range-address="Planilha1.E19:Planilha1.E19">
            <calcext:condition calcext:apply-style-name="Sem título1" calcext:value="=[.C14]" calcext:base-cell-address="Planilha1.E19"/>
          </calcext:conditional-format>
          <calcext:conditional-format calcext:target-range-address="Planilha1.E22:Planilha1.E22">
            <calcext:condition calcext:apply-style-name="Sem título1" calcext:value="=[.C14]" calcext:base-cell-address="Planilha1.E22"/>
          </calcext:conditional-format>
          <calcext:conditional-format calcext:target-range-address="Planilha1.E23:Planilha1.E23">
            <calcext:condition calcext:apply-style-name="Sem título1" calcext:value="=[.C14]" calcext:base-cell-address="Planilha1.E23"/>
          </calcext:conditional-format>
          <calcext:conditional-format calcext:target-range-address="Planilha1.E20:Planilha1.E20">
            <calcext:condition calcext:apply-style-name="Sem título1" calcext:value="=[.C14]" calcext:base-cell-address="Planilha1.E20"/>
          </calcext:conditional-format>
          <calcext:conditional-format calcext:target-range-address="Planilha1.E21:Planilha1.E21">
            <calcext:condition calcext:apply-style-name="Sem título1" calcext:value="=[.C14]" calcext:base-cell-address="Planilha1.E2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m_20_título1" style:display-name="Sem título1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/00/0000</text:date>, <text:time style:data-style-name="N2" text:time-value="11:36:52.82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1:35:01.772000000</meta:creation-date>
    <dc:date>2015-11-17T11:37:50.436000000</dc:date>
    <meta:editing-duration>PT2M43S</meta:editing-duration>
    <meta:editing-cycles>2</meta:editing-cycles>
    <meta:generator>LibreOffice/4.4.4.3$Windows_x86 LibreOffice_project/2c39ebcf046445232b798108aa8a7e7d89552ea8</meta:generator>
    <meta:document-statistic meta:table-count="1" meta:cell-count="6" meta:object-count="1"/>
  </office:meta>
</office:document-meta>
</file>