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1B400003E7F0000232D515B8CD9.svm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trl+c in Calc and ctrl-p in Impress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15.997cm" svg:height="9.004cm" svg:x="5.981cm" svg:y="5.98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21.036cm" svg:height="0.963cm" svg:x="3.201cm" svg:y="18.52cm">
          <draw:text-box>
            <text:p>I additionally changed one B value to 555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r Object</text:p>
          </draw:text-box>
        </draw:frame>
        <draw:frame draw:style-name="gr1" draw:text-style-name="P1" draw:layer="layout" svg:width="15.997cm" svg:height="9.004cm" svg:x="5.981cm" svg:y="5.98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DI meta file</text:p>
          </draw:text-box>
        </draw:frame>
        <draw:frame draw:style-name="gr4" draw:text-style-name="P1" draw:layer="layout" svg:width="15.998cm" svg:height="9.004cm" svg:x="5.981cm" svg:y="5.983cm">
          <draw:image xlink:href="Pictures/200001B400003E7F0000232D515B8CD9.svm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r. R. O. Stapf</meta:initial-creator>
    <meta:creation-date>2013-07-21T12:29:30.85</meta:creation-date>
    <dc:date>2013-07-21T12:33:46.37</dc:date>
    <dc:creator>Dr. R. O. Stapf</dc:creator>
    <meta:editing-duration>PT51S</meta:editing-duration>
    <meta:editing-cycles>2</meta:editing-cycles>
    <meta:generator>LibreOffice/4.0.4.2$Windows_x86 LibreOffice_project/9e9821abd0ffdbc09cd8c52eaa574fa09eb08f2</meta:generator>
    <meta:document-statistic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 style:data-style-name="N0">
      <style:chart-properties chart:link-data-style-to-source="false"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9.005cm" xlink:href="." xlink:type="simple" chart:class="chart:ring" chart:style-name="ch1">
        <chart:legend chart:legend-position="bottom" svg:x="6.041cm" svg:y="8.196cm" style:legend-expansion="wide" chart:style-name="ch2"/>
        <chart:plot-area chart:style-name="ch3" chart:data-source-has-labels="both" svg:x="3.97cm" svg:y="-0.001cm" svg:width="8.142cm" svg:height="8.142cm">
          <chartooo:coordinate-region svg:x="3.971cm" svg:y="0cm" svg:width="8.141cm" svg:height="8.141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B$3:.$F$3" chart:label-cell-address="local-table.$A$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>First Row</text:p>
              </table:table-cell>
              <table:table-cell office:value-type="float" office:value="92">
                <text:p>92</text:p>
              </table:table-cell>
              <table:table-cell office:value-type="float" office:value="555">
                <text:p>55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Second Row</text:p>
              </table:table-cell>
              <table:table-cell office:value-type="float" office:value="88">
                <text:p>88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 style:data-style-name="N0">
      <style:chart-properties chart:link-data-style-to-source="false"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9.005cm" xlink:href="." xlink:type="simple" chart:class="chart:ring" chart:style-name="ch1">
        <chart:legend chart:legend-position="bottom" svg:x="6.041cm" svg:y="8.196cm" style:legend-expansion="wide" chart:style-name="ch2"/>
        <chart:plot-area chart:style-name="ch3" chart:data-source-has-labels="both" svg:x="3.97cm" svg:y="-0.001cm" svg:width="8.142cm" svg:height="8.142cm">
          <chartooo:coordinate-region svg:x="3.971cm" svg:y="0cm" svg:width="8.141cm" svg:height="8.141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B$3:.$F$3" chart:label-cell-address="local-table.$A$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>First Row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Second Row</text:p>
              </table:table-cell>
              <table:table-cell office:value-type="float" office:value="88">
                <text:p>88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