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Coconut.mp3" manifest:media-type="application/vnd.sun.star.medi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Example of slides with sound...</text:p>
          </draw:text-box>
        </draw:frame>
        <draw:frame presentation:style-name="pr2" draw:layer="layout" svg:width="24.639cm" svg:height="12.179cm" svg:x="1.4cm" svg:y="4.914cm" presentation:class="subtitle">
          <draw:text-box>
            <text:p>On my computer, opening the next slides takes about 10 seconds. That's true both in presentation mode or in editing mode. That is, if I click on the next slide on the left panel, it takes about 10 seconds before loading it. 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standard" draw:layer="layout" svg:width="4.999cm" svg:height="4.999cm" svg:x="11.84cm" svg:y="8.136cm">
          <draw:plugin xlink:href="Media/Coconut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8T11:45:23</meta:creation-date>
    <dc:date>2013-03-18T11:50:59</dc:date>
    <meta:editing-duration>P0D</meta:editing-duration>
    <meta:editing-cycles>1</meta:editing-cycles>
    <meta:document-statistic meta:object-count="28"/>
    <meta:generator>LibreOffice/4.0.1.2$Linux_X86_64 LibreOffice_project/400m0$Build-2</meta:generator>
  </office:meta>
</office:document-meta>
</file>