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111c6" officeooo:paragraph-rsid="001111c6"/>
    </style:style>
    <style:style style:name="P3" style:family="paragraph" style:parent-style-name="Standard">
      <style:paragraph-properties fo:break-before="page"/>
      <style:text-properties officeooo:rsid="001111c6" officeooo:paragraph-rsid="0017b0d6"/>
    </style:style>
    <style:style style:name="P4" style:family="paragraph" style:parent-style-name="Standard">
      <style:paragraph-properties fo:break-before="page"/>
      <style:text-properties officeooo:rsid="001767e7" officeooo:paragraph-rsid="0017b0d6"/>
    </style:style>
    <style:style style:name="P5" style:family="paragraph" style:parent-style-name="Standard">
      <style:text-properties officeooo:rsid="0017b0d6" officeooo:paragraph-rsid="0017b0d6"/>
    </style:style>
    <style:style style:name="P6" style:family="paragraph" style:parent-style-name="Standard">
      <style:paragraph-properties fo:break-before="page"/>
      <style:text-properties officeooo:rsid="0017d405" officeooo:paragraph-rsid="0017d405"/>
    </style:style>
    <style:style style:name="P7" style:family="paragraph" style:parent-style-name="Standard">
      <style:text-properties officeooo:rsid="0017d405" officeooo:paragraph-rsid="0017d405"/>
    </style:style>
    <style:style style:name="P8" style:family="paragraph" style:parent-style-name="Standard">
      <style:text-properties fo:font-size="8pt" officeooo:rsid="001111c6" officeooo:paragraph-rsid="001111c6" style:font-size-asian="8pt" style:font-size-complex="8pt"/>
    </style:style>
    <style:style style:name="P9" style:family="paragraph" style:parent-style-name="Standard">
      <style:text-properties fo:font-size="8pt" officeooo:rsid="001111c6" officeooo:paragraph-rsid="0017e58d" style:font-size-asian="8pt" style:font-size-complex="8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officeooo:paragraph-rsid="00179c74"/>
    </style:style>
    <style:style style:name="P12" style:family="paragraph" style:parent-style-name="Standard" style:master-page-name="Capitol1">
      <style:paragraph-properties style:page-number="auto"/>
      <style:text-properties officeooo:rsid="001111c6" officeooo:paragraph-rsid="0017b0d6"/>
    </style:style>
    <style:style style:name="P13" style:family="paragraph" style:parent-style-name="Standard" style:master-page-name="Capitol2">
      <style:paragraph-properties style:page-number="1"/>
      <style:text-properties officeooo:rsid="0017b0d6" officeooo:paragraph-rsid="0017b0d6"/>
    </style:style>
    <style:style style:name="P14" style:family="paragraph" style:parent-style-name="Standard">
      <style:text-properties fo:font-size="8pt" officeooo:rsid="001111c6" officeooo:paragraph-rsid="0017e58d" style:font-size-asian="8pt" style:font-size-complex="8pt"/>
    </style:style>
    <style:style style:name="T1" style:family="text">
      <style:text-properties officeooo:rsid="001111c6"/>
    </style:style>
    <style:style style:name="T2" style:family="text">
      <style:text-properties officeooo:rsid="0017b0d6"/>
    </style:style>
    <style:style style:name="T3" style:family="text">
      <style:text-properties officeooo:rsid="001767e7"/>
    </style:style>
    <style:style style:name="T4" style:family="text">
      <style:text-properties officeooo:rsid="0017d405"/>
    </style:style>
    <style:style style:name="T5" style:family="text">
      <style:text-properties officeooo:rsid="0017e5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agina 1<text:span text:style-name="T2"> Style: Capitol1 - </text:span>fără număr</text:p>
      <text:p text:style-name="P3">Pagina 2 <text:span text:style-name="T2">Style: Capitol1</text:span></text:p>
      <text:p text:style-name="P2"/>
      <text:p text:style-name="P3">Pagina 3<text:span text:style-name="T2"> Style: Capitol1</text:span></text:p>
      <text:p text:style-name="P2"/>
      <text:p text:style-name="P4">Pagina 4<text:span text:style-name="T2"> Style: Capitol1</text:span></text:p>
      <text:p text:style-name="P8"><text:bookmark-start text:name="UltimaPagina-Capitol1"/><text:span text:style-name="T3">aici marchezi </text:span><text:span text:style-name="T5">ultima </text:span><text:span text:style-name="T3">pagin</text:span><text:span text:style-name="T5">ă</text:span><text:span text:style-name="T3"> </text:span><text:span text:style-name="T2">din </text:span><text:span text:style-name="T3">capito</text:span><text:span text:style-name="T2">l</text:span><text:span text:style-name="T5">ul curent Style: curent</text:span><text:span text:style-name="T2">. Atenţie </text:span><text:span text:style-name="T4">să nu-l ŞTERGI din greşeală! </text:span><text:span text:style-name="T5">Că nu mai apare numărul total al paginilor</text:span><text:span text:style-name="T3"> </text:span><text:bookmark-end text:name="UltimaPagina-Capitol1"/><text:span text:style-name="T3">.</text:span></text:p>
      <text:p text:style-name="P2"/>
      <text:p text:style-name="P13">Pagina 1 Style: Capitol2</text:p>
      <text:p text:style-name="P5"/>
      <text:p text:style-name="P6">Pagina 2 Style Capitol2</text:p>
      <text:p text:style-name="P7"/>
      <text:p text:style-name="P6">Pagina 3 Style Capitol2</text:p>
      <text:p text:style-name="P7"/>
      <text:p text:style-name="P6">Pagina 4 Style Capitol2</text:p>
      <text:p text:style-name="P7"/>
      <text:p text:style-name="P6">Pagina 5 Style Capitol2</text:p>
      <text:p text:style-name="P7"/>
      <text:p text:style-name="P6">Pagina 6 Style Capitol2</text:p>
      <text:p text:style-name="P9"><text:bookmark-start text:name="UltimaPagina-Capitol2"/><text:span text:style-name="T3">aici marchezi </text:span><text:span text:style-name="T5">ultima </text:span><text:span text:style-name="T3">pagin</text:span><text:span text:style-name="T5">ă</text:span><text:span text:style-name="T3"> </text:span><text:span text:style-name="T2">din </text:span><text:span text:style-name="T3">capito</text:span><text:span text:style-name="T2">l</text:span><text:span text:style-name="T5">ul curent Style: curent</text:span><text:span text:style-name="T2">. Atenţie </text:span><text:span text:style-name="T4">să nu-l ŞTERGI din greşeală! </text:span><text:span text:style-name="T5">Că nu mai apare numărul total al paginilor</text:span><text:span text:style-name="T3"> </text:span><text:bookmark-end text:name="UltimaPagina-Capitol2"/><text:span text:style-name="T3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officeooo:paragraph-rsid="00179c74"/>
    </style:style>
    <style:style style:name="MT1" style:family="text">
      <style:text-properties officeooo:rsid="001111c6"/>
    </style:style>
    <style:style style:name="MT2" style:family="text">
      <style:text-properties officeooo:rsid="0017b0d6"/>
    </style:style>
    <style:page-layout style:name="Mpm1" style:page-usage="mirrored">
      <style:page-layout-properties fo:page-width="210.01mm" fo:page-height="297mm" style:num-format="1" style:print-orientation="portrait" fo:margin-top="14.99mm" fo:margin-bottom="14.99mm" fo:margin-left="24.99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0.01mm" fo:page-height="297mm" style:num-format="1" style:print-orientation="portrait" fo:margin-top="14.99mm" fo:margin-bottom="14.99mm" fo:margin-left="3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first>
        <text:p text:style-name="MP1"/>
      </style:footer-first>
    </style:master-page>
    <style:master-page style:name="Capitol1" style:page-layout-name="Mpm2" draw:style-name="Mdp1">
      <style:footer>
        <text:p text:style-name="MP1"><text:page-number text:select-page="current">4</text:page-number><text:s/><text:span text:style-name="MT1">din </text:span><text:span text:style-name="MT1"><text:bookmark-ref text:ref-name="UltimaPagina-Capitol1">4</text:bookmark-ref></text:span></text:p>
      </style:footer>
      <style:footer-first>
        <text:p text:style-name="MP2"><text:page-number text:select-page="current">1</text:page-number><text:s/><text:span text:style-name="MT2">din </text:span><text:span text:style-name="MT2"><text:bookmark-ref text:ref-name="UltimaPagina-Capitol1">4</text:bookmark-ref></text:span></text:p>
      </style:footer-first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Capitol2" style:page-layout-name="Mpm2" draw:style-name="Mdp1">
      <style:footer>
        <text:p text:style-name="MP1"><text:page-number text:select-page="current">6</text:page-number><text:s/><text:span text:style-name="MT1">din </text:span><text:span text:style-name="MT1"><text:bookmark-ref text:ref-name="UltimaPagina-Capitol2">6</text:bookmark-ref></text:span></text:p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istian-Petru Pencov</meta:initial-creator>
    <meta:creation-date>2024-03-28T20:20:04.942000000</meta:creation-date>
    <meta:editing-cycles>2</meta:editing-cycles>
    <meta:editing-duration>PT5M10S</meta:editing-duration>
    <meta:generator>LibreOffice/24.2.1.2$Windows_X86_64 LibreOffice_project/db4def46b0453cc22e2d0305797cf981b68ef5ac</meta:generator>
    <dc:date>2024-03-28T20:20:04.984000000</dc:date>
    <dc:creator>Cristian-Petru Pencov</dc:creator>
    <meta:document-statistic meta:table-count="0" meta:image-count="0" meta:object-count="0" meta:page-count="10" meta:paragraph-count="15" meta:word-count="100" meta:character-count="559" meta:non-whitespace-character-count="474"/>
  </office:meta>
</office:document-meta>
</file>