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2NoNumber">
      <style:text-properties officeooo:paragraph-rsid="0018cf47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T1" style:family="text">
      <style:text-properties officeooo:rsid="0018cf47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des matière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of Contents</text:p>
          </text:index-title>
          <text:p text:style-name="P2"><text:a xlink:type="simple" xlink:href="#__RefHeading___Toc115_1806059270" text:style-name="Index_20_Link" text:visited-style-name="Index_20_Link">Introduction<text:tab/>1</text:a></text:p>
          <text:p text:style-name="P3"><text:a xlink:type="simple" xlink:href="#__RefHeading___Toc305_1806059270" text:style-name="Index_20_Link" text:visited-style-name="Index_20_Link">Sub-chapter a<text:tab/>1</text:a></text:p>
          <text:p text:style-name="P3"><text:a xlink:type="simple" xlink:href="#__RefHeading___Toc307_1806059270" text:style-name="Index_20_Link" text:visited-style-name="Index_20_Link">Sub-chapter b<text:tab/>1</text:a></text:p>
          <text:p text:style-name="P2"><text:a xlink:type="simple" xlink:href="#__RefHeading___Toc105_1806059270" text:style-name="Index_20_Link" text:visited-style-name="Index_20_Link">1.Chapter 1<text:tab/>1</text:a></text:p>
          <text:p text:style-name="P3"><text:a xlink:type="simple" xlink:href="#__RefHeading___Toc107_1806059270" text:style-name="Index_20_Link" text:visited-style-name="Index_20_Link">1.1.Sub-chapter<text:tab/>1</text:a></text:p>
          <text:p text:style-name="P3"><text:a xlink:type="simple" xlink:href="#__RefHeading___Toc109_1806059270" text:style-name="Index_20_Link" text:visited-style-name="Index_20_Link">1.2.Sub-chapter y<text:tab/>1</text:a></text:p>
          <text:p text:style-name="P2"><text:a xlink:type="simple" xlink:href="#__RefHeading___Toc111_1806059270" text:style-name="Index_20_Link" text:visited-style-name="Index_20_Link">2.Chapter 2<text:tab/>1</text:a></text:p>
          <text:p text:style-name="P3"><text:a xlink:type="simple" xlink:href="#__RefHeading___Toc113_1806059270" text:style-name="Index_20_Link" text:visited-style-name="Index_20_Link">2.1.Sub-chapter z<text:tab/>1</text:a></text:p>
          <text:p text:style-name="P2"><text:a xlink:type="simple" xlink:href="#__RefHeading___Toc117_1806059270" text:style-name="Index_20_Link" text:visited-style-name="Index_20_Link">Conclusion<text:tab/>1</text:a></text:p>
          <text:p text:style-name="P3"><text:a xlink:type="simple" xlink:href="#__RefHeading___Toc309_1806059270" text:style-name="Index_20_Link" text:visited-style-name="Index_20_Link">Sub-chapter a<text:tab/>1</text:a></text:p>
          <text:p text:style-name="P2"><text:a xlink:type="simple" xlink:href="#__RefHeading___Toc119_1806059270" text:style-name="Index_20_Link" text:visited-style-name="Index_20_Link">Bibliography<text:tab/>1</text:a></text:p>
          <text:p text:style-name="P3"><text:a xlink:type="simple" xlink:href="#__RefHeading___Toc311_1806059270" text:style-name="Index_20_Link" text:visited-style-name="Index_20_Link">Sub-chapter a<text:tab/>1</text:a></text:p>
        </text:index-body>
      </text:table-of-content>
      <text:p text:style-name="Text_20_body"/>
      <text:h text:style-name="Title1NoNumber" text:outline-level="1"><text:bookmark-start text:name="__RefHeading___Toc115_1806059270"/>Introduction<text:bookmark-end text:name="__RefHeading___Toc115_1806059270"/></text:h>
      <text:h text:style-name="Title2NoNumber" text:outline-level="2"><text:bookmark-start text:name="__RefHeading___Toc305_1806059270"/>Sub-chapter <text:span text:style-name="T1">a</text:span><text:bookmark-end text:name="__RefHeading___Toc305_1806059270"/></text:h>
      <text:h text:style-name="P1" text:outline-level="2"><text:bookmark-start text:name="__RefHeading___Toc307_1806059270"/>Sub-chapter <text:span text:style-name="T1">b</text:span><text:bookmark-end text:name="__RefHeading___Toc307_1806059270"/></text:h>
      <text:h text:style-name="Heading_20_1" text:outline-level="1"><text:bookmark-start text:name="__RefHeading___Toc105_1806059270"/>Chapter 1<text:bookmark-end text:name="__RefHeading___Toc105_1806059270"/></text:h>
      <text:h text:style-name="Heading_20_2" text:outline-level="2"><text:bookmark-start text:name="__RefHeading___Toc107_1806059270"/>Sub-chapter<text:bookmark-end text:name="__RefHeading___Toc107_1806059270"/></text:h>
      <text:h text:style-name="Heading_20_2" text:outline-level="2"><text:bookmark-start text:name="__RefHeading___Toc109_1806059270"/>Sub-chapter y <text:bookmark-end text:name="__RefHeading___Toc109_1806059270"/></text:h>
      <text:h text:style-name="Heading_20_1" text:outline-level="1"><text:bookmark-start text:name="__RefHeading___Toc111_1806059270"/>Chapter 2<text:bookmark-end text:name="__RefHeading___Toc111_1806059270"/></text:h>
      <text:h text:style-name="Heading_20_2" text:outline-level="2"><text:bookmark-start text:name="__RefHeading___Toc113_1806059270"/>Sub-chapter z <text:bookmark-end text:name="__RefHeading___Toc113_1806059270"/></text:h>
      <text:h text:style-name="Title1NoNumber" text:outline-level="1"><text:bookmark-start text:name="__RefHeading___Toc117_1806059270"/>Conclusion <text:bookmark-end text:name="__RefHeading___Toc117_1806059270"/></text:h>
      <text:h text:style-name="P1" text:outline-level="2"><text:bookmark-start text:name="__RefHeading___Toc309_1806059270"/>Sub-chapter <text:span text:style-name="T1">a</text:span><text:bookmark-end text:name="__RefHeading___Toc309_1806059270"/></text:h>
      <text:h text:style-name="Title1NoNumber" text:outline-level="1"><text:bookmark-start text:name="__RefHeading___Toc119_1806059270"/>Bibliography <text:bookmark-end text:name="__RefHeading___Toc119_1806059270"/></text:h>
      <text:h text:style-name="P1" text:outline-level="2"><text:bookmark-start text:name="__RefHeading___Toc311_1806059270"/>Sub-chapter <text:span text:style-name="T1">a</text:span><text:bookmark-end text:name="__RefHeading___Toc311_1806059270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1NoNumber" style:family="paragraph" style:parent-style-name="Heading_20_1" style:default-outline-level="1" style:list-style-name="" style:master-page-name="">
      <style:paragraph-properties style:page-number="auto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itle2NoNumber" style:family="paragraph" style:parent-style-name="Heading_20_2" style:default-outline-level="2" style:list-style-name="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7-23T07:56:11.066000000</meta:creation-date>
    <dc:date>2015-07-23T08:08:22.862000000</dc:date>
    <dc:creator>Pierre-Yves SAMYN</dc:creator>
    <meta:editing-duration>PT11M4S</meta:editing-duration>
    <meta:editing-cycles>4</meta:editing-cycles>
    <meta:generator>LibreOffice/4.4.2.2$Windows_x86 LibreOffice_project/c4c7d32d0d49397cad38d62472b0bc8acff48dd6</meta:generator>
    <meta:document-statistic meta:table-count="0" meta:image-count="0" meta:object-count="0" meta:page-count="1" meta:paragraph-count="25" meta:word-count="60" meta:character-count="359" meta:non-whitespace-character-count="325"/>
  </office:meta>
</office:document-meta>
</file>