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a13a" officeooo:paragraph-rsid="0015a13a"/>
    </style:style>
    <style:style style:name="P2" style:family="paragraph" style:parent-style-name="Heading_20_1">
      <style:text-properties officeooo:rsid="0015a1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ample 1 of Heading 1</text:h>
      <text:p text:style-name="P1">Text inside sample 1.</text:p>
      <text:p text:style-name="P1"/>
      <text:h text:style-name="P2" text:outline-level="1">Sample 2 of Heading 1</text:h>
      <text:p text:style-name="P1">Text inside sample 2.</text:p>
      <text:p text:style-name="P1"/>
      <text:h text:style-name="P2" text:outline-level="1">Sample 3 of Heading 1</text:h>
      <text:p text:style-name="P1">Text inside sample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07:37:41.70</meta:creation-date>
    <meta:editing-duration>PT9M18S</meta:editing-duration>
    <meta:editing-cycles>3</meta:editing-cycles>
    <meta:generator>LibreOffice/4.0.2.2$Windows_x86 LibreOffice_project/4c82dcdd6efcd48b1d8bba66bfe1989deee49c3</meta:generator>
    <meta:initial-creator>a b</meta:initial-creator>
    <dc:date>2013-04-22T08:15:11.89</dc:date>
    <dc:creator>a b</dc:creator>
    <meta:document-statistic meta:table-count="0" meta:image-count="0" meta:object-count="0" meta:page-count="1" meta:paragraph-count="6" meta:word-count="27" meta:character-count="126" meta:non-whitespace-character-count="105"/>
    <meta:template xlink:type="simple" xlink:actuate="onRequest" xlink:title="writer_template" xlink:href="../../Documents%20and%20Settings/Igor/Application%20Data/LibreOffice/4/user/template/writer_template.ott" meta:date="2013-04-22T07:37:40.76"/>
  </office:meta>
</office:document-meta>
</file>