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 Narrow" svg:font-family="'Liberation Sans Narrow'" style:font-adornments="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c175" officeooo:paragraph-rsid="0011c175"/>
    </style:style>
    <style:style style:name="P2" style:family="paragraph" style:parent-style-name="Contents_20_1">
      <style:paragraph-properties>
        <style:tab-stops/>
      </style:paragraph-properties>
    </style:style>
    <style:style style:name="P3" style:family="paragraph" style:parent-style-name="Contents_20_2">
      <style:paragraph-properties>
        <style:tab-stops/>
      </style:paragraph-properties>
    </style:style>
    <style:style style:name="P4" style:family="paragraph" style:parent-style-name="Heading_20_1" style:list-style-name=""/>
    <style:style style:name="P5" style:family="paragraph" style:parent-style-name="Heading_20_1">
      <style:paragraph-properties fo:break-before="page"/>
    </style:style>
    <style:style style:name="T1" style:family="text">
      <style:text-properties officeooo:rsid="0011c175"/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 text:relative-tab-stop-position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span>         </text:index-entry-span>
            <text:index-entry-link-end/>
            <text:index-entry-page-number text:style-name="Example"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span>         </text:index-entry-span>
            <text:index-entry-link-end/>
            <text:index-entry-page-number text:style-name="Example"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105_135575436" text:style-name="Index_20_Link" text:visited-style-name="Index_20_Link">Heading example longer <text:s text:c="8"/></text:a><text:a xlink:type="simple" xlink:href="#__RefHeading__105_135575436" text:style-name="Index_20_Link" text:visited-style-name="Index_20_Link"><text:span text:style-name="Example">2</text:span></text:a></text:p>
          <text:p text:style-name="P3"><text:a xlink:type="simple" xlink:href="#__RefHeading__107_135575436" text:style-name="Index_20_Link" text:visited-style-name="Index_20_Link">Subheading first <text:s text:c="8"/></text:a><text:a xlink:type="simple" xlink:href="#__RefHeading__107_135575436" text:style-name="Index_20_Link" text:visited-style-name="Index_20_Link"><text:span text:style-name="Example">2</text:span></text:a></text:p>
          <text:p text:style-name="P3"><text:a xlink:type="simple" xlink:href="#__RefHeading__109_135575436" text:style-name="Index_20_Link" text:visited-style-name="Index_20_Link">Subheading second <text:s text:c="8"/></text:a><text:a xlink:type="simple" xlink:href="#__RefHeading__109_135575436" text:style-name="Index_20_Link" text:visited-style-name="Index_20_Link"><text:span text:style-name="Example">2</text:span></text:a></text:p>
          <text:p text:style-name="P2"><text:a xlink:type="simple" xlink:href="#__RefHeading__111_135575436" text:style-name="Index_20_Link" text:visited-style-name="Index_20_Link">Heading sedond <text:s text:c="8"/></text:a><text:a xlink:type="simple" xlink:href="#__RefHeading__111_135575436" text:style-name="Index_20_Link" text:visited-style-name="Index_20_Link"><text:span text:style-name="Example">3</text:span></text:a></text:p>
          <text:p text:style-name="P3"><text:a xlink:type="simple" xlink:href="#__RefHeading__113_135575436" text:style-name="Index_20_Link" text:visited-style-name="Index_20_Link">subheading <text:s text:c="8"/></text:a><text:a xlink:type="simple" xlink:href="#__RefHeading__113_135575436" text:style-name="Index_20_Link" text:visited-style-name="Index_20_Link"><text:span text:style-name="Example">3</text:span></text:a></text:p>
          <text:p text:style-name="P3"><text:a xlink:type="simple" xlink:href="#__RefHeading__115_135575436" text:style-name="Index_20_Link" text:visited-style-name="Index_20_Link">Shor <text:s text:c="8"/></text:a><text:a xlink:type="simple" xlink:href="#__RefHeading__115_135575436" text:style-name="Index_20_Link" text:visited-style-name="Index_20_Link"><text:span text:style-name="Example">3</text:span></text:a></text:p>
        </text:index-body>
      </text:table-of-content>
      <text:p text:style-name="Standard"/>
      <text:h text:style-name="P4" text:outline-level="1"/>
      <text:h text:style-name="P5" text:outline-level="1"><text:bookmark-start text:name="__RefHeading__105_135575436"/>Heading example longer<text:bookmark-end text:name="__RefHeading__105_135575436"/></text:h>
      <text:p text:style-name="P1"/>
      <text:h text:style-name="Heading_20_2" text:outline-level="2"><text:bookmark-start text:name="__RefHeading__107_135575436"/>Subheading first<text:bookmark-end text:name="__RefHeading__107_135575436"/></text:h>
      <text:h text:style-name="Heading_20_2" text:outline-level="2"><text:bookmark-start text:name="__RefHeading__109_135575436"/>Subheading second<text:bookmark-end text:name="__RefHeading__109_135575436"/></text:h>
      <text:p text:style-name="P1"/>
      <text:h text:style-name="P4" text:outline-level="1"/>
      <text:h text:style-name="P5" text:outline-level="1"><text:bookmark-start text:name="__RefHeading__111_135575436"/>Heading sedon<text:span text:style-name="T1">d</text:span><text:bookmark-end text:name="__RefHeading__111_135575436"/></text:h>
      <text:p text:style-name="P1"/>
      <text:h text:style-name="Heading_20_2" text:outline-level="2"><text:bookmark-start text:name="__RefHeading__113_135575436"/>subheading <text:bookmark-end text:name="__RefHeading__113_135575436"/></text:h>
      <text:p text:style-name="P1"/>
      <text:h text:style-name="Heading_20_2" text:outline-level="2"><text:bookmark-start text:name="__RefHeading__115_135575436"/>Shor<text:bookmark-end text:name="__RefHeading__115_13557543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 Narrow" svg:font-family="'Liberation Sans Narrow'" style:font-adornments="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r" fo:country="H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hr" fo:country="H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Times New Roman" fo:font-family="'Times New Roman'" style:font-family-generic="roman" fo:font-size="13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pt" fo:margin-right="0pt" fo:margin-top="4.99pt" fo:margin-bottom="4.99pt" style:contextual-spacing="false" fo:text-indent="0pt" style:auto-text-indent="false">
        <style:tab-stops/>
      </style:paragraph-properties>
      <style:text-properties fo:text-transform="uppercase" fo:color="#c5000b" fo:font-weight="bold"/>
    </style:style>
    <style:style style:name="Contents_20_2" style:display-name="Contents 2" style:family="paragraph" style:parent-style-name="Index" style:class="index">
      <style:paragraph-properties fo:margin-left="14.14pt" fo:margin-right="0pt" fo:text-indent="0pt" style:auto-text-indent="false">
        <style:tab-stops/>
      </style:paragraph-properties>
    </style:style>
    <style:style style:name="Example" style:family="text">
      <style:text-properties fo:color="#666666" style:text-outline="true" style:font-name="Liberation Sans Narrow" fo:font-family="'Liberation Sans Narrow'" style:font-style-name="Bold" style:font-family-generic="swiss" style:font-pitch="variable" fo:font-size="10pt" fo:font-weight="bold" fo:background-color="transparent" style:font-name-asian="Droid Sans Fallback1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9:50:17.754257879</meta:creation-date>
    <dc:date>2014-05-21T19:58:59.619047879</dc:date>
    <meta:editing-duration>P0D</meta:editing-duration>
    <meta:editing-cycles>1</meta:editing-cycles>
    <meta:document-statistic meta:table-count="0" meta:image-count="0" meta:object-count="0" meta:page-count="3" meta:paragraph-count="13" meta:word-count="31" meta:character-count="244" meta:non-whitespace-character-count="177"/>
    <meta:generator>LibreOffice/4.2.4.2$Linux_X86_64 LibreOffice_project/420m0$Build-2</meta:generator>
  </office:meta>
</office:document-meta>
</file>