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55cm"/>
    </style:style>
    <style:style style:name="co5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4R7</text:p>
          </table:table-cell>
          <table:table-cell table:formula="of:=VALUE(ORG.LIBREOFFICE.REGEX([.$A1];&quot;^[[:digit:]]+&quot;))" office:value-type="float" office:value="4" calcext:value-type="float">
            <text:p>4</text:p>
          </table:table-cell>
          <table:table-cell table:formula="of:=10^(3*(MATCH(ORG.LIBREOFFICE.REGEX([.$A1];&quot;[[:alpha:]]&quot;);{&quot;R&quot;|&quot;k&quot;|&quot;M&quot;|&quot;G&quot;};0)-1))" office:value-type="float" office:value="1" calcext:value-type="float">
            <text:p>1</text:p>
          </table:table-cell>
          <table:table-cell table:formula="of:=IFNA(VALUE(ORG.LIBREOFFICE.REGEX([.$A1];&quot;[[:digit:]]+$&quot;));0)" office:value-type="float" office:value="7" calcext:value-type="float">
            <text:p>7</text:p>
          </table:table-cell>
          <table:table-cell table:formula="of:=[.$C1]*([.$B1]+[.$D1]*10^-(LEN([.$D1])))" office:value-type="float" office:value="4.7" calcext:value-type="float">
            <text:p>4,7</text:p>
          </table:table-cell>
          <table:table-cell/>
          <table:table-cell office:value-type="string" calcext:value-type="string">
            <text:p><text:a xlink:href="https://ask.libreoffice.org/t/sorting-in-electronics-way/103086" xlink:type="simple">https://ask.libreoffice.org/t/sorting-in-electronics-way/103086</text:a> </text:p>
          </table:table-cell>
        </table:table-row>
        <table:table-row table:style-name="ro1">
          <table:table-cell office:value-type="string" calcext:value-type="string">
            <text:p>22R</text:p>
          </table:table-cell>
          <table:table-cell table:formula="of:=VALUE(ORG.LIBREOFFICE.REGEX([.$A2];&quot;^[[:digit:]]+&quot;))" office:value-type="float" office:value="22" calcext:value-type="float">
            <text:p>22</text:p>
          </table:table-cell>
          <table:table-cell table:formula="of:=10^(3*(MATCH(ORG.LIBREOFFICE.REGEX([.$A2];&quot;[[:alpha:]]&quot;);{&quot;R&quot;|&quot;k&quot;|&quot;M&quot;|&quot;G&quot;};0)-1))" office:value-type="float" office:value="1" calcext:value-type="float">
            <text:p>1</text:p>
          </table:table-cell>
          <table:table-cell table:formula="of:=IFNA(VALUE(ORG.LIBREOFFICE.REGEX([.$A2];&quot;[[:digit:]]+$&quot;));0)" office:value-type="float" office:value="0" calcext:value-type="float">
            <text:p>0</text:p>
          </table:table-cell>
          <table:table-cell table:formula="of:=[.$C2]*([.$B2]+[.$D2]*10^-(LEN([.$D2]))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R</text:p>
          </table:table-cell>
          <table:table-cell table:formula="of:=VALUE(ORG.LIBREOFFICE.REGEX([.$A3];&quot;^[[:digit:]]+&quot;))" office:value-type="float" office:value="47" calcext:value-type="float">
            <text:p>47</text:p>
          </table:table-cell>
          <table:table-cell table:formula="of:=10^(3*(MATCH(ORG.LIBREOFFICE.REGEX([.$A3];&quot;[[:alpha:]]&quot;);{&quot;R&quot;|&quot;k&quot;|&quot;M&quot;|&quot;G&quot;};0)-1))" office:value-type="float" office:value="1" calcext:value-type="float">
            <text:p>1</text:p>
          </table:table-cell>
          <table:table-cell table:formula="of:=IFNA(VALUE(ORG.LIBREOFFICE.REGEX([.$A3];&quot;[[:digit:]]+$&quot;));0)" office:value-type="float" office:value="0" calcext:value-type="float">
            <text:p>0</text:p>
          </table:table-cell>
          <table:table-cell table:formula="of:=[.$C3]*([.$B3]+[.$D3]*10^-(LEN([.$D3])))"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R</text:p>
          </table:table-cell>
          <table:table-cell table:formula="of:=VALUE(ORG.LIBREOFFICE.REGEX([.$A4];&quot;^[[:digit:]]+&quot;))" office:value-type="float" office:value="68" calcext:value-type="float">
            <text:p>68</text:p>
          </table:table-cell>
          <table:table-cell table:formula="of:=10^(3*(MATCH(ORG.LIBREOFFICE.REGEX([.$A4];&quot;[[:alpha:]]&quot;);{&quot;R&quot;|&quot;k&quot;|&quot;M&quot;|&quot;G&quot;};0)-1))" office:value-type="float" office:value="1" calcext:value-type="float">
            <text:p>1</text:p>
          </table:table-cell>
          <table:table-cell table:formula="of:=IFNA(VALUE(ORG.LIBREOFFICE.REGEX([.$A4];&quot;[[:digit:]]+$&quot;));0)" office:value-type="float" office:value="0" calcext:value-type="float">
            <text:p>0</text:p>
          </table:table-cell>
          <table:table-cell table:formula="of:=[.$C4]*([.$B4]+[.$D4]*10^-(LEN([.$D4])))"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k7</text:p>
          </table:table-cell>
          <table:table-cell table:formula="of:=VALUE(ORG.LIBREOFFICE.REGEX([.$A5];&quot;^[[:digit:]]+&quot;))" office:value-type="float" office:value="4" calcext:value-type="float">
            <text:p>4</text:p>
          </table:table-cell>
          <table:table-cell table:formula="of:=10^(3*(MATCH(ORG.LIBREOFFICE.REGEX([.$A5];&quot;[[:alpha:]]&quot;);{&quot;R&quot;|&quot;k&quot;|&quot;M&quot;|&quot;G&quot;};0)-1))" office:value-type="float" office:value="1000" calcext:value-type="float">
            <text:p>1000</text:p>
          </table:table-cell>
          <table:table-cell table:formula="of:=IFNA(VALUE(ORG.LIBREOFFICE.REGEX([.$A5];&quot;[[:digit:]]+$&quot;));0)" office:value-type="float" office:value="7" calcext:value-type="float">
            <text:p>7</text:p>
          </table:table-cell>
          <table:table-cell table:formula="of:=[.$C5]*([.$B5]+[.$D5]*10^-(LEN([.$D5])))" office:value-type="float" office:value="4700" calcext:value-type="float">
            <text:p>4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k</text:p>
          </table:table-cell>
          <table:table-cell table:formula="of:=VALUE(ORG.LIBREOFFICE.REGEX([.$A6];&quot;^[[:digit:]]+&quot;))" office:value-type="float" office:value="220" calcext:value-type="float">
            <text:p>220</text:p>
          </table:table-cell>
          <table:table-cell table:formula="of:=10^(3*(MATCH(ORG.LIBREOFFICE.REGEX([.$A6];&quot;[[:alpha:]]&quot;);{&quot;R&quot;|&quot;k&quot;|&quot;M&quot;|&quot;G&quot;};0)-1))" office:value-type="float" office:value="1000" calcext:value-type="float">
            <text:p>1000</text:p>
          </table:table-cell>
          <table:table-cell table:formula="of:=IFNA(VALUE(ORG.LIBREOFFICE.REGEX([.$A6];&quot;[[:digit:]]+$&quot;));0)" office:value-type="float" office:value="0" calcext:value-type="float">
            <text:p>0</text:p>
          </table:table-cell>
          <table:table-cell table:formula="of:=[.$C6]*([.$B6]+[.$D6]*10^-(LEN([.$D6])))" office:value-type="float" office:value="220000" calcext:value-type="float">
            <text:p>22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M7</text:p>
          </table:table-cell>
          <table:table-cell table:formula="of:=VALUE(ORG.LIBREOFFICE.REGEX([.$A7];&quot;^[[:digit:]]+&quot;))" office:value-type="float" office:value="4" calcext:value-type="float">
            <text:p>4</text:p>
          </table:table-cell>
          <table:table-cell table:formula="of:=10^(3*(MATCH(ORG.LIBREOFFICE.REGEX([.$A7];&quot;[[:alpha:]]&quot;);{&quot;R&quot;|&quot;k&quot;|&quot;M&quot;|&quot;G&quot;};0)-1))" office:value-type="float" office:value="1000000" calcext:value-type="float">
            <text:p>1000000</text:p>
          </table:table-cell>
          <table:table-cell table:formula="of:=IFNA(VALUE(ORG.LIBREOFFICE.REGEX([.$A7];&quot;[[:digit:]]+$&quot;));0)" office:value-type="float" office:value="7" calcext:value-type="float">
            <text:p>7</text:p>
          </table:table-cell>
          <table:table-cell table:formula="of:=[.$C7]*([.$B7]+[.$D7]*10^-(LEN([.$D7])))" office:value-type="float" office:value="4700000" calcext:value-type="float">
            <text:p>47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G7</text:p>
          </table:table-cell>
          <table:table-cell table:formula="of:=VALUE(ORG.LIBREOFFICE.REGEX([.$A8];&quot;^[[:digit:]]+&quot;))" office:value-type="float" office:value="4" calcext:value-type="float">
            <text:p>4</text:p>
          </table:table-cell>
          <table:table-cell table:formula="of:=10^(3*(MATCH(ORG.LIBREOFFICE.REGEX([.$A8];&quot;[[:alpha:]]&quot;);{&quot;R&quot;|&quot;k&quot;|&quot;M&quot;|&quot;G&quot;};0)-1))" office:value-type="float" office:value="1000000000" calcext:value-type="float">
            <text:p>1000000000</text:p>
          </table:table-cell>
          <table:table-cell table:formula="of:=IFNA(VALUE(ORG.LIBREOFFICE.REGEX([.$A8];&quot;[[:digit:]]+$&quot;));0)" office:value-type="float" office:value="7" calcext:value-type="float">
            <text:p>7</text:p>
          </table:table-cell>
          <table:table-cell table:formula="of:=[.$C8]*([.$B8]+[.$D8]*10^-(LEN([.$D8])))" office:value-type="float" office:value="4700000000" calcext:value-type="float">
            <text:p>470000000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E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0:35:11.7071675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da48488a73ddd66ea24cf16bbc4f7b9c08e9bea1</meta:generator>
    <dc:title>MyDefault</dc:title>
    <meta:creation-date>2024-03-06T10:35:12.231780080</meta:creation-date>
    <meta:editing-cycles>2</meta:editing-cycles>
    <meta:editing-duration>PT1M37S</meta:editing-duration>
    <meta:initial-creator>Andreas Säger</meta:initial-creator>
    <dc:date>2024-03-06T12:40:06.078285988</dc:date>
    <dc:creator>Andreas Säger</dc:creator>
    <meta:document-statistic meta:table-count="3" meta:cell-count="4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4-03-06T10:35:11.880146492"/>
  </office:meta>
</office:document-meta>
</file>