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Vjezbe_25_202013_25_20_28_05_29_-title">
      <style:graphic-properties fo:min-height="3.506cm"/>
    </style:style>
    <style:style style:name="pr2" style:family="presentation" style:parent-style-name="Vjezbe_25_202013_25_20_28_05_29_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jezbe_25_202013_25_20_28_05_29_" presentation:presentation-page-layout-name="AL1T19">
        <office:forms form:automatic-focus="false" form:apply-design-mode="false"/>
        <draw:frame draw:style-name="gr1" draw:text-style-name="P1" draw:layer="layout" svg:width="15.997cm" svg:height="9.004cm" svg:x="5.981cm" svg:y="5.97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irst chart (original)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jezbe_25_202013_25_20_28_05_29_" presentation:presentation-page-layout-name="AL2T1">
        <office:forms form:automatic-focus="false" form:apply-design-mode="false"/>
        <draw:frame draw:style-name="gr1" draw:layer="layout" svg:width="25.199cm" svg:height="12.179cm" svg:x="1.4cm" svg:y="4.914cm" presentation:class="object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Seconcd chrt (modified by RosT52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s" fo:country="B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Calibri" style:font-style-name="Regular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jezbe_25_202013_25_20_28_05_29_-background" style:display-name="Vjezbe%202013%20(05)-background" style:family="presentation">
      <style:graphic-properties draw:stroke="none" draw:fill="none"/>
      <style:text-properties style:letter-kerning="true"/>
    </style:style>
    <style:style style:name="Vjezbe_25_202013_25_20_28_05_29_-backgroundobjects" style:display-name="Vjezbe%202013%20(05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jezbe_25_202013_25_20_28_05_29_-notes" style:display-name="Vjezbe%202013%20(05)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jezbe_25_202013_25_20_28_05_29_-outline1" style:display-name="Vjezbe%202013%20(05)-outline1" style:family="presentation">
      <style:graphic-properties draw:stroke="none" draw:fill="none" draw:auto-grow-height="false" draw:fit-to-size="shrink-to-fit">
        <text:list-style style:name="Vjezbe_25_202013_25_20_28_05_29_-outline1" style:display-name="Vjezbe%202013%20(05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jezbe_25_202013_25_20_28_05_29_-outline2" style:display-name="Vjezbe%202013%20(05)-outline2" style:family="presentation" style:parent-style-name="Vjezbe_25_202013_25_20_28_05_29_-outline1">
      <style:paragraph-properties fo:margin-top="0cm" fo:margin-bottom="0.4cm"/>
      <style:text-properties fo:font-family="Calibri" style:font-family-generic="swiss" style:font-pitch="variable" fo:font-size="28pt" style:font-size-asian="28pt" style:font-size-complex="28pt"/>
    </style:style>
    <style:style style:name="Vjezbe_25_202013_25_20_28_05_29_-outline3" style:display-name="Vjezbe%202013%20(05)-outline3" style:family="presentation" style:parent-style-name="Vjezbe_25_202013_25_20_28_05_29_-outline2">
      <style:paragraph-properties fo:margin-top="0cm" fo:margin-bottom="0.3cm"/>
      <style:text-properties fo:font-family="Calibri" style:font-family-generic="swiss" style:font-pitch="variable" fo:font-size="24pt" style:font-size-asian="24pt" style:font-size-complex="24pt"/>
    </style:style>
    <style:style style:name="Vjezbe_25_202013_25_20_28_05_29_-outline4" style:display-name="Vjezbe%202013%20(05)-outline4" style:family="presentation" style:parent-style-name="Vjezbe_25_202013_25_20_28_05_29_-outline3">
      <style:paragraph-properties fo:margin-top="0cm" fo:margin-bottom="0.2cm"/>
      <style:text-properties fo:font-family="Calibri" style:font-family-generic="swiss" style:font-pitch="variable" fo:font-size="20pt" style:font-size-asian="20pt" style:font-size-complex="20pt"/>
    </style:style>
    <style:style style:name="Vjezbe_25_202013_25_20_28_05_29_-outline5" style:display-name="Vjezbe%202013%20(05)-outline5" style:family="presentation" style:parent-style-name="Vjezbe_25_202013_25_20_28_05_29_-outline4">
      <style:paragraph-properties fo:margin-top="0cm" fo:margin-bottom="0.1cm"/>
      <style:text-properties fo:font-family="Calibri" style:font-family-generic="swiss" style:font-pitch="variable" fo:font-size="20pt" style:font-size-asian="20pt" style:font-size-complex="20pt"/>
    </style:style>
    <style:style style:name="Vjezbe_25_202013_25_20_28_05_29_-outline6" style:display-name="Vjezbe%202013%20(05)-outline6" style:family="presentation" style:parent-style-name="Vjezbe_25_202013_25_20_28_05_29_-outline5">
      <style:paragraph-properties fo:margin-top="0cm" fo:margin-bottom="0.1cm"/>
      <style:text-properties fo:font-family="Calibri" style:font-family-generic="swiss" style:font-pitch="variable" fo:font-size="20pt" style:font-size-asian="20pt" style:font-size-complex="20pt"/>
    </style:style>
    <style:style style:name="Vjezbe_25_202013_25_20_28_05_29_-outline7" style:display-name="Vjezbe%202013%20(05)-outline7" style:family="presentation" style:parent-style-name="Vjezbe_25_202013_25_20_28_05_29_-outline6">
      <style:paragraph-properties fo:margin-top="0cm" fo:margin-bottom="0.1cm"/>
      <style:text-properties fo:font-family="Calibri" style:font-family-generic="swiss" style:font-pitch="variable" fo:font-size="20pt" style:font-size-asian="20pt" style:font-size-complex="20pt"/>
    </style:style>
    <style:style style:name="Vjezbe_25_202013_25_20_28_05_29_-outline8" style:display-name="Vjezbe%202013%20(05)-outline8" style:family="presentation" style:parent-style-name="Vjezbe_25_202013_25_20_28_05_29_-outline7">
      <style:paragraph-properties fo:margin-top="0cm" fo:margin-bottom="0.1cm"/>
      <style:text-properties fo:font-size="20pt" style:font-size-asian="20pt" style:font-size-complex="20pt"/>
    </style:style>
    <style:style style:name="Vjezbe_25_202013_25_20_28_05_29_-outline9" style:display-name="Vjezbe%202013%20(05)-outline9" style:family="presentation" style:parent-style-name="Vjezbe_25_202013_25_20_28_05_29_-outline8">
      <style:paragraph-properties fo:margin-top="0cm" fo:margin-bottom="0.1cm"/>
      <style:text-properties fo:font-size="20pt" style:font-size-asian="20pt" style:font-size-complex="20pt"/>
    </style:style>
    <style:style style:name="Vjezbe_25_202013_25_20_28_05_29_-subtitle" style:display-name="Vjezbe%202013%20(05)-subtitle" style:family="presentation">
      <style:graphic-properties draw:stroke="none" draw:fill="none" draw:textarea-vertical-align="middle">
        <text:list-style style:name="Vjezbe_25_202013_25_20_28_05_29_-subtitle" style:display-name="Vjezbe%202013%20(05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jezbe_25_202013_25_20_28_05_29_-title" style:display-name="Vjezbe%202013%20(05)-title" style:family="presentation">
      <style:graphic-properties draw:stroke="none" draw:fill="none" draw:textarea-vertical-align="middle">
        <text:list-style style:name="Vjezbe_25_202013_25_20_28_05_29_-title" style:display-name="Vjezbe%202013%20(05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Calibri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jezbe_25_202013_25_20_28_05_29_-backgroundobjects">
      <style:graphic-properties draw:stroke="none" draw:fill="none" draw:fill-color="#ffffff" draw:auto-grow-height="false" fo:min-height="1.449cm"/>
    </style:style>
    <style:style style:name="Mpr2" style:family="presentation" style:parent-style-name="Vjezbe_25_202013_25_20_28_05_29_-backgroundobjects">
      <style:graphic-properties draw:stroke="none" draw:fill="none" draw:fill-color="#ffffff" draw:auto-grow-height="false" fo:min-height="1.485cm"/>
    </style:style>
    <style:style style:name="Mpr3" style:family="presentation" style:parent-style-name="Vjezbe_25_202013_25_20_28_05_29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Vjezbe_25_202013_25_20_28_05_29_" style:display-name="Vjezbe%202013%20(05)" style:page-layout-name="PM1" draw:style-name="Mdp1">
      <office:forms form:automatic-focus="false" form:apply-design-mode="false"/>
      <draw:frame presentation:style-name="Vjezbe_25_202013_25_20_28_05_29_-title" draw:layer="backgroundobjects" svg:width="25.199cm" svg:height="3.506cm" svg:x="1.4cm" svg:y="0.837cm" presentation:class="title" presentation:placeholder="true">
        <draw:text-box/>
      </draw:frame>
      <draw:frame presentation:style-name="Vjezbe_25_202013_25_20_28_05_29_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jezbe_25_202013_25_20_28_05_29_-title" draw:layer="backgroundobjects" svg:width="14.848cm" svg:height="11.135cm" svg:x="3.075cm" svg:y="2.257cm" presentation:class="page"/>
        <draw:frame presentation:style-name="Vjezbe_25_202013_25_20_28_05_29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21T08:05:05</meta:creation-date>
    <dc:title>Vjezbe 2013 (05)</dc:title>
    <meta:editing-duration>P0D</meta:editing-duration>
    <meta:editing-cycles>2</meta:editing-cycles>
    <meta:generator>LibreOffice/4.0.4.2$Linux_x86 LibreOffice_project/400m0$Build-2</meta:generator>
    <meta:initial-creator>Ljiljan Veselinović</meta:initial-creator>
    <dc:date>2013-07-21T08:06:50</dc:date>
    <dc:creator>Ljiljan Veselinović</dc:creator>
    <meta:document-statistic meta:object-count="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value-and-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svg:stroke-width="0.2cm" svg:stroke-color="#ffffff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svg:stroke-width="0.2cm" svg:stroke-color="#ffffff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5cm" xlink:href="." xlink:type="simple" chart:class="chart:ring" chart:style-name="ch1">
        <chart:legend chart:legend-position="bottom" svg:x="5.761cm" svg:y="8.222cm" style:legend-expansion="wide" chart:style-name="ch2"/>
        <chart:plot-area chart:style-name="ch3" chart:data-source-has-labels="both" svg:x="3.97cm" svg:y="0cm" svg:width="8.138cm" svg:height="8.138cm">
          <chartooo:coordinate-region svg:x="3.969cm" svg:y="0cm" svg:width="8.141cm" svg:height="8.138cm"/>
          <chart:axis chart:dimension="x" chart:name="primary-x" chart:style-name="ch4" chartooo:axis-type="auto">
            <chartooo:date-scale/>
            <chart:categories table:cell-range-address="local-table.$B$1:.$C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C$2" chart:label-cell-address="local-table.$B$1:.$C$1" chart:class="chart:circle">
            <chart:data-point/>
          </chart:series>
          <chart:series chart:style-name="ch8" chart:values-cell-range-address="local-table.$B$3:.$C$3" chart:label-cell-address="local-table.$B$1:.$C$1" chart:class="chart:circl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First Row Second Row</text:p>
                <text:list>
                  <text:list-item>
                    <text:p>First Row</text:p>
                  </text:list-item>
                  <text:list-item>
                    <text:p>Second Row</text:p>
                  </text:list-item>
                </text:list>
              </table:table-cell>
            </table:table-row>
            <table:table-row>
              <table:table-cell office:value-type="string">
                <text:p>First Row Second Row</text:p>
                <text:list>
                  <text:list-item>
                    <text:p>First Row</text:p>
                  </text:list-item>
                  <text:list-item>
                    <text:p>Second Row</text:p>
                  </text:list-item>
                </text:list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value-and-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svg:stroke-width="0.2cm" svg:stroke-color="#ffffff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svg:stroke-width="0.2cm" svg:stroke-color="#ffffff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ring" chart:style-name="ch1">
        <chart:legend chart:legend-position="bottom" svg:x="10.362cm" svg:y="11.397cm" style:legend-expansion="wide" chart:style-name="ch2"/>
        <chart:plot-area chart:style-name="ch3" chart:data-source-has-labels="both" svg:x="7.159cm" svg:y="0cm" svg:width="11.007cm" svg:height="11.007cm">
          <chartooo:coordinate-region svg:x="6.251cm" svg:y="0cm" svg:width="12.823cm" svg:height="11.008cm"/>
          <chart:axis chart:dimension="x" chart:name="primary-x" chart:style-name="ch4" chartooo:axis-type="auto">
            <chartooo:date-scale/>
            <chart:categories table:cell-range-address="local-table.$B$1:.$C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C$2" chart:label-cell-address="local-table.$B$1:.$C$1" chart:class="chart:circle">
            <chart:data-point/>
          </chart:series>
          <chart:series chart:style-name="ch8" chart:values-cell-range-address="local-table.$B$3:.$C$3" chart:label-cell-address="local-table.$B$1:.$C$1" chart:class="chart:circl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First Row Second Row</text:p>
                <text:list>
                  <text:list-item>
                    <text:p>First Row</text:p>
                  </text:list-item>
                  <text:list-item>
                    <text:p>Second Row</text:p>
                  </text:list-item>
                </text:list>
              </table:table-cell>
            </table:table-row>
            <table:table-row>
              <table:table-cell office:value-type="string">
                <text:p>First Row Second Row</text:p>
                <text:list>
                  <text:list-item>
                    <text:p>First Row</text:p>
                  </text:list-item>
                  <text:list-item>
                    <text:p>Second Row</text:p>
                  </text:list-item>
                </text:list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