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5.505cm"/>
    </style:style>
    <style:style style:name="co4" style:family="table-column">
      <style:table-column-properties fo:break-before="auto" style:column-width="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00cc00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99ff99"/>
    </style:style>
    <style:style style:name="ce3" style:family="table-cell" style:parent-style-name="Default">
      <style:table-cell-properties fo:background-color="#00cc00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66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 style:data-style-name="N99">
      <style:table-cell-properties fo:background-color="#ffff66"/>
    </style:style>
    <style:style style:name="ce10" style:family="table-cell" style:parent-style-name="Default">
      <style:table-cell-properties fo:background-color="#6666ff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ccccff"/>
    </style:style>
    <style:style style:name="ce12" style:family="table-cell" style:parent-style-name="Default">
      <style:table-cell-properties fo:background-color="#ff3333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3333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ffcc00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ackground-color="#ffcc00"/>
    </style:style>
    <style:style style:name="ce19" style:family="table-cell" style:parent-style-name="Default" style:data-style-name="N99">
      <style:table-cell-properties fo:background-color="#ff9900"/>
    </style:style>
    <style:style style:name="ce20" style:family="table-cell" style:parent-style-name="Default">
      <style:table-cell-properties fo:background-color="#ffff00"/>
    </style:style>
    <style:style style:name="ce21" style:family="table-cell" style:parent-style-name="Default" style:data-style-name="N99"/>
  </office:automatic-styles>
  <office:body>
    <office:spreadsheet>
      <table:calculation-settings>
        <table:iteration table:status="enable" table:steps="1000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8"/>
        <table:table-column table:style-name="co2" table:default-cell-style-name="Default"/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INPUT</text:p>
          </table:table-cell>
          <table:covered-table-cell table:style-name="ce3"/>
          <table:table-cell/>
          <table:table-cell table:style-name="ce4" office:value-type="string" calcext:value-type="string" table:number-columns-spanned="2" table:number-rows-spanned="1">
            <text:p>HELPERS</text:p>
          </table:table-cell>
          <table:covered-table-cell table:style-name="ce6"/>
          <table:table-cell/>
          <table:table-cell table:style-name="ce10" office:value-type="string" calcext:value-type="string" table:number-columns-spanned="2" table:number-rows-spanned="1">
            <text:p>RESULT</text:p>
          </table:table-cell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Colour</text:p>
          </table:table-cell>
          <table:table-cell table:number-columns-repeated="2"/>
          <table:table-cell table:style-name="ce7"/>
          <table:table-cell/>
          <table:table-cell office:value-type="string" calcext:value-type="string">
            <text:p>Type</text:p>
          </table:table-cell>
          <table:table-cell office:value-type="string" calcext:value-type="string">
            <text:p>Number of colours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7" office:value-type="string" calcext:value-type="string">
            <text:p>Is this</text:p>
          </table:table-cell>
          <table:table-cell table:number-columns-repeated="11"/>
        </table:table-row>
        <table:table-row table:style-name="ro1">
          <table:table-cell table:number-columns-repeated="4"/>
          <table:table-cell table:style-name="ce7" office:value-type="string" calcext:value-type="string">
            <text:p>the last</text:p>
          </table:table-cell>
          <table:table-cell/>
          <table:table-cell office:value-type="string" calcext:value-type="string">
            <text:p>The types are explicitly listed here.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7" office:value-type="string" calcext:value-type="string">
            <text:p>occurrence</text:p>
          </table:table-cell>
          <table:table-cell/>
          <table:table-cell office:value-type="string" calcext:value-type="string">
            <text:p>That CAN be automated with some effort. See Sheet2! Sorting that way is time-consuming. 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7" office:value-type="string" calcext:value-type="string">
            <text:p>of the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combination?</text:p>
          </table:table-cell>
          <table:table-cell/>
          <table:table-cell office:value-type="string" calcext:value-type="string">
            <text:p>The formulae are prepared for data in A11:B22.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string" calcext:value-type="string">
            <text:p>Comparisons not case sensitive!</text:p>
          </table:table-cell>
          <table:table-cell table:number-columns-repeated="9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red</text:p>
          </table:table-cell>
          <table:table-cell/>
          <table:table-cell table:style-name="ce5" table:formula="of:=[.A11]&amp;&quot;&amp;&quot;&amp;[.B11]" office:value-type="string" office:string-value="car&amp;red" calcext:value-type="string">
            <text:p>car&amp;red</text:p>
          </table:table-cell>
          <table:table-cell table:style-name="ce9" table:formula="of:=ISERROR(MATCH([.$D11];[.$D12:.$D$22];0))" office:value-type="boolean" office:boolean-value="false" calcext:value-type="boolean">
            <text:p>FALSCH</text:p>
          </table:table-cell>
          <table:table-cell/>
          <table:table-cell table:style-name="ce11" office:value-type="string" calcext:value-type="string">
            <text:p>Car</text:p>
          </table:table-cell>
          <table:table-cell table:style-name="ce11" table:formula="of:=COUNTIFS([.$A$11:.$A$22];[.G11];[.$E$11:.$E$22];TRUE())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boat</text:p>
          </table:table-cell>
          <table:table-cell table:style-name="ce2" office:value-type="string" calcext:value-type="string">
            <text:p>blue</text:p>
          </table:table-cell>
          <table:table-cell/>
          <table:table-cell table:style-name="ce5" table:formula="of:=[.A12]&amp;&quot;&amp;&quot;&amp;[.B12]" office:value-type="string" office:string-value="boat&amp;blue" calcext:value-type="string">
            <text:p>boat&amp;blue</text:p>
          </table:table-cell>
          <table:table-cell table:style-name="ce9" table:formula="of:=ISERROR(MATCH([.$D12];[.$D13:.$D$22];0))" office:value-type="boolean" office:boolean-value="false" calcext:value-type="boolean">
            <text:p>FALSCH</text:p>
          </table:table-cell>
          <table:table-cell/>
          <table:table-cell table:style-name="ce11" office:value-type="string" calcext:value-type="string">
            <text:p>boat</text:p>
          </table:table-cell>
          <table:table-cell table:style-name="ce11" table:formula="of:=COUNTIFS([.$A$11:.$A$22];[.G12];[.$E$11:.$E$22];TRUE()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bike</text:p>
          </table:table-cell>
          <table:table-cell table:style-name="ce2" office:value-type="string" calcext:value-type="string">
            <text:p>green</text:p>
          </table:table-cell>
          <table:table-cell/>
          <table:table-cell table:style-name="ce5" table:formula="of:=[.A13]&amp;&quot;&amp;&quot;&amp;[.B13]" office:value-type="string" office:string-value="bike&amp;green" calcext:value-type="string">
            <text:p>bike&amp;green</text:p>
          </table:table-cell>
          <table:table-cell table:style-name="ce9" table:formula="of:=ISERROR(MATCH([.$D13];[.$D14:.$D$22];0))" office:value-type="boolean" office:boolean-value="true" calcext:value-type="boolean">
            <text:p>WAHR</text:p>
          </table:table-cell>
          <table:table-cell/>
          <table:table-cell table:style-name="ce11" office:value-type="string" calcext:value-type="string">
            <text:p>Bike</text:p>
          </table:table-cell>
          <table:table-cell table:style-name="ce11" table:formula="of:=COUNTIFS([.$A$11:.$A$22];[.G13];[.$E$11:.$E$22];TRUE()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green</text:p>
          </table:table-cell>
          <table:table-cell/>
          <table:table-cell table:style-name="ce5" table:formula="of:=[.A14]&amp;&quot;&amp;&quot;&amp;[.B14]" office:value-type="string" office:string-value="car&amp;green" calcext:value-type="string">
            <text:p>car&amp;green</text:p>
          </table:table-cell>
          <table:table-cell table:style-name="ce9" table:formula="of:=ISERROR(MATCH([.$D14];[.$D15:.$D$22];0))" office:value-type="boolean" office:boolean-value="false" calcext:value-type="boolean">
            <text:p>FALSCH</text:p>
          </table:table-cell>
          <table:table-cell/>
          <table:table-cell table:style-name="ce11" office:value-type="string" calcext:value-type="string">
            <text:p>sleigh</text:p>
          </table:table-cell>
          <table:table-cell table:style-name="ce11" table:formula="of:=COUNTIFS([.$A$11:.$A$22];[.G14];[.$E$11:.$E$22];TRUE()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yellow</text:p>
          </table:table-cell>
          <table:table-cell/>
          <table:table-cell table:style-name="ce5" table:formula="of:=[.A15]&amp;&quot;&amp;&quot;&amp;[.B15]" office:value-type="string" office:string-value="car&amp;yellow" calcext:value-type="string">
            <text:p>car&amp;yellow</text:p>
          </table:table-cell>
          <table:table-cell table:style-name="ce9" table:formula="of:=ISERROR(MATCH([.$D15];[.$D16:.$D$22];0))" office:value-type="boolean" office:boolean-value="true" calcext:value-type="boolean">
            <text:p>WAHR</text:p>
          </table:table-cell>
          <table:table-cell/>
          <table:table-cell table:style-name="ce11" office:value-type="string" calcext:value-type="string">
            <text:p>quad</text:p>
          </table:table-cell>
          <table:table-cell table:style-name="ce11" table:formula="of:=COUNTIFS([.$A$11:.$A$22];[.G15];[.$E$11:.$E$22];TRUE())" office:value-type="float" office:value="1" calcext:value-type="float">
            <text:p>1</text:p>
          </table:table-cell>
          <table:table-cell office:value-type="string" calcext:value-type="string">
            <text:p>NO colour is also accepted as a value here.</text:p>
          </table:table-cell>
          <table:table-cell table:number-columns-repeated="7"/>
        </table:table-row>
        <table:table-row table:style-name="ro1">
          <table:table-cell table:style-name="ce2" table:number-columns-repeated="2"/>
          <table:table-cell/>
          <table:table-cell table:style-name="ce5" table:formula="of:=[.A16]&amp;&quot;&amp;&quot;&amp;[.B16]" office:value-type="string" office:string-value="&amp;" calcext:value-type="string">
            <text:p>&amp;</text:p>
          </table:table-cell>
          <table:table-cell table:style-name="ce9" table:formula="of:=ISERROR(MATCH([.$D16];[.$D17:.$D$22];0))" office:value-type="boolean" office:boolean-value="true" calcext:value-type="boolean">
            <text:p>WAHR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quad</text:p>
          </table:table-cell>
          <table:table-cell table:style-name="ce2"/>
          <table:table-cell/>
          <table:table-cell table:style-name="ce5" table:formula="of:=[.A17]&amp;&quot;&amp;&quot;&amp;[.B17]" office:value-type="string" office:string-value="quad&amp;" calcext:value-type="string">
            <text:p>quad&amp;</text:p>
          </table:table-cell>
          <table:table-cell table:style-name="ce9" table:formula="of:=ISERROR(MATCH([.$D17];[.$D18:.$D$22];0))" office:value-type="boolean" office:boolean-value="true" calcext:value-type="boolean">
            <text:p>WAHR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Red</text:p>
          </table:table-cell>
          <table:table-cell/>
          <table:table-cell table:style-name="ce5" table:formula="of:=[.A18]&amp;&quot;&amp;&quot;&amp;[.B18]" office:value-type="string" office:string-value="Car&amp;Red" calcext:value-type="string">
            <text:p>Car&amp;Red</text:p>
          </table:table-cell>
          <table:table-cell table:style-name="ce9" table:formula="of:=ISERROR(MATCH([.$D18];[.$D19:.$D$22];0))" office:value-type="boolean" office:boolean-value="false" calcext:value-type="boolean">
            <text:p>FALSCH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Red</text:p>
          </table:table-cell>
          <table:table-cell/>
          <table:table-cell table:style-name="ce5" table:formula="of:=[.A19]&amp;&quot;&amp;&quot;&amp;[.B19]" office:value-type="string" office:string-value="car&amp;Red" calcext:value-type="string">
            <text:p>car&amp;Red</text:p>
          </table:table-cell>
          <table:table-cell table:style-name="ce9" table:formula="of:=ISERROR(MATCH([.$D19];[.$D20:.$D$22];0))" office:value-type="boolean" office:boolean-value="true" calcext:value-type="boolean">
            <text:p>WAHR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boat</text:p>
          </table:table-cell>
          <table:table-cell table:style-name="ce2" office:value-type="string" calcext:value-type="string">
            <text:p>blue</text:p>
          </table:table-cell>
          <table:table-cell/>
          <table:table-cell table:style-name="ce5" table:formula="of:=[.A20]&amp;&quot;&amp;&quot;&amp;[.B20]" office:value-type="string" office:string-value="boat&amp;blue" calcext:value-type="string">
            <text:p>boat&amp;blue</text:p>
          </table:table-cell>
          <table:table-cell table:style-name="ce9" table:formula="of:=ISERROR(MATCH([.$D20];[.$D21:.$D$22];0))" office:value-type="boolean" office:boolean-value="true" calcext:value-type="boolean">
            <text:p>WAHR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green</text:p>
          </table:table-cell>
          <table:table-cell/>
          <table:table-cell table:style-name="ce5" table:formula="of:=[.A21]&amp;&quot;&amp;&quot;&amp;[.B21]" office:value-type="string" office:string-value="car&amp;green" calcext:value-type="string">
            <text:p>car&amp;green</text:p>
          </table:table-cell>
          <table:table-cell table:style-name="ce9" table:formula="of:=ISERROR(MATCH([.$D21];[.$D22:.$D$22];0))" office:value-type="boolean" office:boolean-value="true" calcext:value-type="boolean">
            <text:p>WAHR</text:p>
          </table:table-cell>
          <table:table-cell/>
          <table:table-cell table:style-name="ce12" office:value-type="string" calcext:value-type="string">
            <text:p>First of all: Select E21 and 'Fill'&gt;'Down' to E22.</text:p>
          </table:table-cell>
          <table:table-cell table:style-name="ce14" table:number-columns-repeated="3"/>
          <table:table-cell table:number-columns-repeated="6"/>
        </table:table-row>
        <table:table-row table:style-name="ro1">
          <table:table-cell table:style-name="ce2" office:value-type="string" calcext:value-type="string">
            <text:p>bike</text:p>
          </table:table-cell>
          <table:table-cell table:style-name="ce2" office:value-type="string" calcext:value-type="string">
            <text:p>red</text:p>
          </table:table-cell>
          <table:table-cell/>
          <table:table-cell table:style-name="ce5" table:formula="of:=[.A22]&amp;&quot;&amp;&quot;&amp;[.B22]" office:value-type="string" office:string-value="bike&amp;red" calcext:value-type="string">
            <text:p>bike&amp;red</text:p>
          </table:table-cell>
          <table:table-cell table:style-name="ce9" table:formula="of:=ISERROR(MATCH([.$D22];[.$D23:.$D$22];0))" office:value-type="boolean" office:boolean-value="true" calcext:value-type="boolean">
            <text:p>WAHR</text:p>
          </table:table-cell>
          <table:table-cell/>
          <table:table-cell table:style-name="ce13" office:value-type="string" calcext:value-type="string">
            <text:p>DO NOT CHANGE ANYTHING ELSE BEFORE COMPLETELY READING THE FOLLOWING, PLEASE!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What Problem?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dapting references (partly) derived from relative addressing a range address like "$D23:$D$22" may appear. <text:s/>→</text:p>
          </table:table-cell>
          <table:table-cell table:number-columns-repeated="8"/>
          <table:table-cell table:style-name="ce15"/>
          <table:table-cell table:style-name="ce13" office:value-type="string" calcext:value-type="string">
            <text:p>As you can see in E23 here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is is, in accordance with my intentions, interpreted as an 'Empty Range'.</text:p>
          </table:table-cell>
          <table:table-cell table:number-columns-repeated="8"/>
          <table:table-cell table:style-name="ce16" office:value-type="string" calcext:value-type="string">
            <text:p><text:s text:c="4"/>→</text:p>
          </table:table-cell>
          <table:table-cell table:style-name="ce17" office:value-type="string" calcext:value-type="string">
            <text:p>Thus it will never acknowledge a MATCH, e.g. The ISERROR() returns TRUE.</text:p>
          </table:table-cell>
          <table:table-cell table:style-name="ce18" table:number-columns-repeated="5"/>
        </table:table-row>
        <table:table-row table:style-name="ro1">
          <table:table-cell table:number-columns-repeated="10"/>
          <table:table-cell table:style-name="ce17" office:value-type="string" calcext:value-type="string">
            <text:p>Regarding the semantics this is exactly what we need for the last row of data.</text:p>
          </table:table-cell>
          <table:table-cell table:style-name="ce18" table:number-columns-repeated="5"/>
        </table:table-row>
        <table:table-row table:style-name="ro1">
          <table:table-cell office:value-type="string" calcext:value-type="string">
            <text:p>BUT as soon as you enter the cell (E22 here), if only for a fake editing like inserting a space and deleting it again,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 'smart feature' awakes and, by haunting, turns that range into "$D$22:$D23", which doesn't at least suit needs.</text:p>
          </table:table-cell>
          <table:table-cell table:number-columns-repeated="9"/>
          <table:table-cell table:style-name="ce13" office:value-type="string" calcext:value-type="string">
            <text:p>Here the value of E22 will change to FALSE while still TRUE is needed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 crown it all: When saving a file where this 'smart haunting' had NOT already occured and reloading it later, <text:s text:c="6"/>→</text:p>
          </table:table-cell>
          <table:table-cell table:number-columns-repeated="9"/>
          <table:table-cell office:value-type="string" calcext:value-type="string">
            <text:p>No matter if closing in between or not!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t will catch up on this. BUT recalculation for the cell concerned will not be triggered.</text:p>
          </table:table-cell>
          <table:table-cell table:number-columns-repeated="9"/>
          <table:table-cell office:value-type="string" calcext:value-type="string">
            <text:p>That cannot be true? Try it!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uch the changed formula and the formerly calculated and reloaded value may be in contradiction.</text:p>
          </table:table-cell>
          <table:table-cell table:number-columns-repeated="9"/>
          <table:table-cell office:value-type="string" calcext:value-type="string">
            <text:p>The contradiction is reality in this example. Check it! (After reloading if needed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w changing something in the data the wrong formula is watching the poisoning will get virulent.</text:p>
          </table:table-cell>
          <table:table-cell table:number-columns-repeated="9"/>
          <table:table-cell office:value-type="string" calcext:value-type="string">
            <text:p>Change B22 from "red" to "white", e.g.</text:p>
          </table:table-cell>
          <table:table-cell table:number-columns-repeated="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Where comes this problem from?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lease read <text:a xlink:href="http://docs.oasis-open.org/office/v1.2/os/OpenDocument-v1.2-os-part2.pdf" xlink:type="simple">http://docs.oasis-open.org/office/v1.2/os/OpenDocument-v1.2-os-part2.pdf</text:a> and judge yourself.</text:p>
          </table:table-cell>
          <table:table-cell table:number-columns-repeated="3"/>
          <table:table-cell table:style-name="Default"/>
          <table:table-cell table:number-columns-repeated="5"/>
          <table:table-cell office:value-type="string" calcext:value-type="string">
            <text:p>OK?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Default"/>
          <table:table-cell table:number-columns-repeated="5"/>
          <table:table-cell office:value-type="string" calcext:value-type="string">
            <text:p>I shouldn't step into the same trap more than once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ow to avoid being trapped by this special bait?</text:p>
          </table:table-cell>
          <table:table-cell table:number-columns-repeated="9"/>
          <table:table-cell office:value-type="string" calcext:value-type="string">
            <text:p>If there was no trap it might be better.</text:p>
          </table:table-cell>
          <table:table-cell table:number-columns-repeated="5"/>
        </table:table-row>
        <table:table-row table:style-name="ro1" table:number-rows-repeated="104853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heet1_2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8"/>
        <table:table-column table:style-name="co2" table:default-cell-style-name="Default"/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INPUT</text:p>
          </table:table-cell>
          <table:covered-table-cell table:style-name="ce3"/>
          <table:table-cell/>
          <table:table-cell table:style-name="ce4" office:value-type="string" calcext:value-type="string" table:number-columns-spanned="2" table:number-rows-spanned="1">
            <text:p>HELPERS</text:p>
          </table:table-cell>
          <table:covered-table-cell table:style-name="ce6"/>
          <table:table-cell/>
          <table:table-cell table:style-name="ce10" office:value-type="string" calcext:value-type="string" table:number-columns-spanned="2" table:number-rows-spanned="1">
            <text:p>RESULT</text:p>
          </table:table-cell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Colour</text:p>
          </table:table-cell>
          <table:table-cell table:number-columns-repeated="2"/>
          <table:table-cell table:style-name="ce7"/>
          <table:table-cell/>
          <table:table-cell office:value-type="string" calcext:value-type="string">
            <text:p>Type</text:p>
          </table:table-cell>
          <table:table-cell office:value-type="string" calcext:value-type="string">
            <text:p>Number of colours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7" office:value-type="string" calcext:value-type="string">
            <text:p>Is this</text:p>
          </table:table-cell>
          <table:table-cell table:number-columns-repeated="11"/>
        </table:table-row>
        <table:table-row table:style-name="ro1">
          <table:table-cell table:number-columns-repeated="4"/>
          <table:table-cell table:style-name="ce7" office:value-type="string" calcext:value-type="string">
            <text:p>the last</text:p>
          </table:table-cell>
          <table:table-cell/>
          <table:table-cell office:value-type="string" calcext:value-type="string">
            <text:p>The types are explicitly listed here.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7" office:value-type="string" calcext:value-type="string">
            <text:p>occurrence</text:p>
          </table:table-cell>
          <table:table-cell/>
          <table:table-cell office:value-type="string" calcext:value-type="string">
            <text:p>That CAN be automated with some effort. See Sheet2! Sorting that way is time-consuming. 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7" office:value-type="string" calcext:value-type="string">
            <text:p>of the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combination?</text:p>
          </table:table-cell>
          <table:table-cell/>
          <table:table-cell office:value-type="string" calcext:value-type="string">
            <text:p>The formulae are prepared for data in A11:B22.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string" calcext:value-type="string">
            <text:p>Comparisons not case sensitive!</text:p>
          </table:table-cell>
          <table:table-cell table:number-columns-repeated="9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red</text:p>
          </table:table-cell>
          <table:table-cell/>
          <table:table-cell table:style-name="ce5" table:formula="of:=[.A11]&amp;&quot;&amp;&quot;&amp;[.B11]" office:value-type="string" office:string-value="car&amp;red" calcext:value-type="string">
            <text:p>car&amp;red</text:p>
          </table:table-cell>
          <table:table-cell table:style-name="ce9" table:number-matrix-columns-spanned="1" table:number-matrix-rows-spanned="1" table:formula="of:=(COUNTIF(UPPER([.$D11:.$D$22])=UPPER([.$D11]);TRUE())=1)" office:value-type="boolean" office:boolean-value="false" calcext:value-type="boolean">
            <text:p>FALSCH</text:p>
          </table:table-cell>
          <table:table-cell/>
          <table:table-cell table:style-name="ce11" office:value-type="string" calcext:value-type="string">
            <text:p>Car</text:p>
          </table:table-cell>
          <table:table-cell table:style-name="ce11" table:formula="of:=COUNTIFS([.$A$11:.$A$22];[.G11];[.$E$11:.$E$22];TRUE())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boat</text:p>
          </table:table-cell>
          <table:table-cell table:style-name="ce2" office:value-type="string" calcext:value-type="string">
            <text:p>blue</text:p>
          </table:table-cell>
          <table:table-cell/>
          <table:table-cell table:style-name="ce5" table:formula="of:=[.A12]&amp;&quot;&amp;&quot;&amp;[.B12]" office:value-type="string" office:string-value="boat&amp;blue" calcext:value-type="string">
            <text:p>boat&amp;blue</text:p>
          </table:table-cell>
          <table:table-cell table:style-name="ce9" table:number-matrix-columns-spanned="1" table:number-matrix-rows-spanned="1" table:formula="of:=(COUNTIF(UPPER([.$D12:.$D$22])=UPPER([.$D12]);TRUE())=1)" office:value-type="boolean" office:boolean-value="false" calcext:value-type="boolean">
            <text:p>FALSCH</text:p>
          </table:table-cell>
          <table:table-cell/>
          <table:table-cell table:style-name="ce11" office:value-type="string" calcext:value-type="string">
            <text:p>boat</text:p>
          </table:table-cell>
          <table:table-cell table:style-name="ce11" table:formula="of:=COUNTIFS([.$A$11:.$A$22];[.G12];[.$E$11:.$E$22];TRUE()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bike</text:p>
          </table:table-cell>
          <table:table-cell table:style-name="ce2" office:value-type="string" calcext:value-type="string">
            <text:p>green</text:p>
          </table:table-cell>
          <table:table-cell/>
          <table:table-cell table:style-name="ce5" table:formula="of:=[.A13]&amp;&quot;&amp;&quot;&amp;[.B13]" office:value-type="string" office:string-value="bike&amp;green" calcext:value-type="string">
            <text:p>bike&amp;green</text:p>
          </table:table-cell>
          <table:table-cell table:style-name="ce9" table:number-matrix-columns-spanned="1" table:number-matrix-rows-spanned="1" table:formula="of:=(COUNTIF(UPPER([.$D13:.$D$22])=UPPER([.$D13]);TRUE())=1)" office:value-type="boolean" office:boolean-value="true" calcext:value-type="boolean">
            <text:p>WAHR</text:p>
          </table:table-cell>
          <table:table-cell/>
          <table:table-cell table:style-name="ce11" office:value-type="string" calcext:value-type="string">
            <text:p>Bike</text:p>
          </table:table-cell>
          <table:table-cell table:style-name="ce11" table:formula="of:=COUNTIFS([.$A$11:.$A$22];[.G13];[.$E$11:.$E$22];TRUE()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green</text:p>
          </table:table-cell>
          <table:table-cell/>
          <table:table-cell table:style-name="ce5" table:formula="of:=[.A14]&amp;&quot;&amp;&quot;&amp;[.B14]" office:value-type="string" office:string-value="car&amp;green" calcext:value-type="string">
            <text:p>car&amp;green</text:p>
          </table:table-cell>
          <table:table-cell table:style-name="ce9" table:number-matrix-columns-spanned="1" table:number-matrix-rows-spanned="1" table:formula="of:=(COUNTIF(UPPER([.$D14:.$D$22])=UPPER([.$D14]);TRUE())=1)" office:value-type="boolean" office:boolean-value="false" calcext:value-type="boolean">
            <text:p>FALSCH</text:p>
          </table:table-cell>
          <table:table-cell/>
          <table:table-cell table:style-name="ce11" office:value-type="string" calcext:value-type="string">
            <text:p>sleigh</text:p>
          </table:table-cell>
          <table:table-cell table:style-name="ce11" table:formula="of:=COUNTIFS([.$A$11:.$A$22];[.G14];[.$E$11:.$E$22];TRUE()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yellow</text:p>
          </table:table-cell>
          <table:table-cell/>
          <table:table-cell table:style-name="ce5" table:formula="of:=[.A15]&amp;&quot;&amp;&quot;&amp;[.B15]" office:value-type="string" office:string-value="car&amp;yellow" calcext:value-type="string">
            <text:p>car&amp;yellow</text:p>
          </table:table-cell>
          <table:table-cell table:style-name="ce9" table:number-matrix-columns-spanned="1" table:number-matrix-rows-spanned="1" table:formula="of:=(COUNTIF(UPPER([.$D15:.$D$22])=UPPER([.$D15]);TRUE())=1)" office:value-type="boolean" office:boolean-value="true" calcext:value-type="boolean">
            <text:p>WAHR</text:p>
          </table:table-cell>
          <table:table-cell/>
          <table:table-cell table:style-name="ce11" office:value-type="string" calcext:value-type="string">
            <text:p>quad</text:p>
          </table:table-cell>
          <table:table-cell table:style-name="ce11" table:formula="of:=COUNTIFS([.$A$11:.$A$22];[.G15];[.$E$11:.$E$22];TRUE())" office:value-type="float" office:value="1" calcext:value-type="float">
            <text:p>1</text:p>
          </table:table-cell>
          <table:table-cell office:value-type="string" calcext:value-type="string">
            <text:p>NO colour is also accepted as a value here.</text:p>
          </table:table-cell>
          <table:table-cell table:number-columns-repeated="7"/>
        </table:table-row>
        <table:table-row table:style-name="ro1">
          <table:table-cell table:style-name="ce2" table:number-columns-repeated="2"/>
          <table:table-cell/>
          <table:table-cell table:style-name="ce5" table:formula="of:=[.A16]&amp;&quot;&amp;&quot;&amp;[.B16]" office:value-type="string" office:string-value="&amp;" calcext:value-type="string">
            <text:p>&amp;</text:p>
          </table:table-cell>
          <table:table-cell table:style-name="ce9" table:number-matrix-columns-spanned="1" table:number-matrix-rows-spanned="1" table:formula="of:=(COUNTIF(UPPER([.$D16:.$D$22])=UPPER([.$D16]);TRUE())=1)" office:value-type="boolean" office:boolean-value="true" calcext:value-type="boolean">
            <text:p>WAHR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quad</text:p>
          </table:table-cell>
          <table:table-cell table:style-name="ce2"/>
          <table:table-cell/>
          <table:table-cell table:style-name="ce5" table:formula="of:=[.A17]&amp;&quot;&amp;&quot;&amp;[.B17]" office:value-type="string" office:string-value="quad&amp;" calcext:value-type="string">
            <text:p>quad&amp;</text:p>
          </table:table-cell>
          <table:table-cell table:style-name="ce9" table:number-matrix-columns-spanned="1" table:number-matrix-rows-spanned="1" table:formula="of:=(COUNTIF(UPPER([.$D17:.$D$22])=UPPER([.$D17]);TRUE())=1)" office:value-type="boolean" office:boolean-value="true" calcext:value-type="boolean">
            <text:p>WAHR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Red</text:p>
          </table:table-cell>
          <table:table-cell/>
          <table:table-cell table:style-name="ce5" table:formula="of:=[.A18]&amp;&quot;&amp;&quot;&amp;[.B18]" office:value-type="string" office:string-value="Car&amp;Red" calcext:value-type="string">
            <text:p>Car&amp;Red</text:p>
          </table:table-cell>
          <table:table-cell table:style-name="ce9" table:number-matrix-columns-spanned="1" table:number-matrix-rows-spanned="1" table:formula="of:=(COUNTIF(UPPER([.$D18:.$D$22])=UPPER([.$D18]);TRUE())=1)" office:value-type="boolean" office:boolean-value="false" calcext:value-type="boolean">
            <text:p>FALSCH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Red</text:p>
          </table:table-cell>
          <table:table-cell/>
          <table:table-cell table:style-name="ce5" table:formula="of:=[.A19]&amp;&quot;&amp;&quot;&amp;[.B19]" office:value-type="string" office:string-value="car&amp;Red" calcext:value-type="string">
            <text:p>car&amp;Red</text:p>
          </table:table-cell>
          <table:table-cell table:style-name="ce9" table:number-matrix-columns-spanned="1" table:number-matrix-rows-spanned="1" table:formula="of:=(COUNTIF(UPPER([.$D19:.$D$22])=UPPER([.$D19]);TRUE())=1)" office:value-type="boolean" office:boolean-value="true" calcext:value-type="boolean">
            <text:p>WAHR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boat</text:p>
          </table:table-cell>
          <table:table-cell table:style-name="ce2" office:value-type="string" calcext:value-type="string">
            <text:p>blue</text:p>
          </table:table-cell>
          <table:table-cell/>
          <table:table-cell table:style-name="ce5" table:formula="of:=[.A20]&amp;&quot;&amp;&quot;&amp;[.B20]" office:value-type="string" office:string-value="boat&amp;blue" calcext:value-type="string">
            <text:p>boat&amp;blue</text:p>
          </table:table-cell>
          <table:table-cell table:style-name="ce9" table:number-matrix-columns-spanned="1" table:number-matrix-rows-spanned="1" table:formula="of:=(COUNTIF(UPPER([.$D20:.$D$22])=UPPER([.$D20]);TRUE())=1)" office:value-type="boolean" office:boolean-value="true" calcext:value-type="boolean">
            <text:p>WAHR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green</text:p>
          </table:table-cell>
          <table:table-cell/>
          <table:table-cell table:style-name="ce5" table:formula="of:=[.A21]&amp;&quot;&amp;&quot;&amp;[.B21]" office:value-type="string" office:string-value="car&amp;green" calcext:value-type="string">
            <text:p>car&amp;green</text:p>
          </table:table-cell>
          <table:table-cell table:style-name="ce9" table:number-matrix-columns-spanned="1" table:number-matrix-rows-spanned="1" table:formula="of:=(COUNTIF(UPPER([.$D21:.$D$22])=UPPER([.$D21]);TRUE())=1)" office:value-type="boolean" office:boolean-value="true" calcext:value-type="boolean">
            <text:p>WAHR</text:p>
          </table:table-cell>
          <table:table-cell/>
          <table:table-cell table:style-name="ce12" office:value-type="string" calcext:value-type="string">
            <text:p>First of all: Select E21 and 'Fill'&gt;'Down' to E22.</text:p>
          </table:table-cell>
          <table:table-cell table:style-name="ce14" table:number-columns-repeated="3"/>
          <table:table-cell table:number-columns-repeated="6"/>
        </table:table-row>
        <table:table-row table:style-name="ro1">
          <table:table-cell table:style-name="ce2" office:value-type="string" calcext:value-type="string">
            <text:p>bike</text:p>
          </table:table-cell>
          <table:table-cell table:style-name="ce2" office:value-type="string" calcext:value-type="string">
            <text:p>red</text:p>
          </table:table-cell>
          <table:table-cell/>
          <table:table-cell table:style-name="ce5" table:formula="of:=[.A22]&amp;&quot;&amp;&quot;&amp;[.B22]" office:value-type="string" office:string-value="bike&amp;red" calcext:value-type="string">
            <text:p>bike&amp;red</text:p>
          </table:table-cell>
          <table:table-cell table:style-name="ce9" table:number-matrix-columns-spanned="1" table:number-matrix-rows-spanned="1" table:formula="of:=(COUNTIF(UPPER([.$D22:.$D$22])=UPPER([.$D22]);TRUE())=1)" office:value-type="boolean" office:boolean-value="true" calcext:value-type="boolean">
            <text:p>WAHR</text:p>
          </table:table-cell>
          <table:table-cell/>
          <table:table-cell table:style-name="ce13" office:value-type="string" calcext:value-type="string">
            <text:p>DO NOT CHANGE ANYTHING ELSE BEFORE COMPLETELY READING THE FOLLOWING, PLEASE!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What Problem?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dapting references (partly) derived from relative addressing a range address like "$D23:$D$22" may appear. <text:s/>→</text:p>
          </table:table-cell>
          <table:table-cell table:number-columns-repeated="8"/>
          <table:table-cell table:style-name="ce15"/>
          <table:table-cell table:style-name="ce13" office:value-type="string" calcext:value-type="string">
            <text:p>As you can see in E23 here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is is, in accordance with my intentions, interpreted as an 'Empty Range'.</text:p>
          </table:table-cell>
          <table:table-cell table:number-columns-repeated="8"/>
          <table:table-cell table:style-name="ce16" office:value-type="string" calcext:value-type="string">
            <text:p><text:s text:c="4"/>→</text:p>
          </table:table-cell>
          <table:table-cell table:style-name="ce17" office:value-type="string" calcext:value-type="string">
            <text:p>Thus it will never acknowledge a MATCH, e.g. The ISERROR() returns TRUE.</text:p>
          </table:table-cell>
          <table:table-cell table:style-name="ce18" table:number-columns-repeated="5"/>
        </table:table-row>
        <table:table-row table:style-name="ro1">
          <table:table-cell table:number-columns-repeated="10"/>
          <table:table-cell table:style-name="ce17" office:value-type="string" calcext:value-type="string">
            <text:p>Regarding the semantics this is exactly what we need for the last row of data.</text:p>
          </table:table-cell>
          <table:table-cell table:style-name="ce18" table:number-columns-repeated="5"/>
        </table:table-row>
        <table:table-row table:style-name="ro1">
          <table:table-cell office:value-type="string" calcext:value-type="string">
            <text:p>BUT as soon as you enter the cell (E22 here), if only for a fake editing like inserting a space and deleting it again,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 'smart feature' awakes and, by haunting, turns that range into "$D$22:$D23", which doesn't at least suit needs.</text:p>
          </table:table-cell>
          <table:table-cell table:number-columns-repeated="9"/>
          <table:table-cell table:style-name="ce13" office:value-type="string" calcext:value-type="string">
            <text:p>Here the value of E22 will change to FALSE while still TRUE is needed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 crown it all: When saving a file where this 'smart haunting' had NOT already occured and reloading it later, <text:s text:c="6"/>→</text:p>
          </table:table-cell>
          <table:table-cell table:number-columns-repeated="9"/>
          <table:table-cell office:value-type="string" calcext:value-type="string">
            <text:p>No matter if closing in between or not!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t will catch up on this. BUT recalculation for the cell concerned will not be triggered.</text:p>
          </table:table-cell>
          <table:table-cell table:number-columns-repeated="9"/>
          <table:table-cell office:value-type="string" calcext:value-type="string">
            <text:p>That cannot be true? Try it!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uch the changed formula and the formerly calculated and reloaded value may be in contradiction.</text:p>
          </table:table-cell>
          <table:table-cell table:number-columns-repeated="9"/>
          <table:table-cell office:value-type="string" calcext:value-type="string">
            <text:p>The contradiction is reality in this example. Check it! (After reloading if needed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w changing something in the data the wrong formula is watching the poisoning will get virulent.</text:p>
          </table:table-cell>
          <table:table-cell table:number-columns-repeated="9"/>
          <table:table-cell office:value-type="string" calcext:value-type="string">
            <text:p>Change B22 from "red" to "white", e.g.</text:p>
          </table:table-cell>
          <table:table-cell table:number-columns-repeated="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Where comes this problem from?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lease read <text:a xlink:href="http://docs.oasis-open.org/office/v1.2/os/OpenDocument-v1.2-os-part2.pdf" xlink:type="simple">http://docs.oasis-open.org/office/v1.2/os/OpenDocument-v1.2-os-part2.pdf</text:a> and judge yourself.</text:p>
          </table:table-cell>
          <table:table-cell table:number-columns-repeated="3"/>
          <table:table-cell table:style-name="Default"/>
          <table:table-cell table:number-columns-repeated="11"/>
        </table:table-row>
        <table:table-row table:style-name="ro1"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How to avoid being trapped by this special bait?</text:p>
          </table:table-cell>
          <table:table-cell table:number-columns-repeated="9"/>
          <table:table-cell office:value-type="string" calcext:value-type="string">
            <text:p>Details may vary depending on intentions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) Include the actual row and adapt the logical evaluation. Omit the protruding row.</text:p>
          </table:table-cell>
          <table:table-cell table:number-columns-repeated="9"/>
          <table:table-cell office:value-type="string" calcext:value-type="string">
            <text:p>E.g. you may prefer case sensitivity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(My preferred way.)</text:p>
          </table:table-cell>
          <table:table-cell table:number-columns-repeated="9"/>
          <table:table-cell office:value-type="string" calcext:value-type="string">
            <text:p>It can easily be "implemented" now by NOT introducing UPPER() in E11:E22.</text:p>
          </table:table-cell>
          <table:table-cell table:number-columns-repeated="5"/>
        </table:table-row>
        <table:table-row table:style-name="ro1" table:number-rows-repeated="104853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heet1_3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8"/>
        <table:table-column table:style-name="co2" table:default-cell-style-name="Default"/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INPUT</text:p>
          </table:table-cell>
          <table:covered-table-cell table:style-name="ce3"/>
          <table:table-cell/>
          <table:table-cell table:style-name="ce4" office:value-type="string" calcext:value-type="string" table:number-columns-spanned="2" table:number-rows-spanned="1">
            <text:p>HELPERS</text:p>
          </table:table-cell>
          <table:covered-table-cell table:style-name="ce6"/>
          <table:table-cell/>
          <table:table-cell table:style-name="ce10" office:value-type="string" calcext:value-type="string" table:number-columns-spanned="2" table:number-rows-spanned="1">
            <text:p>RESULT</text:p>
          </table:table-cell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Colour</text:p>
          </table:table-cell>
          <table:table-cell table:number-columns-repeated="2"/>
          <table:table-cell table:style-name="ce7"/>
          <table:table-cell/>
          <table:table-cell office:value-type="string" calcext:value-type="string">
            <text:p>Type</text:p>
          </table:table-cell>
          <table:table-cell office:value-type="string" calcext:value-type="string">
            <text:p>Number of colours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7" office:value-type="string" calcext:value-type="string">
            <text:p>Is this</text:p>
          </table:table-cell>
          <table:table-cell table:number-columns-repeated="11"/>
        </table:table-row>
        <table:table-row table:style-name="ro1">
          <table:table-cell table:number-columns-repeated="4"/>
          <table:table-cell table:style-name="ce7" office:value-type="string" calcext:value-type="string">
            <text:p>the last</text:p>
          </table:table-cell>
          <table:table-cell/>
          <table:table-cell office:value-type="string" calcext:value-type="string">
            <text:p>The types are explicitly listed here.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7" office:value-type="string" calcext:value-type="string">
            <text:p>occurrence</text:p>
          </table:table-cell>
          <table:table-cell/>
          <table:table-cell office:value-type="string" calcext:value-type="string">
            <text:p>That CAN be automated with some effort. See Sheet2! Sorting that way is time-consuming. 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7" office:value-type="string" calcext:value-type="string">
            <text:p>of the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combination?</text:p>
          </table:table-cell>
          <table:table-cell/>
          <table:table-cell office:value-type="string" calcext:value-type="string">
            <text:p>The formulae are prepared for data in A11:B22.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string" calcext:value-type="string">
            <text:p>Comparisons not case sensitive!</text:p>
          </table:table-cell>
          <table:table-cell table:number-columns-repeated="9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red</text:p>
          </table:table-cell>
          <table:table-cell/>
          <table:table-cell table:style-name="ce5" table:formula="of:=[.A11]&amp;&quot;&amp;&quot;&amp;[.B11]" office:value-type="string" office:string-value="car&amp;red" calcext:value-type="string">
            <text:p>car&amp;red</text:p>
          </table:table-cell>
          <table:table-cell table:style-name="ce9" table:formula="of:=ISERROR(MATCH([.$D11];[.$D12:.$D$22];0))" office:value-type="boolean" office:boolean-value="false" calcext:value-type="boolean">
            <text:p>FALSCH</text:p>
          </table:table-cell>
          <table:table-cell/>
          <table:table-cell table:style-name="ce11" office:value-type="string" calcext:value-type="string">
            <text:p>Car</text:p>
          </table:table-cell>
          <table:table-cell table:style-name="ce11" table:formula="of:=COUNTIFS([.$A$11:.$A$22];[.G11];[.$E$11:.$E$22];TRUE())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boat</text:p>
          </table:table-cell>
          <table:table-cell table:style-name="ce2" office:value-type="string" calcext:value-type="string">
            <text:p>blue</text:p>
          </table:table-cell>
          <table:table-cell/>
          <table:table-cell table:style-name="ce5" table:formula="of:=[.A12]&amp;&quot;&amp;&quot;&amp;[.B12]" office:value-type="string" office:string-value="boat&amp;blue" calcext:value-type="string">
            <text:p>boat&amp;blue</text:p>
          </table:table-cell>
          <table:table-cell table:style-name="ce9" table:formula="of:=ISERROR(MATCH([.$D12];[.$D13:.$D$22];0))" office:value-type="boolean" office:boolean-value="false" calcext:value-type="boolean">
            <text:p>FALSCH</text:p>
          </table:table-cell>
          <table:table-cell/>
          <table:table-cell table:style-name="ce11" office:value-type="string" calcext:value-type="string">
            <text:p>boat</text:p>
          </table:table-cell>
          <table:table-cell table:style-name="ce11" table:formula="of:=COUNTIFS([.$A$11:.$A$22];[.G12];[.$E$11:.$E$22];TRUE()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bike</text:p>
          </table:table-cell>
          <table:table-cell table:style-name="ce2" office:value-type="string" calcext:value-type="string">
            <text:p>green</text:p>
          </table:table-cell>
          <table:table-cell/>
          <table:table-cell table:style-name="ce5" table:formula="of:=[.A13]&amp;&quot;&amp;&quot;&amp;[.B13]" office:value-type="string" office:string-value="bike&amp;green" calcext:value-type="string">
            <text:p>bike&amp;green</text:p>
          </table:table-cell>
          <table:table-cell table:style-name="ce9" table:formula="of:=ISERROR(MATCH([.$D13];[.$D14:.$D$22];0))" office:value-type="boolean" office:boolean-value="true" calcext:value-type="boolean">
            <text:p>WAHR</text:p>
          </table:table-cell>
          <table:table-cell/>
          <table:table-cell table:style-name="ce11" office:value-type="string" calcext:value-type="string">
            <text:p>Bike</text:p>
          </table:table-cell>
          <table:table-cell table:style-name="ce11" table:formula="of:=COUNTIFS([.$A$11:.$A$22];[.G13];[.$E$11:.$E$22];TRUE()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green</text:p>
          </table:table-cell>
          <table:table-cell/>
          <table:table-cell table:style-name="ce5" table:formula="of:=[.A14]&amp;&quot;&amp;&quot;&amp;[.B14]" office:value-type="string" office:string-value="car&amp;green" calcext:value-type="string">
            <text:p>car&amp;green</text:p>
          </table:table-cell>
          <table:table-cell table:style-name="ce9" table:formula="of:=ISERROR(MATCH([.$D14];[.$D15:.$D$22];0))" office:value-type="boolean" office:boolean-value="false" calcext:value-type="boolean">
            <text:p>FALSCH</text:p>
          </table:table-cell>
          <table:table-cell/>
          <table:table-cell table:style-name="ce11" office:value-type="string" calcext:value-type="string">
            <text:p>sleigh</text:p>
          </table:table-cell>
          <table:table-cell table:style-name="ce11" table:formula="of:=COUNTIFS([.$A$11:.$A$22];[.G14];[.$E$11:.$E$22];TRUE()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yellow</text:p>
          </table:table-cell>
          <table:table-cell/>
          <table:table-cell table:style-name="ce5" table:formula="of:=[.A15]&amp;&quot;&amp;&quot;&amp;[.B15]" office:value-type="string" office:string-value="car&amp;yellow" calcext:value-type="string">
            <text:p>car&amp;yellow</text:p>
          </table:table-cell>
          <table:table-cell table:style-name="ce9" table:formula="of:=ISERROR(MATCH([.$D15];[.$D16:.$D$22];0))" office:value-type="boolean" office:boolean-value="true" calcext:value-type="boolean">
            <text:p>WAHR</text:p>
          </table:table-cell>
          <table:table-cell/>
          <table:table-cell table:style-name="ce11" office:value-type="string" calcext:value-type="string">
            <text:p>quad</text:p>
          </table:table-cell>
          <table:table-cell table:style-name="ce11" table:formula="of:=COUNTIFS([.$A$11:.$A$22];[.G15];[.$E$11:.$E$22];TRUE())" office:value-type="float" office:value="1" calcext:value-type="float">
            <text:p>1</text:p>
          </table:table-cell>
          <table:table-cell office:value-type="string" calcext:value-type="string">
            <text:p>NO colour is also accepted as a value here.</text:p>
          </table:table-cell>
          <table:table-cell table:number-columns-repeated="7"/>
        </table:table-row>
        <table:table-row table:style-name="ro1">
          <table:table-cell table:style-name="ce2" table:number-columns-repeated="2"/>
          <table:table-cell/>
          <table:table-cell table:style-name="ce5" table:formula="of:=[.A16]&amp;&quot;&amp;&quot;&amp;[.B16]" office:value-type="string" office:string-value="&amp;" calcext:value-type="string">
            <text:p>&amp;</text:p>
          </table:table-cell>
          <table:table-cell table:style-name="ce9" table:formula="of:=ISERROR(MATCH([.$D16];[.$D17:.$D$22];0))" office:value-type="boolean" office:boolean-value="true" calcext:value-type="boolean">
            <text:p>WAHR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quad</text:p>
          </table:table-cell>
          <table:table-cell table:style-name="ce2"/>
          <table:table-cell/>
          <table:table-cell table:style-name="ce5" table:formula="of:=[.A17]&amp;&quot;&amp;&quot;&amp;[.B17]" office:value-type="string" office:string-value="quad&amp;" calcext:value-type="string">
            <text:p>quad&amp;</text:p>
          </table:table-cell>
          <table:table-cell table:style-name="ce9" table:formula="of:=ISERROR(MATCH([.$D17];[.$D18:.$D$22];0))" office:value-type="boolean" office:boolean-value="true" calcext:value-type="boolean">
            <text:p>WAHR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Red</text:p>
          </table:table-cell>
          <table:table-cell/>
          <table:table-cell table:style-name="ce5" table:formula="of:=[.A18]&amp;&quot;&amp;&quot;&amp;[.B18]" office:value-type="string" office:string-value="Car&amp;Red" calcext:value-type="string">
            <text:p>Car&amp;Red</text:p>
          </table:table-cell>
          <table:table-cell table:style-name="ce9" table:formula="of:=ISERROR(MATCH([.$D18];[.$D19:.$D$22];0))" office:value-type="boolean" office:boolean-value="false" calcext:value-type="boolean">
            <text:p>FALSCH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Red</text:p>
          </table:table-cell>
          <table:table-cell/>
          <table:table-cell table:style-name="ce5" table:formula="of:=[.A19]&amp;&quot;&amp;&quot;&amp;[.B19]" office:value-type="string" office:string-value="car&amp;Red" calcext:value-type="string">
            <text:p>car&amp;Red</text:p>
          </table:table-cell>
          <table:table-cell table:style-name="ce9" table:formula="of:=ISERROR(MATCH([.$D19];[.$D20:.$D$22];0))" office:value-type="boolean" office:boolean-value="true" calcext:value-type="boolean">
            <text:p>WAHR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boat</text:p>
          </table:table-cell>
          <table:table-cell table:style-name="ce2" office:value-type="string" calcext:value-type="string">
            <text:p>blue</text:p>
          </table:table-cell>
          <table:table-cell/>
          <table:table-cell table:style-name="ce5" table:formula="of:=[.A20]&amp;&quot;&amp;&quot;&amp;[.B20]" office:value-type="string" office:string-value="boat&amp;blue" calcext:value-type="string">
            <text:p>boat&amp;blue</text:p>
          </table:table-cell>
          <table:table-cell table:style-name="ce9" table:formula="of:=ISERROR(MATCH([.$D20];[.$D21:.$D$22];0))" office:value-type="boolean" office:boolean-value="true" calcext:value-type="boolean">
            <text:p>WAHR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green</text:p>
          </table:table-cell>
          <table:table-cell/>
          <table:table-cell table:style-name="ce5" table:formula="of:=[.A21]&amp;&quot;&amp;&quot;&amp;[.B21]" office:value-type="string" office:string-value="car&amp;green" calcext:value-type="string">
            <text:p>car&amp;green</text:p>
          </table:table-cell>
          <table:table-cell table:style-name="ce9" table:formula="of:=ISERROR(MATCH([.$D21];[.$D22:.$D$22];0))" office:value-type="boolean" office:boolean-value="true" calcext:value-type="boolean">
            <text:p>WAHR</text:p>
          </table:table-cell>
          <table:table-cell/>
          <table:table-cell table:style-name="ce12" office:value-type="string" calcext:value-type="string">
            <text:p>First of all: Select E21 and 'Fill'&gt;'Down' to E22.</text:p>
          </table:table-cell>
          <table:table-cell table:style-name="ce14" table:number-columns-repeated="3"/>
          <table:table-cell table:number-columns-repeated="6"/>
        </table:table-row>
        <table:table-row table:style-name="ro1">
          <table:table-cell table:style-name="ce2" office:value-type="string" calcext:value-type="string">
            <text:p>bike</text:p>
          </table:table-cell>
          <table:table-cell table:style-name="ce2" office:value-type="string" calcext:value-type="string">
            <text:p>red</text:p>
          </table:table-cell>
          <table:table-cell/>
          <table:table-cell table:style-name="ce5" table:formula="of:=[.A22]&amp;&quot;&amp;&quot;&amp;[.B22]" office:value-type="string" office:string-value="bike&amp;red" calcext:value-type="string">
            <text:p>bike&amp;red</text:p>
          </table:table-cell>
          <table:table-cell table:style-name="ce19" table:formula="of:=TRUE()" office:value-type="boolean" office:boolean-value="true" calcext:value-type="boolean">
            <text:p>WAHR</text:p>
          </table:table-cell>
          <table:table-cell/>
          <table:table-cell table:style-name="ce13" office:value-type="string" calcext:value-type="string">
            <text:p>DO NOT CHANGE ANYTHING ELSE BEFORE COMPLETELY READING THE FOLLOWING, PLEASE!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What Problem?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dapting references (partly) derived from relative addressing a range address like "$D23:$D$22" may appear. <text:s/>→</text:p>
          </table:table-cell>
          <table:table-cell table:number-columns-repeated="8"/>
          <table:table-cell table:style-name="ce15"/>
          <table:table-cell table:style-name="ce13" office:value-type="string" calcext:value-type="string">
            <text:p>As you can see in E23 here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is is, in accordance with my intentions, interpreted as an 'Empty Range'.</text:p>
          </table:table-cell>
          <table:table-cell table:number-columns-repeated="8"/>
          <table:table-cell table:style-name="ce16" office:value-type="string" calcext:value-type="string">
            <text:p><text:s text:c="4"/>→</text:p>
          </table:table-cell>
          <table:table-cell table:style-name="ce17" office:value-type="string" calcext:value-type="string">
            <text:p>Thus it will never acknowledge a MATCH, e.g. The ISERROR() returns TRUE.</text:p>
          </table:table-cell>
          <table:table-cell table:style-name="ce18" table:number-columns-repeated="5"/>
        </table:table-row>
        <table:table-row table:style-name="ro1">
          <table:table-cell table:number-columns-repeated="10"/>
          <table:table-cell table:style-name="ce17" office:value-type="string" calcext:value-type="string">
            <text:p>Regarding the semantics this is exactly what we need for the last row of data.</text:p>
          </table:table-cell>
          <table:table-cell table:style-name="ce18" table:number-columns-repeated="5"/>
        </table:table-row>
        <table:table-row table:style-name="ro1">
          <table:table-cell office:value-type="string" calcext:value-type="string">
            <text:p>BUT as soon as you enter the cell (E22 here), if only for a fake editing like inserting a space and deleting it again,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 'smart feature' awakes and, by haunting, turns that range into "$D$22:$D23", which doesn't at least suit needs.</text:p>
          </table:table-cell>
          <table:table-cell table:number-columns-repeated="9"/>
          <table:table-cell table:style-name="ce13" office:value-type="string" calcext:value-type="string">
            <text:p>Here the value of E22 will change to FALSE while still TRUE is needed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 crown it all: When saving a file where this 'smart haunting' had NOT already occured and reloading it later, <text:s text:c="6"/>→</text:p>
          </table:table-cell>
          <table:table-cell table:number-columns-repeated="9"/>
          <table:table-cell office:value-type="string" calcext:value-type="string">
            <text:p>No matter if closing in between or not!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t will catch up on this. BUT recalculation for the cell concerned will not be triggered.</text:p>
          </table:table-cell>
          <table:table-cell table:number-columns-repeated="9"/>
          <table:table-cell office:value-type="string" calcext:value-type="string">
            <text:p>That cannot be true? Try it!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uch the changed formula and the formerly calculated and reloaded value may be in contradiction.</text:p>
          </table:table-cell>
          <table:table-cell table:number-columns-repeated="9"/>
          <table:table-cell office:value-type="string" calcext:value-type="string">
            <text:p>The contradiction is reality in this example. Check it! (After reloading if needed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w changing something in the data the wrong formula is watching the poisoning will get virulent.</text:p>
          </table:table-cell>
          <table:table-cell table:number-columns-repeated="9"/>
          <table:table-cell office:value-type="string" calcext:value-type="string">
            <text:p>Change B22 from "red" to "white", e.g.</text:p>
          </table:table-cell>
          <table:table-cell table:number-columns-repeated="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Where comes this problem from?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lease read <text:a xlink:href="http://docs.oasis-open.org/office/v1.2/os/OpenDocument-v1.2-os-part2.pdf" xlink:type="simple">http://docs.oasis-open.org/office/v1.2/os/OpenDocument-v1.2-os-part2.pdf</text:a> and judge yourself.</text:p>
          </table:table-cell>
          <table:table-cell table:number-columns-repeated="3"/>
          <table:table-cell table:style-name="Default"/>
          <table:table-cell table:number-columns-repeated="11"/>
        </table:table-row>
        <table:table-row table:style-name="ro1"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How to avoid being trapped by this special bait?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2) Force logical value TRUE for E22. </text:p>
          </table:table-cell>
          <table:table-cell table:number-columns-repeated="9"/>
          <table:table-cell office:value-type="string" calcext:value-type="string">
            <text:p>Disadvantage: Maintenance and "documentation" made more difficult (a bit). </text:p>
          </table:table-cell>
          <table:table-cell table:number-columns-repeated="5"/>
        </table:table-row>
        <table:table-row table:style-name="ro1">
          <table:table-cell table:number-columns-repeated="10"/>
          <table:table-cell office:value-type="string" calcext:value-type="string">
            <text:p>The exceptional formula in E22 needs "protection" against accidental filling from above.</text:p>
          </table:table-cell>
          <table:table-cell table:number-columns-repeated="5"/>
        </table:table-row>
        <table:table-row table:style-name="ro1" table:number-rows-repeated="104853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heet1_4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8"/>
        <table:table-column table:style-name="co2" table:default-cell-style-name="Default"/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INPUT</text:p>
          </table:table-cell>
          <table:covered-table-cell table:style-name="ce3"/>
          <table:table-cell/>
          <table:table-cell table:style-name="ce4" office:value-type="string" calcext:value-type="string" table:number-columns-spanned="2" table:number-rows-spanned="1">
            <text:p>HELPERS</text:p>
          </table:table-cell>
          <table:covered-table-cell table:style-name="ce6"/>
          <table:table-cell/>
          <table:table-cell table:style-name="ce10" office:value-type="string" calcext:value-type="string" table:number-columns-spanned="2" table:number-rows-spanned="1">
            <text:p>RESULT</text:p>
          </table:table-cell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Colour</text:p>
          </table:table-cell>
          <table:table-cell table:number-columns-repeated="2"/>
          <table:table-cell table:style-name="ce7"/>
          <table:table-cell/>
          <table:table-cell office:value-type="string" calcext:value-type="string">
            <text:p>Type</text:p>
          </table:table-cell>
          <table:table-cell office:value-type="string" calcext:value-type="string">
            <text:p>Number of colours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7" office:value-type="string" calcext:value-type="string">
            <text:p>Is this</text:p>
          </table:table-cell>
          <table:table-cell table:number-columns-repeated="11"/>
        </table:table-row>
        <table:table-row table:style-name="ro1">
          <table:table-cell table:number-columns-repeated="4"/>
          <table:table-cell table:style-name="ce7" office:value-type="string" calcext:value-type="string">
            <text:p>the last</text:p>
          </table:table-cell>
          <table:table-cell/>
          <table:table-cell office:value-type="string" calcext:value-type="string">
            <text:p>The types are explicitly listed here.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7" office:value-type="string" calcext:value-type="string">
            <text:p>occurrence</text:p>
          </table:table-cell>
          <table:table-cell/>
          <table:table-cell office:value-type="string" calcext:value-type="string">
            <text:p>That CAN be automated with some effort. See Sheet2! Sorting that way is time-consuming. 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7" office:value-type="string" calcext:value-type="string">
            <text:p>of the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combination?</text:p>
          </table:table-cell>
          <table:table-cell/>
          <table:table-cell office:value-type="string" calcext:value-type="string">
            <text:p>The formulae are prepared for data in A11:B22.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string" calcext:value-type="string">
            <text:p>Comparisons not case sensitive!</text:p>
          </table:table-cell>
          <table:table-cell table:number-columns-repeated="9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red</text:p>
          </table:table-cell>
          <table:table-cell/>
          <table:table-cell table:style-name="ce5" table:formula="of:=[.A11]&amp;&quot;&amp;&quot;&amp;[.B11]" office:value-type="string" office:string-value="car&amp;red" calcext:value-type="string">
            <text:p>car&amp;red</text:p>
          </table:table-cell>
          <table:table-cell table:style-name="ce9" table:formula="of:=OR(ISERROR(MATCH([.$D11];[.$D12:.$D$22];0));ROW([.E11])=ROW([.E$22]))" office:value-type="boolean" office:boolean-value="false" calcext:value-type="boolean">
            <text:p>FALSCH</text:p>
          </table:table-cell>
          <table:table-cell/>
          <table:table-cell table:style-name="ce11" office:value-type="string" calcext:value-type="string">
            <text:p>Car</text:p>
          </table:table-cell>
          <table:table-cell table:style-name="ce11" table:formula="of:=COUNTIFS([.$A$11:.$A$22];[.G11];[.$E$11:.$E$22];TRUE())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boat</text:p>
          </table:table-cell>
          <table:table-cell table:style-name="ce2" office:value-type="string" calcext:value-type="string">
            <text:p>blue</text:p>
          </table:table-cell>
          <table:table-cell/>
          <table:table-cell table:style-name="ce5" table:formula="of:=[.A12]&amp;&quot;&amp;&quot;&amp;[.B12]" office:value-type="string" office:string-value="boat&amp;blue" calcext:value-type="string">
            <text:p>boat&amp;blue</text:p>
          </table:table-cell>
          <table:table-cell table:style-name="ce9" table:formula="of:=OR(ISERROR(MATCH([.$D12];[.$D13:.$D$22];0));ROW([.E12])=ROW([.E$22]))" office:value-type="boolean" office:boolean-value="false" calcext:value-type="boolean">
            <text:p>FALSCH</text:p>
          </table:table-cell>
          <table:table-cell/>
          <table:table-cell table:style-name="ce11" office:value-type="string" calcext:value-type="string">
            <text:p>boat</text:p>
          </table:table-cell>
          <table:table-cell table:style-name="ce11" table:formula="of:=COUNTIFS([.$A$11:.$A$22];[.G12];[.$E$11:.$E$22];TRUE()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bike</text:p>
          </table:table-cell>
          <table:table-cell table:style-name="ce2" office:value-type="string" calcext:value-type="string">
            <text:p>green</text:p>
          </table:table-cell>
          <table:table-cell/>
          <table:table-cell table:style-name="ce5" table:formula="of:=[.A13]&amp;&quot;&amp;&quot;&amp;[.B13]" office:value-type="string" office:string-value="bike&amp;green" calcext:value-type="string">
            <text:p>bike&amp;green</text:p>
          </table:table-cell>
          <table:table-cell table:style-name="ce9" table:formula="of:=OR(ISERROR(MATCH([.$D13];[.$D14:.$D$22];0));ROW([.E13])=ROW([.E$22]))" office:value-type="boolean" office:boolean-value="true" calcext:value-type="boolean">
            <text:p>WAHR</text:p>
          </table:table-cell>
          <table:table-cell/>
          <table:table-cell table:style-name="ce11" office:value-type="string" calcext:value-type="string">
            <text:p>Bike</text:p>
          </table:table-cell>
          <table:table-cell table:style-name="ce11" table:formula="of:=COUNTIFS([.$A$11:.$A$22];[.G13];[.$E$11:.$E$22];TRUE()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green</text:p>
          </table:table-cell>
          <table:table-cell/>
          <table:table-cell table:style-name="ce5" table:formula="of:=[.A14]&amp;&quot;&amp;&quot;&amp;[.B14]" office:value-type="string" office:string-value="car&amp;green" calcext:value-type="string">
            <text:p>car&amp;green</text:p>
          </table:table-cell>
          <table:table-cell table:style-name="ce9" table:formula="of:=OR(ISERROR(MATCH([.$D14];[.$D15:.$D$22];0));ROW([.E14])=ROW([.E$22]))" office:value-type="boolean" office:boolean-value="false" calcext:value-type="boolean">
            <text:p>FALSCH</text:p>
          </table:table-cell>
          <table:table-cell/>
          <table:table-cell table:style-name="ce11" office:value-type="string" calcext:value-type="string">
            <text:p>sleigh</text:p>
          </table:table-cell>
          <table:table-cell table:style-name="ce11" table:formula="of:=COUNTIFS([.$A$11:.$A$22];[.G14];[.$E$11:.$E$22];TRUE()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yellow</text:p>
          </table:table-cell>
          <table:table-cell/>
          <table:table-cell table:style-name="ce5" table:formula="of:=[.A15]&amp;&quot;&amp;&quot;&amp;[.B15]" office:value-type="string" office:string-value="car&amp;yellow" calcext:value-type="string">
            <text:p>car&amp;yellow</text:p>
          </table:table-cell>
          <table:table-cell table:style-name="ce9" table:formula="of:=OR(ISERROR(MATCH([.$D15];[.$D16:.$D$22];0));ROW([.E15])=ROW([.E$22]))" office:value-type="boolean" office:boolean-value="true" calcext:value-type="boolean">
            <text:p>WAHR</text:p>
          </table:table-cell>
          <table:table-cell/>
          <table:table-cell table:style-name="ce11" office:value-type="string" calcext:value-type="string">
            <text:p>quad</text:p>
          </table:table-cell>
          <table:table-cell table:style-name="ce11" table:formula="of:=COUNTIFS([.$A$11:.$A$22];[.G15];[.$E$11:.$E$22];TRUE())" office:value-type="float" office:value="1" calcext:value-type="float">
            <text:p>1</text:p>
          </table:table-cell>
          <table:table-cell office:value-type="string" calcext:value-type="string">
            <text:p>NO colour is also accepted as a value here.</text:p>
          </table:table-cell>
          <table:table-cell table:number-columns-repeated="7"/>
        </table:table-row>
        <table:table-row table:style-name="ro1">
          <table:table-cell table:style-name="ce2" table:number-columns-repeated="2"/>
          <table:table-cell/>
          <table:table-cell table:style-name="ce5" table:formula="of:=[.A16]&amp;&quot;&amp;&quot;&amp;[.B16]" office:value-type="string" office:string-value="&amp;" calcext:value-type="string">
            <text:p>&amp;</text:p>
          </table:table-cell>
          <table:table-cell table:style-name="ce9" table:formula="of:=OR(ISERROR(MATCH([.$D16];[.$D17:.$D$22];0));ROW([.E16])=ROW([.E$22]))" office:value-type="boolean" office:boolean-value="true" calcext:value-type="boolean">
            <text:p>WAHR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quad</text:p>
          </table:table-cell>
          <table:table-cell table:style-name="ce2"/>
          <table:table-cell/>
          <table:table-cell table:style-name="ce5" table:formula="of:=[.A17]&amp;&quot;&amp;&quot;&amp;[.B17]" office:value-type="string" office:string-value="quad&amp;" calcext:value-type="string">
            <text:p>quad&amp;</text:p>
          </table:table-cell>
          <table:table-cell table:style-name="ce9" table:formula="of:=OR(ISERROR(MATCH([.$D17];[.$D18:.$D$22];0));ROW([.E17])=ROW([.E$22]))" office:value-type="boolean" office:boolean-value="true" calcext:value-type="boolean">
            <text:p>WAHR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Red</text:p>
          </table:table-cell>
          <table:table-cell/>
          <table:table-cell table:style-name="ce5" table:formula="of:=[.A18]&amp;&quot;&amp;&quot;&amp;[.B18]" office:value-type="string" office:string-value="Car&amp;Red" calcext:value-type="string">
            <text:p>Car&amp;Red</text:p>
          </table:table-cell>
          <table:table-cell table:style-name="ce9" table:formula="of:=OR(ISERROR(MATCH([.$D18];[.$D19:.$D$22];0));ROW([.E18])=ROW([.E$22]))" office:value-type="boolean" office:boolean-value="false" calcext:value-type="boolean">
            <text:p>FALSCH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Red</text:p>
          </table:table-cell>
          <table:table-cell/>
          <table:table-cell table:style-name="ce5" table:formula="of:=[.A19]&amp;&quot;&amp;&quot;&amp;[.B19]" office:value-type="string" office:string-value="car&amp;Red" calcext:value-type="string">
            <text:p>car&amp;Red</text:p>
          </table:table-cell>
          <table:table-cell table:style-name="ce9" table:formula="of:=OR(ISERROR(MATCH([.$D19];[.$D20:.$D$22];0));ROW([.E19])=ROW([.E$22]))" office:value-type="boolean" office:boolean-value="true" calcext:value-type="boolean">
            <text:p>WAHR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boat</text:p>
          </table:table-cell>
          <table:table-cell table:style-name="ce2" office:value-type="string" calcext:value-type="string">
            <text:p>blue</text:p>
          </table:table-cell>
          <table:table-cell/>
          <table:table-cell table:style-name="ce5" table:formula="of:=[.A20]&amp;&quot;&amp;&quot;&amp;[.B20]" office:value-type="string" office:string-value="boat&amp;blue" calcext:value-type="string">
            <text:p>boat&amp;blue</text:p>
          </table:table-cell>
          <table:table-cell table:style-name="ce9" table:formula="of:=OR(ISERROR(MATCH([.$D20];[.$D21:.$D$22];0));ROW([.E20])=ROW([.E$22]))" office:value-type="boolean" office:boolean-value="true" calcext:value-type="boolean">
            <text:p>WAHR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green</text:p>
          </table:table-cell>
          <table:table-cell/>
          <table:table-cell table:style-name="ce5" table:formula="of:=[.A21]&amp;&quot;&amp;&quot;&amp;[.B21]" office:value-type="string" office:string-value="car&amp;green" calcext:value-type="string">
            <text:p>car&amp;green</text:p>
          </table:table-cell>
          <table:table-cell table:style-name="ce9" table:formula="of:=OR(ISERROR(MATCH([.$D21];[.$D22:.$D$22];0));ROW([.E21])=ROW([.E$22]))" office:value-type="boolean" office:boolean-value="true" calcext:value-type="boolean">
            <text:p>WAHR</text:p>
          </table:table-cell>
          <table:table-cell/>
          <table:table-cell table:style-name="ce12" office:value-type="string" calcext:value-type="string">
            <text:p>First of all: Select E21 and 'Fill'&gt;'Down' to E22.</text:p>
          </table:table-cell>
          <table:table-cell table:style-name="ce14" table:number-columns-repeated="3"/>
          <table:table-cell table:number-columns-repeated="6"/>
        </table:table-row>
        <table:table-row table:style-name="ro1">
          <table:table-cell table:style-name="ce2" office:value-type="string" calcext:value-type="string">
            <text:p>bike</text:p>
          </table:table-cell>
          <table:table-cell table:style-name="ce2" office:value-type="string" calcext:value-type="string">
            <text:p>red</text:p>
          </table:table-cell>
          <table:table-cell/>
          <table:table-cell table:style-name="ce5" table:formula="of:=[.A22]&amp;&quot;&amp;&quot;&amp;[.B22]" office:value-type="string" office:string-value="bike&amp;red" calcext:value-type="string">
            <text:p>bike&amp;red</text:p>
          </table:table-cell>
          <table:table-cell table:style-name="ce9" table:formula="of:=OR(ISERROR(MATCH([.$D22];[.$D23:.$D$22];0));ROW([.E22])=ROW([.E$22]))" office:value-type="boolean" office:boolean-value="true" calcext:value-type="boolean">
            <text:p>WAHR</text:p>
          </table:table-cell>
          <table:table-cell/>
          <table:table-cell table:style-name="ce13" office:value-type="string" calcext:value-type="string">
            <text:p>DO NOT CHANGE ANYTHING ELSE BEFORE COMPLETELY READING THE FOLLOWING, PLEASE!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What Problem?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dapting references (partly) derived from relative addressing a range address like "$D23:$D$22" may appear. <text:s/>→</text:p>
          </table:table-cell>
          <table:table-cell table:number-columns-repeated="8"/>
          <table:table-cell table:style-name="ce15"/>
          <table:table-cell table:style-name="ce13" office:value-type="string" calcext:value-type="string">
            <text:p>As you can see in E23 here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is is, in accordance with my intentions, interpreted as an 'Empty Range'.</text:p>
          </table:table-cell>
          <table:table-cell table:number-columns-repeated="8"/>
          <table:table-cell table:style-name="ce16" office:value-type="string" calcext:value-type="string">
            <text:p><text:s text:c="4"/>→</text:p>
          </table:table-cell>
          <table:table-cell table:style-name="ce17" office:value-type="string" calcext:value-type="string">
            <text:p>Thus it will never acknowledge a MATCH, e.g. The ISERROR() returns TRUE.</text:p>
          </table:table-cell>
          <table:table-cell table:style-name="ce18" table:number-columns-repeated="5"/>
        </table:table-row>
        <table:table-row table:style-name="ro1">
          <table:table-cell table:number-columns-repeated="10"/>
          <table:table-cell table:style-name="ce17" office:value-type="string" calcext:value-type="string">
            <text:p>Regarding the semantics this is exactly what we need for the last row of data.</text:p>
          </table:table-cell>
          <table:table-cell table:style-name="ce18" table:number-columns-repeated="5"/>
        </table:table-row>
        <table:table-row table:style-name="ro1">
          <table:table-cell office:value-type="string" calcext:value-type="string">
            <text:p>BUT as soon as you enter the cell (E22 here), if only for a fake editing like inserting a space and deleting it again,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 'smart feature' awakes and, by haunting, turns that range into "$D$22:$D23", which doesn't at least suit needs.</text:p>
          </table:table-cell>
          <table:table-cell table:number-columns-repeated="9"/>
          <table:table-cell table:style-name="ce13" office:value-type="string" calcext:value-type="string">
            <text:p>Here the value of E22 will change to FALSE while still TRUE is needed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 crown it all: When saving a file where this 'smart haunting' had NOT already occured and reloading it later, <text:s text:c="6"/>→</text:p>
          </table:table-cell>
          <table:table-cell table:number-columns-repeated="9"/>
          <table:table-cell office:value-type="string" calcext:value-type="string">
            <text:p>No matter if closing in between or not!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t will catch up on this. BUT recalculation for the cell concerned will not be triggered.</text:p>
          </table:table-cell>
          <table:table-cell table:number-columns-repeated="9"/>
          <table:table-cell office:value-type="string" calcext:value-type="string">
            <text:p>That cannot be true? Try it!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uch the changed formula and the formerly calculated and reloaded value may be in contradiction.</text:p>
          </table:table-cell>
          <table:table-cell table:number-columns-repeated="9"/>
          <table:table-cell office:value-type="string" calcext:value-type="string">
            <text:p>The contradiction is reality in this example. Check it! (After reloading if needed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w changing something in the data the wrong formula is watching the poisoning will get virulent.</text:p>
          </table:table-cell>
          <table:table-cell table:number-columns-repeated="9"/>
          <table:table-cell office:value-type="string" calcext:value-type="string">
            <text:p>Change B22 from "red" to "white", e.g.</text:p>
          </table:table-cell>
          <table:table-cell table:number-columns-repeated="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Where comes this problem from?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lease read <text:a xlink:href="http://docs.oasis-open.org/office/v1.2/os/OpenDocument-v1.2-os-part2.pdf" xlink:type="simple">http://docs.oasis-open.org/office/v1.2/os/OpenDocument-v1.2-os-part2.pdf</text:a> and judge yourself.</text:p>
          </table:table-cell>
          <table:table-cell table:number-columns-repeated="3"/>
          <table:table-cell table:style-name="Default"/>
          <table:table-cell table:number-columns-repeated="11"/>
        </table:table-row>
        <table:table-row table:style-name="ro1"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How to avoid being trapped by this special bait?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3) Accept a complication and get resistance.</text:p>
          </table:table-cell>
          <table:table-cell table:number-columns-repeated="9"/>
          <table:table-cell office:value-type="string" calcext:value-type="string">
            <text:p>This method is also used for sheets 'Sheet2' and 'Sheet3'.</text:p>
          </table:table-cell>
          <table:table-cell table:number-columns-repeated="5"/>
        </table:table-row>
        <table:table-row table:style-name="ro1" table:number-rows-repeated="104853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heet2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8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6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INPUT</text:p>
          </table:table-cell>
          <table:covered-table-cell table:style-name="ce3"/>
          <table:table-cell/>
          <table:table-cell table:style-name="ce4" office:value-type="string" calcext:value-type="string" table:number-columns-spanned="2" table:number-rows-spanned="1">
            <text:p>HELPERS</text:p>
          </table:table-cell>
          <table:covered-table-cell table:style-name="ce6"/>
          <table:table-cell/>
          <table:table-cell table:style-name="ce10" office:value-type="string" calcext:value-type="string" table:number-columns-spanned="2" table:number-rows-spanned="1">
            <text:p>RESULT</text:p>
          </table:table-cell>
          <table:covered-table-cell/>
          <table:table-cell table:number-columns-repeated="2"/>
          <table:table-cell office:value-type="string" calcext:value-type="string">
            <text:p>Row index into the data rang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Colour</text:p>
          </table:table-cell>
          <table:table-cell table:number-columns-repeated="2"/>
          <table:table-cell table:style-name="ce7"/>
          <table:table-cell/>
          <table:table-cell office:value-type="string" calcext:value-type="string">
            <text:p>Type</text:p>
          </table:table-cell>
          <table:table-cell office:value-type="string" calcext:value-type="string">
            <text:p>Number of colours</text:p>
          </table:table-cell>
          <table:table-cell table:number-columns-repeated="3"/>
          <table:table-cell office:value-type="string" calcext:value-type="string">
            <text:p>Occurrences of the type from top till here.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7" office:value-type="string" calcext:value-type="string">
            <text:p>Is this</text:p>
          </table:table-cell>
          <table:table-cell table:number-columns-repeated="7"/>
          <table:table-cell office:value-type="string" calcext:value-type="string">
            <text:p>Take only first occurrence!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7" office:value-type="string" calcext:value-type="string">
            <text:p>the last</text:p>
          </table:table-cell>
          <table:table-cell/>
          <table:table-cell office:value-type="string" calcext:value-type="string">
            <text:p>The distinct types are extracted from A11:A22 here and sorted </text:p>
          </table:table-cell>
          <table:table-cell table:number-columns-repeated="6"/>
          <table:table-cell office:value-type="string" calcext:value-type="string">
            <text:p>To which row in P? (SORTED ascending!)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7" office:value-type="string" calcext:value-type="string">
            <text:p>occurrence</text:p>
          </table:table-cell>
          <table:table-cell/>
          <table:table-cell office:value-type="string" calcext:value-type="string">
            <text:p>by means of formulae using helpers in the columns K through P.</text:p>
          </table:table-cell>
          <table:table-cell table:number-columns-repeated="7"/>
          <table:table-cell office:value-type="string" calcext:value-type="string">
            <text:p>From which row in M?</text:p>
          </table:table-cell>
          <table:table-cell table:number-columns-repeated="2"/>
          <table:table-cell table:style-name="ce21"/>
        </table:table-row>
        <table:table-row table:style-name="ro1">
          <table:table-cell table:number-columns-repeated="4"/>
          <table:table-cell table:style-name="ce7" office:value-type="string" calcext:value-type="string">
            <text:p>of the</text:p>
          </table:table-cell>
          <table:table-cell/>
          <table:table-cell office:value-type="string" calcext:value-type="string">
            <text:p>The extraction allone should be much less time-consuming.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combination?</text:p>
          </table:table-cell>
          <table:table-cell/>
          <table:table-cell office:value-type="string" calcext:value-type="string">
            <text:p>The formulae are prepared for data in A11:B22.</text:p>
          </table:table-cell>
          <table:table-cell table:number-columns-repeated="11"/>
        </table:table-row>
        <table:table-row table:style-name="ro1">
          <table:table-cell table:number-columns-repeated="6"/>
          <table:table-cell office:value-type="string" calcext:value-type="string">
            <text:p>Comparisons not case sensitive!</text:p>
          </table:table-cell>
          <table:table-cell table:number-columns-repeated="11"/>
        </table:table-row>
        <table:table-row table:style-name="ro1">
          <table:table-cell table:number-columns-repeated="10"/>
          <table:table-cell table:style-name="ce20" office:value-type="string" calcext:value-type="string">
            <text:p>Init</text:p>
          </table:table-cell>
          <table:table-cell/>
          <table:table-cell table:style-name="ce20" office:value-type="string" calcext:value-type="string">
            <text:p>CountEmpty</text:p>
          </table:table-cell>
          <table:table-cell table:number-columns-repeated="5"/>
        </table:table-row>
        <table:table-row table:style-name="ro1">
          <table:table-cell table:number-columns-repeated="10"/>
          <table:table-cell table:style-name="ce20" office:value-type="float" office:value="0" calcext:value-type="float">
            <text:p>0</text:p>
          </table:table-cell>
          <table:table-cell/>
          <table:table-cell table:style-name="ce20" table:number-matrix-columns-spanned="1" table:number-matrix-rows-spanned="1" table:formula="of:=COUNTIF([.$M$11:.$M$22]=&quot;&quot;;TRUE(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red</text:p>
          </table:table-cell>
          <table:table-cell/>
          <table:table-cell table:style-name="ce5" table:formula="of:=[.A11]&amp;&quot;&amp;&quot;&amp;[.B11]" office:value-type="string" office:string-value="car&amp;red" calcext:value-type="string">
            <text:p>car&amp;red</text:p>
          </table:table-cell>
          <table:table-cell table:style-name="ce9" table:formula="of:=OR(ISERROR(MATCH([.$D11];[.$D12:.$D$22];0));ROW([.E11])=ROW([.E$22]))" office:value-type="boolean" office:boolean-value="false" calcext:value-type="boolean">
            <text:p>FALSCH</text:p>
          </table:table-cell>
          <table:table-cell/>
          <table:table-cell table:style-name="ce11" table:formula="of:=PROPER(LOWER([.P11]))" office:value-type="string" office:string-value="Car" calcext:value-type="string">
            <text:p>Car</text:p>
          </table:table-cell>
          <table:table-cell table:style-name="ce11" table:formula="of:=COUNTIFS([.$A$11:.$A$22];[.G11];[.$E$11:.$E$22];TRUE())" office:value-type="float" office:value="3" calcext:value-type="float">
            <text:p>3</text:p>
          </table:table-cell>
          <table:table-cell table:number-columns-repeated="2"/>
          <table:table-cell table:style-name="ce5" table:formula="of:=[.K10]+1" office:value-type="float" office:value="1" calcext:value-type="float">
            <text:p>1</text:p>
          </table:table-cell>
          <table:table-cell table:style-name="ce5" table:formula="of:=COUNTIF([.$A$11:.$A11];[.$A11])" office:value-type="float" office:value="1" calcext:value-type="float">
            <text:p>1</text:p>
          </table:table-cell>
          <table:table-cell table:style-name="ce5" table:formula="of:=IF([.L11]=1;[.A11];NA())" office:value-type="string" office:string-value="car" calcext:value-type="string">
            <text:p>car</text:p>
          </table:table-cell>
          <table:table-cell table:style-name="ce5" table:number-matrix-columns-spanned="1" table:number-matrix-rows-spanned="1" table:formula="of:=[.$K11]+COUNTIF([.$M11]&gt;[.$M11:.$M$22];TRUE())-+COUNTIF([.$M11]&lt;[.$M$11:.$M11];TRUE())-[.$M$10]" office:value-type="float" office:value="3" calcext:value-type="float">
            <text:p>3</text:p>
          </table:table-cell>
          <table:table-cell table:style-name="ce5" table:formula="of:=MATCH([.$K11];[.$N$11:.$N$22];0)" office:value-type="float" office:value="1" calcext:value-type="float">
            <text:p>1</text:p>
          </table:table-cell>
          <table:table-cell table:style-name="ce5" table:formula="of:=IFERROR(INDEX([.$M$11:.$M$22];[.$O11];1);&quot;&quot;)" office:value-type="string" office:string-value="car" calcext:value-type="string">
            <text:p>car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boat</text:p>
          </table:table-cell>
          <table:table-cell table:style-name="ce2" office:value-type="string" calcext:value-type="string">
            <text:p>blue</text:p>
          </table:table-cell>
          <table:table-cell/>
          <table:table-cell table:style-name="ce5" table:formula="of:=[.A12]&amp;&quot;&amp;&quot;&amp;[.B12]" office:value-type="string" office:string-value="boat&amp;blue" calcext:value-type="string">
            <text:p>boat&amp;blue</text:p>
          </table:table-cell>
          <table:table-cell table:style-name="ce9" table:formula="of:=OR(ISERROR(MATCH([.$D12];[.$D13:.$D$22];0));ROW([.E12])=ROW([.E$22]))" office:value-type="boolean" office:boolean-value="false" calcext:value-type="boolean">
            <text:p>FALSCH</text:p>
          </table:table-cell>
          <table:table-cell/>
          <table:table-cell table:style-name="ce11" table:formula="of:=PROPER(LOWER([.P12]))" office:value-type="string" office:string-value="Boat" calcext:value-type="string">
            <text:p>Boat</text:p>
          </table:table-cell>
          <table:table-cell table:style-name="ce11" table:formula="of:=COUNTIFS([.$A$11:.$A$22];[.G12];[.$E$11:.$E$22];TRUE())" office:value-type="float" office:value="1" calcext:value-type="float">
            <text:p>1</text:p>
          </table:table-cell>
          <table:table-cell table:number-columns-repeated="2"/>
          <table:table-cell table:style-name="ce5" table:formula="of:=[.K11]+1" office:value-type="float" office:value="2" calcext:value-type="float">
            <text:p>2</text:p>
          </table:table-cell>
          <table:table-cell table:style-name="ce5" table:formula="of:=COUNTIF([.$A$11:.$A12];[.$A12])" office:value-type="float" office:value="1" calcext:value-type="float">
            <text:p>1</text:p>
          </table:table-cell>
          <table:table-cell table:style-name="ce5" table:formula="of:=IF([.L12]=1;[.A12];&quot;&quot;)" office:value-type="string" office:string-value="boat" calcext:value-type="string">
            <text:p>boat</text:p>
          </table:table-cell>
          <table:table-cell table:style-name="ce5" table:number-matrix-columns-spanned="1" table:number-matrix-rows-spanned="1" table:formula="of:=[.$K12]+COUNTIF([.$M12]&gt;[.$M12:.$M$22];TRUE())-+COUNTIF([.$M12]&lt;[.$M$11:.$M12];TRUE())-[.$M$10]" office:value-type="float" office:value="2" calcext:value-type="float">
            <text:p>2</text:p>
          </table:table-cell>
          <table:table-cell table:style-name="ce5" table:formula="of:=MATCH([.$K12];[.$N$11:.$N$22];0)" office:value-type="float" office:value="2" calcext:value-type="float">
            <text:p>2</text:p>
          </table:table-cell>
          <table:table-cell table:style-name="ce5" table:formula="of:=IFERROR(INDEX([.$M$11:.$M$22];[.$O12];1);&quot;&quot;)" office:value-type="string" office:string-value="boat" calcext:value-type="string">
            <text:p>boat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bike</text:p>
          </table:table-cell>
          <table:table-cell table:style-name="ce2" office:value-type="string" calcext:value-type="string">
            <text:p>green</text:p>
          </table:table-cell>
          <table:table-cell/>
          <table:table-cell table:style-name="ce5" table:formula="of:=[.A13]&amp;&quot;&amp;&quot;&amp;[.B13]" office:value-type="string" office:string-value="bike&amp;green" calcext:value-type="string">
            <text:p>bike&amp;green</text:p>
          </table:table-cell>
          <table:table-cell table:style-name="ce9" table:formula="of:=OR(ISERROR(MATCH([.$D13];[.$D14:.$D$22];0));ROW([.E13])=ROW([.E$22]))" office:value-type="boolean" office:boolean-value="true" calcext:value-type="boolean">
            <text:p>WAHR</text:p>
          </table:table-cell>
          <table:table-cell/>
          <table:table-cell table:style-name="ce11" table:formula="of:=PROPER(LOWER([.P13]))" office:value-type="string" office:string-value="Bike" calcext:value-type="string">
            <text:p>Bike</text:p>
          </table:table-cell>
          <table:table-cell table:style-name="ce11" table:formula="of:=COUNTIFS([.$A$11:.$A$22];[.G13];[.$E$11:.$E$22];TRUE())" office:value-type="float" office:value="2" calcext:value-type="float">
            <text:p>2</text:p>
          </table:table-cell>
          <table:table-cell table:number-columns-repeated="2"/>
          <table:table-cell table:style-name="ce5" table:formula="of:=[.K12]+1" office:value-type="float" office:value="3" calcext:value-type="float">
            <text:p>3</text:p>
          </table:table-cell>
          <table:table-cell table:style-name="ce5" table:formula="of:=COUNTIF([.$A$11:.$A13];[.$A13])" office:value-type="float" office:value="1" calcext:value-type="float">
            <text:p>1</text:p>
          </table:table-cell>
          <table:table-cell table:style-name="ce5" table:formula="of:=IF([.L13]=1;[.A13];&quot;&quot;)" office:value-type="string" office:string-value="bike" calcext:value-type="string">
            <text:p>bike</text:p>
          </table:table-cell>
          <table:table-cell table:style-name="ce5" table:number-matrix-columns-spanned="1" table:number-matrix-rows-spanned="1" table:formula="of:=[.$K13]+COUNTIF([.$M13]&gt;[.$M13:.$M$22];TRUE())-+COUNTIF([.$M13]&lt;[.$M$11:.$M13];TRUE())-[.$M$10]" office:value-type="float" office:value="1" calcext:value-type="float">
            <text:p>1</text:p>
          </table:table-cell>
          <table:table-cell table:style-name="ce5" table:formula="of:=MATCH([.$K13];[.$N$11:.$N$22];0)" office:value-type="float" office:value="3" calcext:value-type="float">
            <text:p>3</text:p>
          </table:table-cell>
          <table:table-cell table:style-name="ce5" table:formula="of:=IFERROR(INDEX([.$M$11:.$M$22];[.$O13];1);&quot;&quot;)" office:value-type="string" office:string-value="bike" calcext:value-type="string">
            <text:p>bike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green</text:p>
          </table:table-cell>
          <table:table-cell/>
          <table:table-cell table:style-name="ce5" table:formula="of:=[.A14]&amp;&quot;&amp;&quot;&amp;[.B14]" office:value-type="string" office:string-value="car&amp;green" calcext:value-type="string">
            <text:p>car&amp;green</text:p>
          </table:table-cell>
          <table:table-cell table:style-name="ce9" table:formula="of:=OR(ISERROR(MATCH([.$D14];[.$D15:.$D$22];0));ROW([.E14])=ROW([.E$22]))" office:value-type="boolean" office:boolean-value="false" calcext:value-type="boolean">
            <text:p>FALSCH</text:p>
          </table:table-cell>
          <table:table-cell/>
          <table:table-cell table:style-name="ce11" table:formula="of:=PROPER(LOWER([.P14]))" office:value-type="string" office:string-value="Quad" calcext:value-type="string">
            <text:p>Quad</text:p>
          </table:table-cell>
          <table:table-cell table:style-name="ce11" table:formula="of:=COUNTIFS([.$A$11:.$A$22];[.G14];[.$E$11:.$E$22];TRUE())" office:value-type="float" office:value="1" calcext:value-type="float">
            <text:p>1</text:p>
          </table:table-cell>
          <table:table-cell table:number-columns-repeated="2"/>
          <table:table-cell table:style-name="ce5" table:formula="of:=[.K13]+1" office:value-type="float" office:value="4" calcext:value-type="float">
            <text:p>4</text:p>
          </table:table-cell>
          <table:table-cell table:style-name="ce5" table:formula="of:=COUNTIF([.$A$11:.$A14];[.$A14])" office:value-type="float" office:value="2" calcext:value-type="float">
            <text:p>2</text:p>
          </table:table-cell>
          <table:table-cell table:style-name="ce5" table:formula="of:=IF([.L14]=1;[.A14];&quot;&quot;)">
            <text:p/>
          </table:table-cell>
          <table:table-cell table:style-name="ce5" table:number-matrix-columns-spanned="1" table:number-matrix-rows-spanned="1" table:formula="of:=[.$K14]+COUNTIF([.$M14]&gt;[.$M14:.$M$22];TRUE())-+COUNTIF([.$M14]&lt;[.$M$11:.$M14];TRUE())-[.$M$10]" office:value-type="float" office:value="-7" calcext:value-type="float">
            <text:p>-7</text:p>
          </table:table-cell>
          <table:table-cell table:style-name="ce5" table:formula="of:=MATCH([.$K14];[.$N$11:.$N$22];0)" office:value-type="float" office:value="7" calcext:value-type="float">
            <text:p>7</text:p>
          </table:table-cell>
          <table:table-cell table:style-name="ce5" table:formula="of:=IFERROR(INDEX([.$M$11:.$M$22];[.$O14];1);&quot;&quot;)" office:value-type="string" office:string-value="quad" calcext:value-type="string">
            <text:p>quad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yellow</text:p>
          </table:table-cell>
          <table:table-cell/>
          <table:table-cell table:style-name="ce5" table:formula="of:=[.A15]&amp;&quot;&amp;&quot;&amp;[.B15]" office:value-type="string" office:string-value="car&amp;yellow" calcext:value-type="string">
            <text:p>car&amp;yellow</text:p>
          </table:table-cell>
          <table:table-cell table:style-name="ce9" table:formula="of:=OR(ISERROR(MATCH([.$D15];[.$D16:.$D$22];0));ROW([.E15])=ROW([.E$22]))" office:value-type="boolean" office:boolean-value="true" calcext:value-type="boolean">
            <text:p>WAHR</text:p>
          </table:table-cell>
          <table:table-cell/>
          <table:table-cell table:style-name="ce11" table:formula="of:=PROPER(LOWER([.P15]))">
            <text:p/>
          </table:table-cell>
          <table:table-cell table:style-name="ce11" table:formula="of:=COUNTIFS([.$A$11:.$A$22];[.G15];[.$E$11:.$E$22];TRUE())" office:value-type="float" office:value="0" calcext:value-type="float">
            <text:p>0</text:p>
          </table:table-cell>
          <table:table-cell table:number-columns-repeated="2"/>
          <table:table-cell table:style-name="ce5" table:formula="of:=[.K14]+1" office:value-type="float" office:value="5" calcext:value-type="float">
            <text:p>5</text:p>
          </table:table-cell>
          <table:table-cell table:style-name="ce5" table:formula="of:=COUNTIF([.$A$11:.$A15];[.$A15])" office:value-type="float" office:value="3" calcext:value-type="float">
            <text:p>3</text:p>
          </table:table-cell>
          <table:table-cell table:style-name="ce5" table:formula="of:=IF([.L15]=1;[.A15];&quot;&quot;)">
            <text:p/>
          </table:table-cell>
          <table:table-cell table:style-name="ce5" table:number-matrix-columns-spanned="1" table:number-matrix-rows-spanned="1" table:formula="of:=[.$K15]+COUNTIF([.$M15]&gt;[.$M15:.$M$22];TRUE())-+COUNTIF([.$M15]&lt;[.$M$11:.$M15];TRUE())-[.$M$10]" office:value-type="float" office:value="-6" calcext:value-type="float">
            <text:p>-6</text:p>
          </table:table-cell>
          <table:table-cell table:style-name="ce5" table:formula="of:=MATCH([.$K15];[.$N$11:.$N$22];0)" office:value-type="string" office:string-value="" calcext:value-type="error">
            <text:p>#N/A</text:p>
          </table:table-cell>
          <table:table-cell table:style-name="ce5" table:formula="of:=IFERROR(INDEX([.$M$11:.$M$22];[.$O15];1);&quot;&quot;)">
            <text:p/>
          </table:table-cell>
          <table:table-cell table:number-columns-repeated="2"/>
        </table:table-row>
        <table:table-row table:style-name="ro1">
          <table:table-cell table:style-name="ce2" table:number-columns-repeated="2"/>
          <table:table-cell/>
          <table:table-cell table:style-name="ce5" table:formula="of:=[.A16]&amp;&quot;&amp;&quot;&amp;[.B16]" office:value-type="string" office:string-value="&amp;" calcext:value-type="string">
            <text:p>&amp;</text:p>
          </table:table-cell>
          <table:table-cell table:style-name="ce9" table:formula="of:=OR(ISERROR(MATCH([.$D16];[.$D17:.$D$22];0));ROW([.E16])=ROW([.E$22]))" office:value-type="boolean" office:boolean-value="true" calcext:value-type="boolean">
            <text:p>WAHR</text:p>
          </table:table-cell>
          <table:table-cell/>
          <table:table-cell table:style-name="ce11" table:formula="of:=PROPER(LOWER([.P16]))">
            <text:p/>
          </table:table-cell>
          <table:table-cell table:style-name="ce11" table:formula="of:=COUNTIFS([.$A$11:.$A$22];[.G16];[.$E$11:.$E$22];TRUE())" office:value-type="float" office:value="0" calcext:value-type="float">
            <text:p>0</text:p>
          </table:table-cell>
          <table:table-cell table:number-columns-repeated="2"/>
          <table:table-cell table:style-name="ce5" table:formula="of:=[.K15]+1" office:value-type="float" office:value="6" calcext:value-type="float">
            <text:p>6</text:p>
          </table:table-cell>
          <table:table-cell table:style-name="ce5" table:formula="of:=COUNTIF([.$A$11:.$A16];[.$A16])" office:value-type="float" office:value="0" calcext:value-type="float">
            <text:p>0</text:p>
          </table:table-cell>
          <table:table-cell table:style-name="ce5" table:formula="of:=IF([.L16]=1;[.A16];&quot;&quot;)">
            <text:p/>
          </table:table-cell>
          <table:table-cell table:style-name="ce5" table:number-matrix-columns-spanned="1" table:number-matrix-rows-spanned="1" table:formula="of:=[.$K16]+COUNTIF([.$M16]&gt;[.$M16:.$M$22];TRUE())-+COUNTIF([.$M16]&lt;[.$M$11:.$M16];TRUE())-[.$M$10]" office:value-type="float" office:value="-5" calcext:value-type="float">
            <text:p>-5</text:p>
          </table:table-cell>
          <table:table-cell table:style-name="ce5" table:formula="of:=MATCH([.$K16];[.$N$11:.$N$22];0)" office:value-type="string" office:string-value="" calcext:value-type="error">
            <text:p>#N/A</text:p>
          </table:table-cell>
          <table:table-cell table:style-name="ce5" table:formula="of:=IFERROR(INDEX([.$M$11:.$M$22];[.$O16];1);&quot;&quot;)">
            <text:p/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quad</text:p>
          </table:table-cell>
          <table:table-cell table:style-name="ce2"/>
          <table:table-cell/>
          <table:table-cell table:style-name="ce5" table:formula="of:=[.A17]&amp;&quot;&amp;&quot;&amp;[.B17]" office:value-type="string" office:string-value="quad&amp;" calcext:value-type="string">
            <text:p>quad&amp;</text:p>
          </table:table-cell>
          <table:table-cell table:style-name="ce9" table:formula="of:=OR(ISERROR(MATCH([.$D17];[.$D18:.$D$22];0));ROW([.E17])=ROW([.E$22]))" office:value-type="boolean" office:boolean-value="true" calcext:value-type="boolean">
            <text:p>WAHR</text:p>
          </table:table-cell>
          <table:table-cell/>
          <table:table-cell table:style-name="ce11" table:formula="of:=PROPER(LOWER([.P17]))">
            <text:p/>
          </table:table-cell>
          <table:table-cell table:style-name="ce11" table:formula="of:=COUNTIFS([.$A$11:.$A$22];[.G17];[.$E$11:.$E$22];TRUE())" office:value-type="float" office:value="0" calcext:value-type="float">
            <text:p>0</text:p>
          </table:table-cell>
          <table:table-cell table:number-columns-repeated="2"/>
          <table:table-cell table:style-name="ce5" table:formula="of:=[.K16]+1" office:value-type="float" office:value="7" calcext:value-type="float">
            <text:p>7</text:p>
          </table:table-cell>
          <table:table-cell table:style-name="ce5" table:formula="of:=COUNTIF([.$A$11:.$A17];[.$A17])" office:value-type="float" office:value="1" calcext:value-type="float">
            <text:p>1</text:p>
          </table:table-cell>
          <table:table-cell table:style-name="ce5" table:formula="of:=IF([.L17]=1;[.A17];&quot;&quot;)" office:value-type="string" office:string-value="quad" calcext:value-type="string">
            <text:p>quad</text:p>
          </table:table-cell>
          <table:table-cell table:style-name="ce5" table:number-matrix-columns-spanned="1" table:number-matrix-rows-spanned="1" table:formula="of:=[.$K17]+COUNTIF([.$M17]&gt;[.$M17:.$M$22];TRUE())-+COUNTIF([.$M17]&lt;[.$M$11:.$M17];TRUE())-[.$M$10]" office:value-type="float" office:value="4" calcext:value-type="float">
            <text:p>4</text:p>
          </table:table-cell>
          <table:table-cell table:style-name="ce5" table:formula="of:=MATCH([.$K17];[.$N$11:.$N$22];0)" office:value-type="string" office:string-value="" calcext:value-type="error">
            <text:p>#N/A</text:p>
          </table:table-cell>
          <table:table-cell table:style-name="ce5" table:formula="of:=IFERROR(INDEX([.$M$11:.$M$22];[.$O17];1);&quot;&quot;)">
            <text:p/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Red</text:p>
          </table:table-cell>
          <table:table-cell/>
          <table:table-cell table:style-name="ce5" table:formula="of:=[.A18]&amp;&quot;&amp;&quot;&amp;[.B18]" office:value-type="string" office:string-value="Car&amp;Red" calcext:value-type="string">
            <text:p>Car&amp;Red</text:p>
          </table:table-cell>
          <table:table-cell table:style-name="ce9" table:formula="of:=OR(ISERROR(MATCH([.$D18];[.$D19:.$D$22];0));ROW([.E18])=ROW([.E$22]))" office:value-type="boolean" office:boolean-value="false" calcext:value-type="boolean">
            <text:p>FALSCH</text:p>
          </table:table-cell>
          <table:table-cell/>
          <table:table-cell table:style-name="ce11" table:formula="of:=PROPER(LOWER([.P18]))">
            <text:p/>
          </table:table-cell>
          <table:table-cell table:style-name="ce11" table:formula="of:=COUNTIFS([.$A$11:.$A$22];[.G18];[.$E$11:.$E$22];TRUE())" office:value-type="float" office:value="0" calcext:value-type="float">
            <text:p>0</text:p>
          </table:table-cell>
          <table:table-cell table:number-columns-repeated="2"/>
          <table:table-cell table:style-name="ce5" table:formula="of:=[.K17]+1" office:value-type="float" office:value="8" calcext:value-type="float">
            <text:p>8</text:p>
          </table:table-cell>
          <table:table-cell table:style-name="ce5" table:formula="of:=COUNTIF([.$A$11:.$A18];[.$A18])" office:value-type="float" office:value="4" calcext:value-type="float">
            <text:p>4</text:p>
          </table:table-cell>
          <table:table-cell table:style-name="ce5" table:formula="of:=IF([.L18]=1;[.A18];&quot;&quot;)">
            <text:p/>
          </table:table-cell>
          <table:table-cell table:style-name="ce5" table:number-matrix-columns-spanned="1" table:number-matrix-rows-spanned="1" table:formula="of:=[.$K18]+COUNTIF([.$M18]&gt;[.$M18:.$M$22];TRUE())-+COUNTIF([.$M18]&lt;[.$M$11:.$M18];TRUE())-[.$M$10]" office:value-type="float" office:value="-4" calcext:value-type="float">
            <text:p>-4</text:p>
          </table:table-cell>
          <table:table-cell table:style-name="ce5" table:formula="of:=MATCH([.$K18];[.$N$11:.$N$22];0)" office:value-type="string" office:string-value="" calcext:value-type="error">
            <text:p>#N/A</text:p>
          </table:table-cell>
          <table:table-cell table:style-name="ce5" table:formula="of:=IFERROR(INDEX([.$M$11:.$M$22];[.$O18];1);&quot;&quot;)">
            <text:p/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Red</text:p>
          </table:table-cell>
          <table:table-cell/>
          <table:table-cell table:style-name="ce5" table:formula="of:=[.A19]&amp;&quot;&amp;&quot;&amp;[.B19]" office:value-type="string" office:string-value="car&amp;Red" calcext:value-type="string">
            <text:p>car&amp;Red</text:p>
          </table:table-cell>
          <table:table-cell table:style-name="ce9" table:formula="of:=OR(ISERROR(MATCH([.$D19];[.$D20:.$D$22];0));ROW([.E19])=ROW([.E$22]))" office:value-type="boolean" office:boolean-value="true" calcext:value-type="boolean">
            <text:p>WAHR</text:p>
          </table:table-cell>
          <table:table-cell/>
          <table:table-cell table:style-name="ce11" table:formula="of:=PROPER(LOWER([.P19]))">
            <text:p/>
          </table:table-cell>
          <table:table-cell table:style-name="ce11" table:formula="of:=COUNTIFS([.$A$11:.$A$22];[.G19];[.$E$11:.$E$22];TRUE())" office:value-type="float" office:value="0" calcext:value-type="float">
            <text:p>0</text:p>
          </table:table-cell>
          <table:table-cell table:number-columns-repeated="2"/>
          <table:table-cell table:style-name="ce5" table:formula="of:=[.K18]+1" office:value-type="float" office:value="9" calcext:value-type="float">
            <text:p>9</text:p>
          </table:table-cell>
          <table:table-cell table:style-name="ce5" table:formula="of:=COUNTIF([.$A$11:.$A19];[.$A19])" office:value-type="float" office:value="5" calcext:value-type="float">
            <text:p>5</text:p>
          </table:table-cell>
          <table:table-cell table:style-name="ce5" table:formula="of:=IF([.L19]=1;[.A19];&quot;&quot;)">
            <text:p/>
          </table:table-cell>
          <table:table-cell table:style-name="ce5" table:number-matrix-columns-spanned="1" table:number-matrix-rows-spanned="1" table:formula="of:=[.$K19]+COUNTIF([.$M19]&gt;[.$M19:.$M$22];TRUE())-+COUNTIF([.$M19]&lt;[.$M$11:.$M19];TRUE())-[.$M$10]" office:value-type="float" office:value="-3" calcext:value-type="float">
            <text:p>-3</text:p>
          </table:table-cell>
          <table:table-cell table:style-name="ce5" table:formula="of:=MATCH([.$K19];[.$N$11:.$N$22];0)" office:value-type="string" office:string-value="" calcext:value-type="error">
            <text:p>#N/A</text:p>
          </table:table-cell>
          <table:table-cell table:style-name="ce5" table:formula="of:=IFERROR(INDEX([.$M$11:.$M$22];[.$O19];1);&quot;&quot;)">
            <text:p/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boat</text:p>
          </table:table-cell>
          <table:table-cell table:style-name="ce2" office:value-type="string" calcext:value-type="string">
            <text:p>blue</text:p>
          </table:table-cell>
          <table:table-cell/>
          <table:table-cell table:style-name="ce5" table:formula="of:=[.A20]&amp;&quot;&amp;&quot;&amp;[.B20]" office:value-type="string" office:string-value="boat&amp;blue" calcext:value-type="string">
            <text:p>boat&amp;blue</text:p>
          </table:table-cell>
          <table:table-cell table:style-name="ce9" table:formula="of:=OR(ISERROR(MATCH([.$D20];[.$D21:.$D$22];0));ROW([.E20])=ROW([.E$22]))" office:value-type="boolean" office:boolean-value="true" calcext:value-type="boolean">
            <text:p>WAHR</text:p>
          </table:table-cell>
          <table:table-cell/>
          <table:table-cell table:style-name="ce11" table:formula="of:=PROPER(LOWER([.P20]))">
            <text:p/>
          </table:table-cell>
          <table:table-cell table:style-name="ce11" table:formula="of:=COUNTIFS([.$A$11:.$A$22];[.G20];[.$E$11:.$E$22];TRUE())" office:value-type="float" office:value="0" calcext:value-type="float">
            <text:p>0</text:p>
          </table:table-cell>
          <table:table-cell table:number-columns-repeated="2"/>
          <table:table-cell table:style-name="ce5" table:formula="of:=[.K19]+1" office:value-type="float" office:value="10" calcext:value-type="float">
            <text:p>10</text:p>
          </table:table-cell>
          <table:table-cell table:style-name="ce5" table:formula="of:=COUNTIF([.$A$11:.$A20];[.$A20])" office:value-type="float" office:value="2" calcext:value-type="float">
            <text:p>2</text:p>
          </table:table-cell>
          <table:table-cell table:style-name="ce5" table:formula="of:=IF([.L20]=1;[.A20];&quot;&quot;)">
            <text:p/>
          </table:table-cell>
          <table:table-cell table:style-name="ce5" table:number-matrix-columns-spanned="1" table:number-matrix-rows-spanned="1" table:formula="of:=[.$K20]+COUNTIF([.$M20]&gt;[.$M20:.$M$22];TRUE())-+COUNTIF([.$M20]&lt;[.$M$11:.$M20];TRUE())-[.$M$10]" office:value-type="float" office:value="-2" calcext:value-type="float">
            <text:p>-2</text:p>
          </table:table-cell>
          <table:table-cell table:style-name="ce5" table:formula="of:=MATCH([.$K20];[.$N$11:.$N$22];0)" office:value-type="string" office:string-value="" calcext:value-type="error">
            <text:p>#N/A</text:p>
          </table:table-cell>
          <table:table-cell table:style-name="ce5" table:formula="of:=IFERROR(INDEX([.$M$11:.$M$22];[.$O20];1);&quot;&quot;)">
            <text:p/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green</text:p>
          </table:table-cell>
          <table:table-cell/>
          <table:table-cell table:style-name="ce5" table:formula="of:=[.A21]&amp;&quot;&amp;&quot;&amp;[.B21]" office:value-type="string" office:string-value="Car&amp;green" calcext:value-type="string">
            <text:p>Car&amp;green</text:p>
          </table:table-cell>
          <table:table-cell table:style-name="ce9" table:formula="of:=OR(ISERROR(MATCH([.$D21];[.$D22:.$D$22];0));ROW([.E21])=ROW([.E$22]))" office:value-type="boolean" office:boolean-value="true" calcext:value-type="boolean">
            <text:p>WAHR</text:p>
          </table:table-cell>
          <table:table-cell/>
          <table:table-cell table:style-name="ce11" table:formula="of:=PROPER(LOWER([.P21]))">
            <text:p/>
          </table:table-cell>
          <table:table-cell table:style-name="ce11" table:formula="of:=COUNTIFS([.$A$11:.$A$22];[.G21];[.$E$11:.$E$22];TRUE())" office:value-type="float" office:value="0" calcext:value-type="float">
            <text:p>0</text:p>
          </table:table-cell>
          <table:table-cell table:number-columns-repeated="2"/>
          <table:table-cell table:style-name="ce5" table:formula="of:=[.K20]+1" office:value-type="float" office:value="11" calcext:value-type="float">
            <text:p>11</text:p>
          </table:table-cell>
          <table:table-cell table:style-name="ce5" table:formula="of:=COUNTIF([.$A$11:.$A21];[.$A21])" office:value-type="float" office:value="6" calcext:value-type="float">
            <text:p>6</text:p>
          </table:table-cell>
          <table:table-cell table:style-name="ce5" table:formula="of:=IF([.L21]=1;[.A21];&quot;&quot;)">
            <text:p/>
          </table:table-cell>
          <table:table-cell table:style-name="ce5" table:number-matrix-columns-spanned="1" table:number-matrix-rows-spanned="1" table:formula="of:=[.$K21]+COUNTIF([.$M21]&gt;[.$M21:.$M$22];TRUE())-+COUNTIF([.$M21]&lt;[.$M$11:.$M21];TRUE())-[.$M$10]" office:value-type="float" office:value="-1" calcext:value-type="float">
            <text:p>-1</text:p>
          </table:table-cell>
          <table:table-cell table:style-name="ce5" table:formula="of:=MATCH([.$K21];[.$N$11:.$N$22];0)" office:value-type="string" office:string-value="" calcext:value-type="error">
            <text:p>#N/A</text:p>
          </table:table-cell>
          <table:table-cell table:style-name="ce5" table:formula="of:=IFERROR(INDEX([.$M$11:.$M$22];[.$O21];1);&quot;&quot;)">
            <text:p/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bike</text:p>
          </table:table-cell>
          <table:table-cell table:style-name="ce2" office:value-type="string" calcext:value-type="string">
            <text:p>red</text:p>
          </table:table-cell>
          <table:table-cell/>
          <table:table-cell table:style-name="ce5" table:formula="of:=[.A22]&amp;&quot;&amp;&quot;&amp;[.B22]" office:value-type="string" office:string-value="bike&amp;red" calcext:value-type="string">
            <text:p>bike&amp;red</text:p>
          </table:table-cell>
          <table:table-cell table:style-name="ce9" table:formula="of:=OR(ISERROR(MATCH([.$D22];[.$D$22:.$D23];0));ROW([.E22])=ROW([.E$22]))" office:value-type="boolean" office:boolean-value="true" calcext:value-type="boolean">
            <text:p>WAHR</text:p>
          </table:table-cell>
          <table:table-cell/>
          <table:table-cell table:style-name="ce11" table:formula="of:=PROPER(LOWER([.P22]))">
            <text:p/>
          </table:table-cell>
          <table:table-cell table:style-name="ce11" table:formula="of:=COUNTIFS([.$A$11:.$A$22];[.G22];[.$E$11:.$E$22];TRUE())" office:value-type="float" office:value="0" calcext:value-type="float">
            <text:p>0</text:p>
          </table:table-cell>
          <table:table-cell table:number-columns-repeated="2"/>
          <table:table-cell table:style-name="ce5" table:formula="of:=[.K21]+1" office:value-type="float" office:value="12" calcext:value-type="float">
            <text:p>12</text:p>
          </table:table-cell>
          <table:table-cell table:style-name="ce5" table:formula="of:=COUNTIF([.$A$11:.$A22];[.$A22])" office:value-type="float" office:value="2" calcext:value-type="float">
            <text:p>2</text:p>
          </table:table-cell>
          <table:table-cell table:style-name="ce5" table:formula="of:=IF([.L22]=1;[.A22];&quot;&quot;)">
            <text:p/>
          </table:table-cell>
          <table:table-cell table:style-name="ce5" table:number-matrix-columns-spanned="1" table:number-matrix-rows-spanned="1" table:formula="of:=[.$K22]+COUNTIF([.$M22]&gt;[.$M22:.$M$22];TRUE())-+COUNTIF([.$M22]&lt;[.$M$11:.$M22];TRUE())-[.$M$10]" office:value-type="float" office:value="0" calcext:value-type="float">
            <text:p>0</text:p>
          </table:table-cell>
          <table:table-cell table:style-name="ce5" table:formula="of:=MATCH([.$K22];[.$N$11:.$N$22];0)" office:value-type="string" office:string-value="" calcext:value-type="error">
            <text:p>#N/A</text:p>
          </table:table-cell>
          <table:table-cell table:style-name="ce5" table:formula="of:=IFERROR(INDEX([.$M$11:.$M$22];[.$O22];1);&quot;&quot;)">
            <text:p/>
          </table:table-cell>
          <table:table-cell table:number-columns-repeated="2"/>
        </table:table-row>
        <table:table-row table:style-name="ro1" table:number-rows-repeated="1048553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Sheet3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8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6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INPUT</text:p>
          </table:table-cell>
          <table:covered-table-cell table:style-name="ce3"/>
          <table:table-cell/>
          <table:table-cell table:style-name="ce4" office:value-type="string" calcext:value-type="string" table:number-columns-spanned="2" table:number-rows-spanned="1">
            <text:p>HELPERS</text:p>
          </table:table-cell>
          <table:covered-table-cell table:style-name="ce6"/>
          <table:table-cell/>
          <table:table-cell table:style-name="ce10" office:value-type="string" calcext:value-type="string" table:number-columns-spanned="2" table:number-rows-spanned="1">
            <text:p>RESULT</text:p>
          </table:table-cell>
          <table:covered-table-cell/>
          <table:table-cell table:number-columns-repeated="2"/>
          <table:table-cell office:value-type="string" calcext:value-type="string">
            <text:p>Row index into the data rang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Colour</text:p>
          </table:table-cell>
          <table:table-cell table:number-columns-repeated="2"/>
          <table:table-cell table:style-name="ce7"/>
          <table:table-cell/>
          <table:table-cell office:value-type="string" calcext:value-type="string">
            <text:p>Type</text:p>
          </table:table-cell>
          <table:table-cell office:value-type="string" calcext:value-type="string">
            <text:p>Number of colours</text:p>
          </table:table-cell>
          <table:table-cell table:number-columns-repeated="3"/>
          <table:table-cell office:value-type="string" calcext:value-type="string">
            <text:p>Occurrences of the type from top till here.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7" office:value-type="string" calcext:value-type="string">
            <text:p>Is this</text:p>
          </table:table-cell>
          <table:table-cell table:number-columns-repeated="7"/>
          <table:table-cell office:value-type="string" calcext:value-type="string">
            <text:p>Take only first occurrence!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7" office:value-type="string" calcext:value-type="string">
            <text:p>the last</text:p>
          </table:table-cell>
          <table:table-cell/>
          <table:table-cell office:value-type="string" calcext:value-type="string">
            <text:p>The distinct types are extracted from A11:A22 here but not sorted </text:p>
          </table:table-cell>
          <table:table-cell table:number-columns-repeated="6"/>
          <table:table-cell office:value-type="string" calcext:value-type="string">
            <text:p>To which row in P? (Enumerated as appearing)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7" office:value-type="string" calcext:value-type="string">
            <text:p>occurrence</text:p>
          </table:table-cell>
          <table:table-cell/>
          <table:table-cell office:value-type="string" calcext:value-type="string">
            <text:p>by means of formulae using helpers in the columns K through P.</text:p>
          </table:table-cell>
          <table:table-cell table:number-columns-repeated="7"/>
          <table:table-cell office:value-type="string" calcext:value-type="string">
            <text:p>From which row in M?</text:p>
          </table:table-cell>
          <table:table-cell table:number-columns-repeated="2"/>
          <table:table-cell table:style-name="ce21"/>
        </table:table-row>
        <table:table-row table:style-name="ro1">
          <table:table-cell table:number-columns-repeated="4"/>
          <table:table-cell table:style-name="ce7" office:value-type="string" calcext:value-type="string">
            <text:p>of the</text:p>
          </table:table-cell>
          <table:table-cell/>
          <table:table-cell office:value-type="string" calcext:value-type="string">
            <text:p>The extraction allone should be much less time-consuming.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combination?</text:p>
          </table:table-cell>
          <table:table-cell/>
          <table:table-cell office:value-type="string" calcext:value-type="string">
            <text:p>The formulae are prepared for data in A11:B22.</text:p>
          </table:table-cell>
          <table:table-cell table:number-columns-repeated="11"/>
        </table:table-row>
        <table:table-row table:style-name="ro1">
          <table:table-cell table:number-columns-repeated="6"/>
          <table:table-cell office:value-type="string" calcext:value-type="string">
            <text:p>Comparisons not case sensitive!</text:p>
          </table:table-cell>
          <table:table-cell table:number-columns-repeated="11"/>
        </table:table-row>
        <table:table-row table:style-name="ro1">
          <table:table-cell table:number-columns-repeated="10"/>
          <table:table-cell table:style-name="ce20" office:value-type="string" calcext:value-type="string">
            <text:p>Init</text:p>
          </table:table-cell>
          <table:table-cell table:number-columns-repeated="2"/>
          <table:table-cell table:style-name="ce20" office:value-type="string" calcext:value-type="string">
            <text:p>Init</text:p>
          </table:table-cell>
          <table:table-cell table:number-columns-repeated="4"/>
        </table:table-row>
        <table:table-row table:style-name="ro1">
          <table:table-cell table:number-columns-repeated="10"/>
          <table:table-cell table:style-name="ce20" office:value-type="float" office:value="0" calcext:value-type="float">
            <text:p>0</text:p>
          </table:table-cell>
          <table:table-cell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red</text:p>
          </table:table-cell>
          <table:table-cell/>
          <table:table-cell table:style-name="ce5" table:formula="of:=[.A11]&amp;&quot;&amp;&quot;&amp;[.B11]" office:value-type="string" office:string-value="car&amp;red" calcext:value-type="string">
            <text:p>car&amp;red</text:p>
          </table:table-cell>
          <table:table-cell table:style-name="ce9" table:formula="of:=OR(ISERROR(MATCH([.$D11];[.$D12:.$D$22];0));ROW([.E11])=ROW([.E$22]))" office:value-type="boolean" office:boolean-value="false" calcext:value-type="boolean">
            <text:p>FALSCH</text:p>
          </table:table-cell>
          <table:table-cell/>
          <table:table-cell table:style-name="ce11" table:formula="of:=PROPER(LOWER([.P11]))" office:value-type="string" office:string-value="Car" calcext:value-type="string">
            <text:p>Car</text:p>
          </table:table-cell>
          <table:table-cell table:style-name="ce11" table:formula="of:=COUNTIFS([.$A$11:.$A$22];[.G11];[.$E$11:.$E$22];TRUE())" office:value-type="float" office:value="3" calcext:value-type="float">
            <text:p>3</text:p>
          </table:table-cell>
          <table:table-cell table:number-columns-repeated="2"/>
          <table:table-cell table:style-name="ce5" table:formula="of:=[.K10]+1" office:value-type="float" office:value="1" calcext:value-type="float">
            <text:p>1</text:p>
          </table:table-cell>
          <table:table-cell table:style-name="ce5" table:formula="of:=COUNTIF([.$A$11:.$A11];[.$A11])" office:value-type="float" office:value="1" calcext:value-type="float">
            <text:p>1</text:p>
          </table:table-cell>
          <table:table-cell table:style-name="ce5" table:formula="of:=IF([.L11]=1;[.A11];NA())" office:value-type="string" office:string-value="car" calcext:value-type="string">
            <text:p>car</text:p>
          </table:table-cell>
          <table:table-cell table:style-name="ce5" table:formula="of:=[.N10]+IF([.L11]=1;1;0)" office:value-type="float" office:value="1" calcext:value-type="float">
            <text:p>1</text:p>
          </table:table-cell>
          <table:table-cell table:style-name="ce5" table:formula="of:=MATCH([.$K11];[.$N$11:.$N$22];0)" office:value-type="float" office:value="1" calcext:value-type="float">
            <text:p>1</text:p>
          </table:table-cell>
          <table:table-cell table:style-name="ce5" table:formula="of:=IFERROR(INDEX([.$M$11:.$M$22];[.$O11];1);&quot;&quot;)" office:value-type="string" office:string-value="car" calcext:value-type="string">
            <text:p>car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boat</text:p>
          </table:table-cell>
          <table:table-cell table:style-name="ce2" office:value-type="string" calcext:value-type="string">
            <text:p>blue</text:p>
          </table:table-cell>
          <table:table-cell/>
          <table:table-cell table:style-name="ce5" table:formula="of:=[.A12]&amp;&quot;&amp;&quot;&amp;[.B12]" office:value-type="string" office:string-value="boat&amp;blue" calcext:value-type="string">
            <text:p>boat&amp;blue</text:p>
          </table:table-cell>
          <table:table-cell table:style-name="ce9" table:formula="of:=OR(ISERROR(MATCH([.$D12];[.$D13:.$D$22];0));ROW([.E12])=ROW([.E$22]))" office:value-type="boolean" office:boolean-value="false" calcext:value-type="boolean">
            <text:p>FALSCH</text:p>
          </table:table-cell>
          <table:table-cell/>
          <table:table-cell table:style-name="ce11" table:formula="of:=PROPER(LOWER([.P12]))" office:value-type="string" office:string-value="Boat" calcext:value-type="string">
            <text:p>Boat</text:p>
          </table:table-cell>
          <table:table-cell table:style-name="ce11" table:formula="of:=COUNTIFS([.$A$11:.$A$22];[.G12];[.$E$11:.$E$22];TRUE())" office:value-type="float" office:value="1" calcext:value-type="float">
            <text:p>1</text:p>
          </table:table-cell>
          <table:table-cell table:number-columns-repeated="2"/>
          <table:table-cell table:style-name="ce5" table:formula="of:=[.K11]+1" office:value-type="float" office:value="2" calcext:value-type="float">
            <text:p>2</text:p>
          </table:table-cell>
          <table:table-cell table:style-name="ce5" table:formula="of:=COUNTIF([.$A$11:.$A12];[.$A12])" office:value-type="float" office:value="1" calcext:value-type="float">
            <text:p>1</text:p>
          </table:table-cell>
          <table:table-cell table:style-name="ce5" table:formula="of:=IF([.L12]=1;[.A12];&quot;&quot;)" office:value-type="string" office:string-value="boat" calcext:value-type="string">
            <text:p>boat</text:p>
          </table:table-cell>
          <table:table-cell table:style-name="ce5" table:formula="of:=[.N11]+IF([.L12]=1;1;0)" office:value-type="float" office:value="2" calcext:value-type="float">
            <text:p>2</text:p>
          </table:table-cell>
          <table:table-cell table:style-name="ce5" table:formula="of:=MATCH([.$K12];[.$N$11:.$N$22];0)" office:value-type="float" office:value="2" calcext:value-type="float">
            <text:p>2</text:p>
          </table:table-cell>
          <table:table-cell table:style-name="ce5" table:formula="of:=IFERROR(INDEX([.$M$11:.$M$22];[.$O12];1);&quot;&quot;)" office:value-type="string" office:string-value="boat" calcext:value-type="string">
            <text:p>boat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bike</text:p>
          </table:table-cell>
          <table:table-cell table:style-name="ce2" office:value-type="string" calcext:value-type="string">
            <text:p>green</text:p>
          </table:table-cell>
          <table:table-cell/>
          <table:table-cell table:style-name="ce5" table:formula="of:=[.A13]&amp;&quot;&amp;&quot;&amp;[.B13]" office:value-type="string" office:string-value="bike&amp;green" calcext:value-type="string">
            <text:p>bike&amp;green</text:p>
          </table:table-cell>
          <table:table-cell table:style-name="ce9" table:formula="of:=OR(ISERROR(MATCH([.$D13];[.$D14:.$D$22];0));ROW([.E13])=ROW([.E$22]))" office:value-type="boolean" office:boolean-value="true" calcext:value-type="boolean">
            <text:p>WAHR</text:p>
          </table:table-cell>
          <table:table-cell/>
          <table:table-cell table:style-name="ce11" table:formula="of:=PROPER(LOWER([.P13]))" office:value-type="string" office:string-value="Bike" calcext:value-type="string">
            <text:p>Bike</text:p>
          </table:table-cell>
          <table:table-cell table:style-name="ce11" table:formula="of:=COUNTIFS([.$A$11:.$A$22];[.G13];[.$E$11:.$E$22];TRUE())" office:value-type="float" office:value="2" calcext:value-type="float">
            <text:p>2</text:p>
          </table:table-cell>
          <table:table-cell table:number-columns-repeated="2"/>
          <table:table-cell table:style-name="ce5" table:formula="of:=[.K12]+1" office:value-type="float" office:value="3" calcext:value-type="float">
            <text:p>3</text:p>
          </table:table-cell>
          <table:table-cell table:style-name="ce5" table:formula="of:=COUNTIF([.$A$11:.$A13];[.$A13])" office:value-type="float" office:value="1" calcext:value-type="float">
            <text:p>1</text:p>
          </table:table-cell>
          <table:table-cell table:style-name="ce5" table:formula="of:=IF([.L13]=1;[.A13];&quot;&quot;)" office:value-type="string" office:string-value="bike" calcext:value-type="string">
            <text:p>bike</text:p>
          </table:table-cell>
          <table:table-cell table:style-name="ce5" table:formula="of:=[.N12]+IF([.L13]=1;1;0)" office:value-type="float" office:value="3" calcext:value-type="float">
            <text:p>3</text:p>
          </table:table-cell>
          <table:table-cell table:style-name="ce5" table:formula="of:=MATCH([.$K13];[.$N$11:.$N$22];0)" office:value-type="float" office:value="3" calcext:value-type="float">
            <text:p>3</text:p>
          </table:table-cell>
          <table:table-cell table:style-name="ce5" table:formula="of:=IFERROR(INDEX([.$M$11:.$M$22];[.$O13];1);&quot;&quot;)" office:value-type="string" office:string-value="bike" calcext:value-type="string">
            <text:p>bike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green</text:p>
          </table:table-cell>
          <table:table-cell/>
          <table:table-cell table:style-name="ce5" table:formula="of:=[.A14]&amp;&quot;&amp;&quot;&amp;[.B14]" office:value-type="string" office:string-value="car&amp;green" calcext:value-type="string">
            <text:p>car&amp;green</text:p>
          </table:table-cell>
          <table:table-cell table:style-name="ce9" table:formula="of:=OR(ISERROR(MATCH([.$D14];[.$D15:.$D$22];0));ROW([.E14])=ROW([.E$22]))" office:value-type="boolean" office:boolean-value="false" calcext:value-type="boolean">
            <text:p>FALSCH</text:p>
          </table:table-cell>
          <table:table-cell/>
          <table:table-cell table:style-name="ce11" table:formula="of:=PROPER(LOWER([.P14]))" office:value-type="string" office:string-value="Quad" calcext:value-type="string">
            <text:p>Quad</text:p>
          </table:table-cell>
          <table:table-cell table:style-name="ce11" table:formula="of:=COUNTIFS([.$A$11:.$A$22];[.G14];[.$E$11:.$E$22];TRUE())" office:value-type="float" office:value="1" calcext:value-type="float">
            <text:p>1</text:p>
          </table:table-cell>
          <table:table-cell table:number-columns-repeated="2"/>
          <table:table-cell table:style-name="ce5" table:formula="of:=[.K13]+1" office:value-type="float" office:value="4" calcext:value-type="float">
            <text:p>4</text:p>
          </table:table-cell>
          <table:table-cell table:style-name="ce5" table:formula="of:=COUNTIF([.$A$11:.$A14];[.$A14])" office:value-type="float" office:value="2" calcext:value-type="float">
            <text:p>2</text:p>
          </table:table-cell>
          <table:table-cell table:style-name="ce5" table:formula="of:=IF([.L14]=1;[.A14];&quot;&quot;)">
            <text:p/>
          </table:table-cell>
          <table:table-cell table:style-name="ce5" table:formula="of:=[.N13]+IF([.L14]=1;1;0)" office:value-type="float" office:value="3" calcext:value-type="float">
            <text:p>3</text:p>
          </table:table-cell>
          <table:table-cell table:style-name="ce5" table:formula="of:=MATCH([.$K14];[.$N$11:.$N$22];0)" office:value-type="float" office:value="7" calcext:value-type="float">
            <text:p>7</text:p>
          </table:table-cell>
          <table:table-cell table:style-name="ce5" table:formula="of:=IFERROR(INDEX([.$M$11:.$M$22];[.$O14];1);&quot;&quot;)" office:value-type="string" office:string-value="quad" calcext:value-type="string">
            <text:p>quad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yellow</text:p>
          </table:table-cell>
          <table:table-cell/>
          <table:table-cell table:style-name="ce5" table:formula="of:=[.A15]&amp;&quot;&amp;&quot;&amp;[.B15]" office:value-type="string" office:string-value="car&amp;yellow" calcext:value-type="string">
            <text:p>car&amp;yellow</text:p>
          </table:table-cell>
          <table:table-cell table:style-name="ce9" table:formula="of:=OR(ISERROR(MATCH([.$D15];[.$D16:.$D$22];0));ROW([.E15])=ROW([.E$22]))" office:value-type="boolean" office:boolean-value="true" calcext:value-type="boolean">
            <text:p>WAHR</text:p>
          </table:table-cell>
          <table:table-cell/>
          <table:table-cell table:style-name="ce11" table:formula="of:=PROPER(LOWER([.P15]))">
            <text:p/>
          </table:table-cell>
          <table:table-cell table:style-name="ce11" table:formula="of:=COUNTIFS([.$A$11:.$A$22];[.G15];[.$E$11:.$E$22];TRUE())" office:value-type="float" office:value="0" calcext:value-type="float">
            <text:p>0</text:p>
          </table:table-cell>
          <table:table-cell table:number-columns-repeated="2"/>
          <table:table-cell table:style-name="ce5" table:formula="of:=[.K14]+1" office:value-type="float" office:value="5" calcext:value-type="float">
            <text:p>5</text:p>
          </table:table-cell>
          <table:table-cell table:style-name="ce5" table:formula="of:=COUNTIF([.$A$11:.$A15];[.$A15])" office:value-type="float" office:value="3" calcext:value-type="float">
            <text:p>3</text:p>
          </table:table-cell>
          <table:table-cell table:style-name="ce5" table:formula="of:=IF([.L15]=1;[.A15];&quot;&quot;)">
            <text:p/>
          </table:table-cell>
          <table:table-cell table:style-name="ce5" table:formula="of:=[.N14]+IF([.L15]=1;1;0)" office:value-type="float" office:value="3" calcext:value-type="float">
            <text:p>3</text:p>
          </table:table-cell>
          <table:table-cell table:style-name="ce5" table:formula="of:=MATCH([.$K15];[.$N$11:.$N$22];0)" office:value-type="string" office:string-value="" calcext:value-type="error">
            <text:p>#N/A</text:p>
          </table:table-cell>
          <table:table-cell table:style-name="ce5" table:formula="of:=IFERROR(INDEX([.$M$11:.$M$22];[.$O15];1);&quot;&quot;)">
            <text:p/>
          </table:table-cell>
          <table:table-cell table:number-columns-repeated="2"/>
        </table:table-row>
        <table:table-row table:style-name="ro1">
          <table:table-cell table:style-name="ce2" table:number-columns-repeated="2"/>
          <table:table-cell/>
          <table:table-cell table:style-name="ce5" table:formula="of:=[.A16]&amp;&quot;&amp;&quot;&amp;[.B16]" office:value-type="string" office:string-value="&amp;" calcext:value-type="string">
            <text:p>&amp;</text:p>
          </table:table-cell>
          <table:table-cell table:style-name="ce9" table:formula="of:=OR(ISERROR(MATCH([.$D16];[.$D17:.$D$22];0));ROW([.E16])=ROW([.E$22]))" office:value-type="boolean" office:boolean-value="true" calcext:value-type="boolean">
            <text:p>WAHR</text:p>
          </table:table-cell>
          <table:table-cell/>
          <table:table-cell table:style-name="ce11" table:formula="of:=PROPER(LOWER([.P16]))">
            <text:p/>
          </table:table-cell>
          <table:table-cell table:style-name="ce11" table:formula="of:=COUNTIFS([.$A$11:.$A$22];[.G16];[.$E$11:.$E$22];TRUE())" office:value-type="float" office:value="0" calcext:value-type="float">
            <text:p>0</text:p>
          </table:table-cell>
          <table:table-cell table:number-columns-repeated="2"/>
          <table:table-cell table:style-name="ce5" table:formula="of:=[.K15]+1" office:value-type="float" office:value="6" calcext:value-type="float">
            <text:p>6</text:p>
          </table:table-cell>
          <table:table-cell table:style-name="ce5" table:formula="of:=COUNTIF([.$A$11:.$A16];[.$A16])" office:value-type="float" office:value="0" calcext:value-type="float">
            <text:p>0</text:p>
          </table:table-cell>
          <table:table-cell table:style-name="ce5" table:formula="of:=IF([.L16]=1;[.A16];&quot;&quot;)">
            <text:p/>
          </table:table-cell>
          <table:table-cell table:style-name="ce5" table:formula="of:=[.N15]+IF([.L16]=1;1;0)" office:value-type="float" office:value="3" calcext:value-type="float">
            <text:p>3</text:p>
          </table:table-cell>
          <table:table-cell table:style-name="ce5" table:formula="of:=MATCH([.$K16];[.$N$11:.$N$22];0)" office:value-type="string" office:string-value="" calcext:value-type="error">
            <text:p>#N/A</text:p>
          </table:table-cell>
          <table:table-cell table:style-name="ce5" table:formula="of:=IFERROR(INDEX([.$M$11:.$M$22];[.$O16];1);&quot;&quot;)">
            <text:p/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quad</text:p>
          </table:table-cell>
          <table:table-cell table:style-name="ce2"/>
          <table:table-cell/>
          <table:table-cell table:style-name="ce5" table:formula="of:=[.A17]&amp;&quot;&amp;&quot;&amp;[.B17]" office:value-type="string" office:string-value="quad&amp;" calcext:value-type="string">
            <text:p>quad&amp;</text:p>
          </table:table-cell>
          <table:table-cell table:style-name="ce9" table:formula="of:=OR(ISERROR(MATCH([.$D17];[.$D18:.$D$22];0));ROW([.E17])=ROW([.E$22]))" office:value-type="boolean" office:boolean-value="true" calcext:value-type="boolean">
            <text:p>WAHR</text:p>
          </table:table-cell>
          <table:table-cell/>
          <table:table-cell table:style-name="ce11" table:formula="of:=PROPER(LOWER([.P17]))">
            <text:p/>
          </table:table-cell>
          <table:table-cell table:style-name="ce11" table:formula="of:=COUNTIFS([.$A$11:.$A$22];[.G17];[.$E$11:.$E$22];TRUE())" office:value-type="float" office:value="0" calcext:value-type="float">
            <text:p>0</text:p>
          </table:table-cell>
          <table:table-cell table:number-columns-repeated="2"/>
          <table:table-cell table:style-name="ce5" table:formula="of:=[.K16]+1" office:value-type="float" office:value="7" calcext:value-type="float">
            <text:p>7</text:p>
          </table:table-cell>
          <table:table-cell table:style-name="ce5" table:formula="of:=COUNTIF([.$A$11:.$A17];[.$A17])" office:value-type="float" office:value="1" calcext:value-type="float">
            <text:p>1</text:p>
          </table:table-cell>
          <table:table-cell table:style-name="ce5" table:formula="of:=IF([.L17]=1;[.A17];&quot;&quot;)" office:value-type="string" office:string-value="quad" calcext:value-type="string">
            <text:p>quad</text:p>
          </table:table-cell>
          <table:table-cell table:style-name="ce5" table:formula="of:=[.N16]+IF([.L17]=1;1;0)" office:value-type="float" office:value="4" calcext:value-type="float">
            <text:p>4</text:p>
          </table:table-cell>
          <table:table-cell table:style-name="ce5" table:formula="of:=MATCH([.$K17];[.$N$11:.$N$22];0)" office:value-type="string" office:string-value="" calcext:value-type="error">
            <text:p>#N/A</text:p>
          </table:table-cell>
          <table:table-cell table:style-name="ce5" table:formula="of:=IFERROR(INDEX([.$M$11:.$M$22];[.$O17];1);&quot;&quot;)">
            <text:p/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Red</text:p>
          </table:table-cell>
          <table:table-cell/>
          <table:table-cell table:style-name="ce5" table:formula="of:=[.A18]&amp;&quot;&amp;&quot;&amp;[.B18]" office:value-type="string" office:string-value="Car&amp;Red" calcext:value-type="string">
            <text:p>Car&amp;Red</text:p>
          </table:table-cell>
          <table:table-cell table:style-name="ce9" table:formula="of:=OR(ISERROR(MATCH([.$D18];[.$D19:.$D$22];0));ROW([.E18])=ROW([.E$22]))" office:value-type="boolean" office:boolean-value="false" calcext:value-type="boolean">
            <text:p>FALSCH</text:p>
          </table:table-cell>
          <table:table-cell/>
          <table:table-cell table:style-name="ce11" table:formula="of:=PROPER(LOWER([.P18]))">
            <text:p/>
          </table:table-cell>
          <table:table-cell table:style-name="ce11" table:formula="of:=COUNTIFS([.$A$11:.$A$22];[.G18];[.$E$11:.$E$22];TRUE())" office:value-type="float" office:value="0" calcext:value-type="float">
            <text:p>0</text:p>
          </table:table-cell>
          <table:table-cell table:number-columns-repeated="2"/>
          <table:table-cell table:style-name="ce5" table:formula="of:=[.K17]+1" office:value-type="float" office:value="8" calcext:value-type="float">
            <text:p>8</text:p>
          </table:table-cell>
          <table:table-cell table:style-name="ce5" table:formula="of:=COUNTIF([.$A$11:.$A18];[.$A18])" office:value-type="float" office:value="4" calcext:value-type="float">
            <text:p>4</text:p>
          </table:table-cell>
          <table:table-cell table:style-name="ce5" table:formula="of:=IF([.L18]=1;[.A18];&quot;&quot;)">
            <text:p/>
          </table:table-cell>
          <table:table-cell table:style-name="ce5" table:formula="of:=[.N17]+IF([.L18]=1;1;0)" office:value-type="float" office:value="4" calcext:value-type="float">
            <text:p>4</text:p>
          </table:table-cell>
          <table:table-cell table:style-name="ce5" table:formula="of:=MATCH([.$K18];[.$N$11:.$N$22];0)" office:value-type="string" office:string-value="" calcext:value-type="error">
            <text:p>#N/A</text:p>
          </table:table-cell>
          <table:table-cell table:style-name="ce5" table:formula="of:=IFERROR(INDEX([.$M$11:.$M$22];[.$O18];1);&quot;&quot;)">
            <text:p/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Red</text:p>
          </table:table-cell>
          <table:table-cell/>
          <table:table-cell table:style-name="ce5" table:formula="of:=[.A19]&amp;&quot;&amp;&quot;&amp;[.B19]" office:value-type="string" office:string-value="car&amp;Red" calcext:value-type="string">
            <text:p>car&amp;Red</text:p>
          </table:table-cell>
          <table:table-cell table:style-name="ce9" table:formula="of:=OR(ISERROR(MATCH([.$D19];[.$D20:.$D$22];0));ROW([.E19])=ROW([.E$22]))" office:value-type="boolean" office:boolean-value="true" calcext:value-type="boolean">
            <text:p>WAHR</text:p>
          </table:table-cell>
          <table:table-cell/>
          <table:table-cell table:style-name="ce11" table:formula="of:=PROPER(LOWER([.P19]))">
            <text:p/>
          </table:table-cell>
          <table:table-cell table:style-name="ce11" table:formula="of:=COUNTIFS([.$A$11:.$A$22];[.G19];[.$E$11:.$E$22];TRUE())" office:value-type="float" office:value="0" calcext:value-type="float">
            <text:p>0</text:p>
          </table:table-cell>
          <table:table-cell table:number-columns-repeated="2"/>
          <table:table-cell table:style-name="ce5" table:formula="of:=[.K18]+1" office:value-type="float" office:value="9" calcext:value-type="float">
            <text:p>9</text:p>
          </table:table-cell>
          <table:table-cell table:style-name="ce5" table:formula="of:=COUNTIF([.$A$11:.$A19];[.$A19])" office:value-type="float" office:value="5" calcext:value-type="float">
            <text:p>5</text:p>
          </table:table-cell>
          <table:table-cell table:style-name="ce5" table:formula="of:=IF([.L19]=1;[.A19];&quot;&quot;)">
            <text:p/>
          </table:table-cell>
          <table:table-cell table:style-name="ce5" table:formula="of:=[.N18]+IF([.L19]=1;1;0)" office:value-type="float" office:value="4" calcext:value-type="float">
            <text:p>4</text:p>
          </table:table-cell>
          <table:table-cell table:style-name="ce5" table:formula="of:=MATCH([.$K19];[.$N$11:.$N$22];0)" office:value-type="string" office:string-value="" calcext:value-type="error">
            <text:p>#N/A</text:p>
          </table:table-cell>
          <table:table-cell table:style-name="ce5" table:formula="of:=IFERROR(INDEX([.$M$11:.$M$22];[.$O19];1);&quot;&quot;)">
            <text:p/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boat</text:p>
          </table:table-cell>
          <table:table-cell table:style-name="ce2" office:value-type="string" calcext:value-type="string">
            <text:p>blue</text:p>
          </table:table-cell>
          <table:table-cell/>
          <table:table-cell table:style-name="ce5" table:formula="of:=[.A20]&amp;&quot;&amp;&quot;&amp;[.B20]" office:value-type="string" office:string-value="boat&amp;blue" calcext:value-type="string">
            <text:p>boat&amp;blue</text:p>
          </table:table-cell>
          <table:table-cell table:style-name="ce9" table:formula="of:=OR(ISERROR(MATCH([.$D20];[.$D21:.$D$22];0));ROW([.E20])=ROW([.E$22]))" office:value-type="boolean" office:boolean-value="true" calcext:value-type="boolean">
            <text:p>WAHR</text:p>
          </table:table-cell>
          <table:table-cell/>
          <table:table-cell table:style-name="ce11" table:formula="of:=PROPER(LOWER([.P20]))">
            <text:p/>
          </table:table-cell>
          <table:table-cell table:style-name="ce11" table:formula="of:=COUNTIFS([.$A$11:.$A$22];[.G20];[.$E$11:.$E$22];TRUE())" office:value-type="float" office:value="0" calcext:value-type="float">
            <text:p>0</text:p>
          </table:table-cell>
          <table:table-cell table:number-columns-repeated="2"/>
          <table:table-cell table:style-name="ce5" table:formula="of:=[.K19]+1" office:value-type="float" office:value="10" calcext:value-type="float">
            <text:p>10</text:p>
          </table:table-cell>
          <table:table-cell table:style-name="ce5" table:formula="of:=COUNTIF([.$A$11:.$A20];[.$A20])" office:value-type="float" office:value="2" calcext:value-type="float">
            <text:p>2</text:p>
          </table:table-cell>
          <table:table-cell table:style-name="ce5" table:formula="of:=IF([.L20]=1;[.A20];&quot;&quot;)">
            <text:p/>
          </table:table-cell>
          <table:table-cell table:style-name="ce5" table:formula="of:=[.N19]+IF([.L20]=1;1;0)" office:value-type="float" office:value="4" calcext:value-type="float">
            <text:p>4</text:p>
          </table:table-cell>
          <table:table-cell table:style-name="ce5" table:formula="of:=MATCH([.$K20];[.$N$11:.$N$22];0)" office:value-type="string" office:string-value="" calcext:value-type="error">
            <text:p>#N/A</text:p>
          </table:table-cell>
          <table:table-cell table:style-name="ce5" table:formula="of:=IFERROR(INDEX([.$M$11:.$M$22];[.$O20];1);&quot;&quot;)">
            <text:p/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Car</text:p>
          </table:table-cell>
          <table:table-cell table:style-name="ce2" office:value-type="string" calcext:value-type="string">
            <text:p>green</text:p>
          </table:table-cell>
          <table:table-cell/>
          <table:table-cell table:style-name="ce5" table:formula="of:=[.A21]&amp;&quot;&amp;&quot;&amp;[.B21]" office:value-type="string" office:string-value="Car&amp;green" calcext:value-type="string">
            <text:p>Car&amp;green</text:p>
          </table:table-cell>
          <table:table-cell table:style-name="ce9" table:formula="of:=OR(ISERROR(MATCH([.$D21];[.$D22:.$D$22];0));ROW([.E21])=ROW([.E$22]))" office:value-type="boolean" office:boolean-value="true" calcext:value-type="boolean">
            <text:p>WAHR</text:p>
          </table:table-cell>
          <table:table-cell/>
          <table:table-cell table:style-name="ce11" table:formula="of:=PROPER(LOWER([.P21]))">
            <text:p/>
          </table:table-cell>
          <table:table-cell table:style-name="ce11" table:formula="of:=COUNTIFS([.$A$11:.$A$22];[.G21];[.$E$11:.$E$22];TRUE())" office:value-type="float" office:value="0" calcext:value-type="float">
            <text:p>0</text:p>
          </table:table-cell>
          <table:table-cell table:number-columns-repeated="2"/>
          <table:table-cell table:style-name="ce5" table:formula="of:=[.K20]+1" office:value-type="float" office:value="11" calcext:value-type="float">
            <text:p>11</text:p>
          </table:table-cell>
          <table:table-cell table:style-name="ce5" table:formula="of:=COUNTIF([.$A$11:.$A21];[.$A21])" office:value-type="float" office:value="6" calcext:value-type="float">
            <text:p>6</text:p>
          </table:table-cell>
          <table:table-cell table:style-name="ce5" table:formula="of:=IF([.L21]=1;[.A21];&quot;&quot;)">
            <text:p/>
          </table:table-cell>
          <table:table-cell table:style-name="ce5" table:formula="of:=[.N20]+IF([.L21]=1;1;0)" office:value-type="float" office:value="4" calcext:value-type="float">
            <text:p>4</text:p>
          </table:table-cell>
          <table:table-cell table:style-name="ce5" table:formula="of:=MATCH([.$K21];[.$N$11:.$N$22];0)" office:value-type="string" office:string-value="" calcext:value-type="error">
            <text:p>#N/A</text:p>
          </table:table-cell>
          <table:table-cell table:style-name="ce5" table:formula="of:=IFERROR(INDEX([.$M$11:.$M$22];[.$O21];1);&quot;&quot;)">
            <text:p/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bike</text:p>
          </table:table-cell>
          <table:table-cell table:style-name="ce2" office:value-type="string" calcext:value-type="string">
            <text:p>red</text:p>
          </table:table-cell>
          <table:table-cell/>
          <table:table-cell table:style-name="ce5" table:formula="of:=[.A22]&amp;&quot;&amp;&quot;&amp;[.B22]" office:value-type="string" office:string-value="bike&amp;red" calcext:value-type="string">
            <text:p>bike&amp;red</text:p>
          </table:table-cell>
          <table:table-cell table:style-name="ce9" table:formula="of:=OR(ISERROR(MATCH([.$D22];[.$D$22:.$D23];0));ROW([.E22])=ROW([.E$22]))" office:value-type="boolean" office:boolean-value="true" calcext:value-type="boolean">
            <text:p>WAHR</text:p>
          </table:table-cell>
          <table:table-cell/>
          <table:table-cell table:style-name="ce11" table:formula="of:=PROPER(LOWER([.P22]))">
            <text:p/>
          </table:table-cell>
          <table:table-cell table:style-name="ce11" table:formula="of:=COUNTIFS([.$A$11:.$A$22];[.G22];[.$E$11:.$E$22];TRUE())" office:value-type="float" office:value="0" calcext:value-type="float">
            <text:p>0</text:p>
          </table:table-cell>
          <table:table-cell table:number-columns-repeated="2"/>
          <table:table-cell table:style-name="ce5" table:formula="of:=[.K21]+1" office:value-type="float" office:value="12" calcext:value-type="float">
            <text:p>12</text:p>
          </table:table-cell>
          <table:table-cell table:style-name="ce5" table:formula="of:=COUNTIF([.$A$11:.$A22];[.$A22])" office:value-type="float" office:value="2" calcext:value-type="float">
            <text:p>2</text:p>
          </table:table-cell>
          <table:table-cell table:style-name="ce5" table:formula="of:=IF([.L22]=1;[.A22];&quot;&quot;)">
            <text:p/>
          </table:table-cell>
          <table:table-cell table:style-name="ce5" table:formula="of:=[.N21]+IF([.L22]=1;1;0)" office:value-type="float" office:value="4" calcext:value-type="float">
            <text:p>4</text:p>
          </table:table-cell>
          <table:table-cell table:style-name="ce5" table:formula="of:=MATCH([.$K22];[.$N$11:.$N$22];0)" office:value-type="string" office:string-value="" calcext:value-type="error">
            <text:p>#N/A</text:p>
          </table:table-cell>
          <table:table-cell table:style-name="ce5" table:formula="of:=IFERROR(INDEX([.$M$11:.$M$22];[.$O22];1);&quot;&quot;)">
            <text:p/>
          </table:table-cell>
          <table:table-cell table:number-columns-repeated="2"/>
        </table:table-row>
        <table:table-row table:style-name="ro1" table:number-rows-repeated="1048553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  <table:database-ranges>
        <table:database-range table:name="__Anonymous_Sheet_DB__0" table:target-range-address="Sheet1.A31:Sheet1.B42" table:contains-header="false">
          <table:sort table:bind-styles-to-content="false"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1" table:target-range-address="Sheet1_2.A31:Sheet1_2.B42" table:contains-header="false">
          <table:sort table:bind-styles-to-content="false"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2" table:target-range-address="Sheet1_3.A31:Sheet1_3.B42" table:contains-header="false">
          <table:sort table:bind-styles-to-content="false"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3" table:target-range-address="Sheet1_4.A31:Sheet1_4.B42" table:contains-header="false">
          <table:sort table:bind-styles-to-content="false"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4" table:target-range-address="Sheet2.A31:Sheet2.B42" table:contains-header="false">
          <table:sort table:bind-styles-to-content="false"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5" table:target-range-address="Sheet3.A31:Sheet3.B42" table:contains-header="false">
          <table:sort table:bind-styles-to-content="false"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8">00.00.0000</text:date>, <text:time style:data-style-name="N2" text:time-value="15:50:00.2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9:37:29.038000000</meta:creation-date>
    <dc:date>2014-05-28T16:29:33.112000000</dc:date>
    <meta:editing-duration>PT15M15S</meta:editing-duration>
    <meta:editing-cycles>13</meta:editing-cycles>
    <meta:generator>LibreOffice/4.2.4.2$Windows_x86 LibreOffice_project/63150712c6d317d27ce2db16eb94c2f3d7b699f8</meta:generator>
    <meta:document-statistic meta:table-count="6" meta:cell-count="727" meta:object-count="0"/>
  </office:meta>
</office:document-meta>
</file>