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mily-generic="swiss"/>
    <style:font-face style:name="Nazanin" svg:font-family="Nazani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writing-mode="rl-tb"/>
      <style:text-properties fo:font-size="12pt" style:font-size-asian="12pt" style:font-name-complex="Nazanin" style:font-size-complex="12pt"/>
    </style:style>
    <style:style style:name="P2" style:family="paragraph" style:parent-style-name="Standard">
      <style:paragraph-properties fo:text-align="center" style:justify-single-word="false" style:writing-mode="rl-tb"/>
      <style:text-properties fo:font-size="12pt" style:font-size-asian="12pt" style:font-name-complex="Nazanin" style:font-size-complex="12pt" style:language-complex="fa" style:country-complex="IR"/>
    </style:style>
    <style:style style:name="P3" style:family="paragraph" style:parent-style-name="Standard">
      <style:paragraph-properties fo:text-align="justify" style:justify-single-word="false" style:writing-mode="rl-tb"/>
      <style:text-properties fo:font-size="12pt" style:font-size-asian="12pt" style:font-name-complex="Nazanin" style:font-size-complex="12pt" style:language-complex="fa" style:country-complex="IR"/>
    </style:style>
    <style:style style:name="P4" style:family="paragraph" style:parent-style-name="Standard">
      <style:paragraph-properties fo:text-align="justify" style:justify-single-word="false" style:writing-mode="rl-tb"/>
      <style:text-properties fo:font-size="12pt" style:font-size-asian="12pt" style:font-name-complex="Nazanin" style:font-size-complex="12pt"/>
    </style:style>
    <style:style style:name="T1" style:family="text">
      <style:text-properties style:language-complex="fa" style:country-complex="IR"/>
    </style:style>
    <style:style style:name="T2" style:family="text">
      <style:text-properties fo:font-size="10.5pt" style:font-size-asian="10.5pt" style:font-size-complex="10.5pt" style:language-complex="fa" style:country-complex="IR"/>
    </style:style>
    <style:style style:name="T3" style:family="text">
      <style:text-properties fo:font-size="11pt" style:font-size-asian="11pt" style:font-size-complex="11pt"/>
    </style:style>
    <style:style style:name="T4" style:family="text">
      <style:text-properties fo:font-size="11pt" style:font-size-asian="11pt" style:font-size-complex="11pt" style:language-complex="fa" style:country-complex="I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به نام خدا</text:p>
      <text:p text:style-name="P1"><text:span text:style-name="T1">مجموعه </text:span><text:span text:style-name="T4">LibreOffice</text:span><text:span text:style-name="T1"> اغلب به دلیل به‌روزرسانی‌های مکررتر، مجموعه ویژگی‌های گسترده‌تر و سازگاری بهتر با اسناد </text:span><text:span text:style-name="T4">Microsoft Office</text:span><text:span text:style-name="T1"> توصیه می‌شود. همچنین توسط یک جامعه بزرگ‌تر پشتیبانی می‌شود، که می‌تواند برای دریافت کمک و دیدن تکامل نرم‌افزار مفید باشد.</text:span></text:p>
      <text:p text:style-name="P3"><text:span text:style-name="T3">Apache OpenOffice</text:span> می‌تواند یک انتخاب محکم برای کاربرانی باشد که به ثبات شرایط و رابط کاربری آشنا بیش از داشتن آخرین ویژگی‌ها اهمیت می‌دهند. سرعت توسعه کمتر آن می‌تواند برای برخی یک نقطه ضعف باشد، اما همچنین به این معناست که ویژگی‌های آن هنگام انتشار، به خوبی برای پایداری آنها آزمایش شده‌اند.</text:p>
      <text:p text:style-name="P3">برای بیشتر کاربران، به ویژه کسانی که نیاز به آخرین ویژگی‌ها و بهترین سازگاری با فرمت‌های <text:span text:style-name="T3">Microsoft Office</text:span> دارند، <text:span text:style-name="T3">LibreOffice</text:span> معمولا گزینه بهتری است. با این حال، ترجیحات متفاوت است و برخی ممکن است سادگی و ثبات ارائه شده توسط <text:span text:style-name="T3">Apache OpenOffice</text:span> را ترجیح دهند.</text:p>
      <text:p text:style-name="P2">پایا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mily-generic="swiss"/>
    <style:font-face style:name="Nazanin" svg:font-family="Nazani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fo:font-size="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0.5cm" fo:page-height="14.801cm" style:num-format="1" style:print-orientation="portrait" fo:margin-top="1.499cm" fo:margin-bottom="1cm" fo:margin-left="1cm" fo:margin-right="1cm" fo:border="0.002cm solid #000000" fo:padding="0.3cm" style:shadow="none" style:writing-mode="rl-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i Farzin</meta:initial-creator>
    <meta:creation-date>2024-03-28T09:04:31.28</meta:creation-date>
    <dc:date>2024-03-28T09:49:01.27</dc:date>
    <meta:editing-duration>PT26M17S</meta:editing-duration>
    <meta:editing-cycles>10</meta:editing-cycles>
    <meta:generator>OpenOffice/4.1.15$Win32 OpenOffice.org_project/4115m2$Build-9813</meta:generator>
    <dc:creator>Ali Farzin</dc:creator>
    <meta:document-statistic meta:table-count="0" meta:image-count="0" meta:object-count="0" meta:page-count="1" meta:paragraph-count="5" meta:word-count="144" meta:character-count="808"/>
  </office:meta>
</office:document-meta>
</file>