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>
        <table:null-date table:date-value="1900-01-01"/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III</text:p>
          </table:table-cell>
          <table:table-cell table:formula="of:=COUNTIF([.A$1:.A$5];[.A1])" office:value-type="float" office:value="1" calcext:value-type="float">
            <text:p>1</text:p>
          </table:table-cell>
          <table:table-cell table:formula="of:=FORMULA([.B1])" office:value-type="string" office:string-value="=COUNTIF(A$1:A$5;A1)" calcext:value-type="string">
            <text:p>=COUNTIF(A$1:A$5;A1)</text:p>
          </table:table-cell>
          <table:table-cell table:formula="of:=MID([.$A1];COLUMN([.D1])-COLUMN([.$D1])+1;1)" office:value-type="string" office:string-value="I" calcext:value-type="string">
            <text:p>I</text:p>
          </table:table-cell>
          <table:table-cell table:formula="of:=MID([.$A1];COLUMN([.E1])-COLUMN([.$D1])+1;1)" office:value-type="string" office:string-value="I" calcext:value-type="string">
            <text:p>I</text:p>
          </table:table-cell>
          <table:table-cell table:formula="of:=MID([.$A1];COLUMN([.F1])-COLUMN([.$D1])+1;1)" office:value-type="string" office:string-value="I" calcext:value-type="string">
            <text:p>I</text:p>
          </table:table-cell>
          <table:table-cell/>
          <table:table-cell table:formula="of:=CODE([.D1])" office:value-type="float" office:value="73" calcext:value-type="float">
            <text:p>73</text:p>
          </table:table-cell>
          <table:table-cell table:formula="of:=CODE([.E1])" office:value-type="float" office:value="73" calcext:value-type="float">
            <text:p>73</text:p>
          </table:table-cell>
          <table:table-cell table:formula="of:=CODE([.F1])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IIl</text:p>
          </table:table-cell>
          <table:table-cell table:formula="of:=COUNTIF([.A$1:.A$5];[.A2])" office:value-type="float" office:value="1" calcext:value-type="float">
            <text:p>1</text:p>
          </table:table-cell>
          <table:table-cell table:formula="of:=FORMULA([.B2])" office:value-type="string" office:string-value="=COUNTIF(A$1:A$5;A2)" calcext:value-type="string">
            <text:p>=COUNTIF(A$1:A$5;A2)</text:p>
          </table:table-cell>
          <table:table-cell table:formula="of:=MID([.$A2];COLUMN([.D2])-COLUMN([.$D2])+1;1)" office:value-type="string" office:string-value="I" calcext:value-type="string">
            <text:p>I</text:p>
          </table:table-cell>
          <table:table-cell table:formula="of:=MID([.$A2];COLUMN([.E2])-COLUMN([.$D2])+1;1)" office:value-type="string" office:string-value="I" calcext:value-type="string">
            <text:p>I</text:p>
          </table:table-cell>
          <table:table-cell table:formula="of:=MID([.$A2];COLUMN([.F2])-COLUMN([.$D2])+1;1)" office:value-type="string" office:string-value="l" calcext:value-type="string">
            <text:p>l</text:p>
          </table:table-cell>
          <table:table-cell/>
          <table:table-cell table:formula="of:=CODE([.D2])" office:value-type="float" office:value="73" calcext:value-type="float">
            <text:p>73</text:p>
          </table:table-cell>
          <table:table-cell table:formula="of:=CODE([.E2])" office:value-type="float" office:value="73" calcext:value-type="float">
            <text:p>73</text:p>
          </table:table-cell>
          <table:table-cell table:formula="of:=CODE([.F2])"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Ill</text:p>
          </table:table-cell>
          <table:table-cell table:formula="of:=COUNTIF([.A$1:.A$5];[.A3])" office:value-type="float" office:value="1" calcext:value-type="float">
            <text:p>1</text:p>
          </table:table-cell>
          <table:table-cell table:formula="of:=FORMULA([.B3])" office:value-type="string" office:string-value="=COUNTIF(A$1:A$5;A3)" calcext:value-type="string">
            <text:p>=COUNTIF(A$1:A$5;A3)</text:p>
          </table:table-cell>
          <table:table-cell table:formula="of:=MID([.$A3];COLUMN([.D3])-COLUMN([.$D3])+1;1)" office:value-type="string" office:string-value="I" calcext:value-type="string">
            <text:p>I</text:p>
          </table:table-cell>
          <table:table-cell table:formula="of:=MID([.$A3];COLUMN([.E3])-COLUMN([.$D3])+1;1)" office:value-type="string" office:string-value="l" calcext:value-type="string">
            <text:p>l</text:p>
          </table:table-cell>
          <table:table-cell table:formula="of:=MID([.$A3];COLUMN([.F3])-COLUMN([.$D3])+1;1)" office:value-type="string" office:string-value="l" calcext:value-type="string">
            <text:p>l</text:p>
          </table:table-cell>
          <table:table-cell/>
          <table:table-cell table:formula="of:=CODE([.D3])" office:value-type="float" office:value="73" calcext:value-type="float">
            <text:p>73</text:p>
          </table:table-cell>
          <table:table-cell table:formula="of:=CODE([.E3])" office:value-type="float" office:value="108" calcext:value-type="float">
            <text:p>108</text:p>
          </table:table-cell>
          <table:table-cell table:formula="of:=CODE([.F3])"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IlI</text:p>
          </table:table-cell>
          <table:table-cell table:formula="of:=COUNTIF([.A$1:.A$5];[.A4])" office:value-type="float" office:value="1" calcext:value-type="float">
            <text:p>1</text:p>
          </table:table-cell>
          <table:table-cell table:formula="of:=FORMULA([.B4])" office:value-type="string" office:string-value="=COUNTIF(A$1:A$5;A4)" calcext:value-type="string">
            <text:p>=COUNTIF(A$1:A$5;A4)</text:p>
          </table:table-cell>
          <table:table-cell table:formula="of:=MID([.$A4];COLUMN([.D4])-COLUMN([.$D4])+1;1)" office:value-type="string" office:string-value="I" calcext:value-type="string">
            <text:p>I</text:p>
          </table:table-cell>
          <table:table-cell table:formula="of:=MID([.$A4];COLUMN([.E4])-COLUMN([.$D4])+1;1)" office:value-type="string" office:string-value="l" calcext:value-type="string">
            <text:p>l</text:p>
          </table:table-cell>
          <table:table-cell table:formula="of:=MID([.$A4];COLUMN([.F4])-COLUMN([.$D4])+1;1)" office:value-type="string" office:string-value="I" calcext:value-type="string">
            <text:p>I</text:p>
          </table:table-cell>
          <table:table-cell/>
          <table:table-cell table:formula="of:=CODE([.D4])" office:value-type="float" office:value="73" calcext:value-type="float">
            <text:p>73</text:p>
          </table:table-cell>
          <table:table-cell table:formula="of:=CODE([.E4])" office:value-type="float" office:value="108" calcext:value-type="float">
            <text:p>108</text:p>
          </table:table-cell>
          <table:table-cell table:formula="of:=CODE([.F4])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lll</text:p>
          </table:table-cell>
          <table:table-cell table:formula="of:=COUNTIF([.A$1:.A$5];[.A5])" office:value-type="float" office:value="1" calcext:value-type="float">
            <text:p>1</text:p>
          </table:table-cell>
          <table:table-cell table:formula="of:=FORMULA([.B5])" office:value-type="string" office:string-value="=COUNTIF(A$1:A$5;A5)" calcext:value-type="string">
            <text:p>=COUNTIF(A$1:A$5;A5)</text:p>
          </table:table-cell>
          <table:table-cell table:formula="of:=MID([.$A5];COLUMN([.D5])-COLUMN([.$D5])+1;1)" office:value-type="string" office:string-value="l" calcext:value-type="string">
            <text:p>l</text:p>
          </table:table-cell>
          <table:table-cell table:formula="of:=MID([.$A5];COLUMN([.E5])-COLUMN([.$D5])+1;1)" office:value-type="string" office:string-value="l" calcext:value-type="string">
            <text:p>l</text:p>
          </table:table-cell>
          <table:table-cell table:formula="of:=MID([.$A5];COLUMN([.F5])-COLUMN([.$D5])+1;1)" office:value-type="string" office:string-value="l" calcext:value-type="string">
            <text:p>l</text:p>
          </table:table-cell>
          <table:table-cell/>
          <table:table-cell table:formula="of:=CODE([.D5])" office:value-type="float" office:value="108" calcext:value-type="float">
            <text:p>108</text:p>
          </table:table-cell>
          <table:table-cell table:formula="of:=CODE([.E5])" office:value-type="float" office:value="108" calcext:value-type="float">
            <text:p>108</text:p>
          </table:table-cell>
          <table:table-cell table:formula="of:=CODE([.F5])" office:value-type="float" office:value="108" calcext:value-type="float">
            <text:p>10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Kim Yong-Il</text:p>
          </table:table-cell>
          <table:table-cell office:value-type="string" calcext:value-type="string">
            <text:p>and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Kim Yong-lI</text:p>
          </table:table-cell>
          <table:table-cell office:value-type="string" calcext:value-type="string">
            <text:p>were two different persons.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table:formula="of:=([.C7]=[.C8])" office:value-type="boolean" office:boolean-value="false" calcext:value-type="boolean">
            <text:p>FALSCH</text:p>
          </table:table-cell>
          <table:table-cell office:value-type="string" calcext:value-type="string">
            <text:p>It's one of the mysteries of dictatorship? No! It's Arial.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FORMULA([.C9])" office:value-type="string" office:string-value="=(C7=C8)" calcext:value-type="string">
            <text:p>=(C7=C8)</text:p>
          </table:table-cell>
          <table:table-cell table:number-columns-repeated="7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office:value-type="string" calcext:value-type="string">
            <text:p>Down with Arial! This is one of many reasons!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 calcext:value-type="string">
            <text:p><text:a xlink:href="http://www.marksimonson.com/notebook/view/the-scourge-of-arial" xlink:type="simple">http://www.marksimonson.com/notebook/view/the-scourge-of-arial</text:a> 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o make it clear: I'm not at all fond of 'Helvetica', but it's at least authentic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(Lupp)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="Arial" fo:font-family="Arial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0">00.00.0000</text:date>, <text:time style:data-style-name="N2" text:time-value="22:36:23.1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0T22:36:24.117000000</meta:creation-date>
    <meta:editing-duration>PT10M36S</meta:editing-duration>
    <meta:editing-cycles>3</meta:editing-cycles>
    <meta:generator>LibreOffice/4.3.5.1$Windows_x86 LibreOffice_project/8fd0451cc08e6a5310bed8b7ad1c46b93c1c6889</meta:generator>
    <dc:date>2014-12-20T23:02:52.207000000</dc:date>
    <meta:document-statistic meta:table-count="1" meta:cell-count="56" meta:object-count="0"/>
  </office:meta>
</office:document-meta>
</file>