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Haettenschweiler1" svg:font-family="Haettenschweiler" style:font-adornments="Bold Italic" style:font-family-generic="swiss" style:font-pitch="variable"/>
    <style:font-face style:name="Haettenschweiler" svg:font-family="Haettenschweiler" style:font-adornments="Regular" style:font-family-generic="swiss" style:font-pitch="variable"/>
    <style:font-face style:name="Impact" svg:font-family="Impact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9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397cm" fo:break-before="auto" style:use-optimal-row-height="true"/>
    </style:style>
    <style:style style:name="ro5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LEFT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Text to divide </text:p>
          </table:table-cell>
          <table:table-cell office:value-type="string" calcext:value-type="string">
            <text:p>split character</text:p>
          </table:table-cell>
          <table:table-cell office:value-type="string" calcext:value-type="string">
            <text:p>Data</text:p>
          </table:table-cell>
          <table:table-cell table:style-name="ce4" office:value-type="string" office:string-value="Data" calcext:value-type="string" table:number-columns-spanned="5" table:number-rows-spanned="1">
            <text:p>distributed text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/>
          <table:table-cell table:formula="of:=FORMULA([.B5])" office:value-type="string" office:string-value="=CHAR(10)" calcext:value-type="string">
            <text:p>=CHAR(10)</text:p>
          </table:table-cell>
          <table:table-cell table:style-name="Default"/>
          <table:table-cell table:style-name="ce5" table:formula="of:=FORMULA([.D5])" office:value-type="string" office:string-value="{=MID(A5;SEARCH(&quot;@&quot;;SUBSTITUTE($B5&amp;A5;$B5;&quot;@&quot;;COLUMN(INDIRECT(&quot;$A1:$&quot;&amp;CHAR(65+C5)&amp;&quot;1&quot;))));SEARCH(&quot;@&quot;;SUBSTITUTE(A5&amp;$B5;$B5;&quot;@&quot;;COLUMN(INDIRECT(&quot;$A1:$&quot;&amp;CHAR(65+C5)&amp;&quot;1&quot;))))-SEARCH(&quot;@&quot;;SUBSTITUTE($B5&amp;A5;$B5;&quot;@&quot;;COLUMN(INDIRECT(&quot;$A1:$&quot;&amp;CHAR(65+C5)&amp;&quot;1&quot;)))))}" calcext:value-type="string">
            <text:p>{=MID(A5;SEARCH("@";SUBSTITUTE($B5&amp;A5;$B5;"@";COLUMN(INDIRECT("$A1:$"&amp;CHAR(65+C5)&amp;"1"))));SEARCH("@";SUBSTITUTE(A5&amp;$B5;$B5;"@";COLUMN(INDIRECT("$A1:$"&amp;CHAR(65+C5)&amp;"1"))))-SEARCH("@";SUBSTITUTE($B5&amp;A5;$B5;"@";COLUMN(INDIRECT("$A1:$"&amp;CHAR(65+C5)&amp;"1")))))}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 office:string-value="Data" calcext:value-type="string">
            <text:p>↓</text:p>
          </table:table-cell>
          <table:table-cell table:style-name="Default"/>
          <table:table-cell table:style-name="ce2" office:value-type="string" office:string-value="Data" calcext:value-type="string">
            <text:p>↓</text:p>
          </table:table-cell>
          <table:table-cell table:number-columns-repeated="1020"/>
        </table:table-row>
        <table:table-row table:style-name="ro4">
          <table:table-cell office:value-type="string" office:string-value="Data" calcext:value-type="string">
            <text:p>one</text:p>
            <text:p>two</text:p>
            <text:p>three</text:p>
            <text:p>Four</text:p>
            <text:p>five</text:p>
            <text:p>six</text:p>
          </table:table-cell>
          <table:table-cell table:style-name="ce3" table:formula="of:=CHAR(10)" office:value-type="string" office:string-value="&#10;" calcext:value-type="string">
            <text:p><text:line-break/></text:p>
          </table:table-cell>
          <table:table-cell table:formula="of:=(LEN([.A5])-LEN(SUBSTITUTE([.A5];[.B5];&quot;&quot;)))/LEN([.B5])+1" office:value-type="float" office:value="6" calcext:value-type="float">
            <text:p>6</text:p>
          </table:table-cell>
          <table:table-cell table:style-name="Default" table:number-matrix-columns-spanned="6" table:number-matrix-rows-spanned="1" table:formula="of:=MID([.A5];SEARCH(&quot;@&quot;;SUBSTITUTE([.$B5]&amp;[.A5];[.$B5];&quot;@&quot;;COLUMN(INDIRECT(&quot;$A1:$&quot;&amp;CHAR(65+[.C5])&amp;&quot;1&quot;))));SEARCH(&quot;@&quot;;SUBSTITUTE([.A5]&amp;[.$B5];[.$B5];&quot;@&quot;;COLUMN(INDIRECT(&quot;$A1:$&quot;&amp;CHAR(65+[.C5])&amp;&quot;1&quot;))))-SEARCH(&quot;@&quot;;SUBSTITUTE([.$B5]&amp;[.A5];[.$B5];&quot;@&quot;;COLUMN(INDIRECT(&quot;$A1:$&quot;&amp;CHAR(65+[.C5])&amp;&quot;1&quot;)))))" office:value-type="string" office:string-value="one" calcext:value-type="string">
            <text:p>one</text:p>
          </table:table-cell>
          <table:table-cell table:style-name="Default" office:value-type="string" office:string-value="two" calcext:value-type="string">
            <text:p>two</text:p>
          </table:table-cell>
          <table:table-cell table:style-name="Default" office:value-type="string" office:string-value="three" calcext:value-type="string">
            <text:p>three</text:p>
          </table:table-cell>
          <table:table-cell table:style-name="Default" office:value-type="string" office:string-value="Four" calcext:value-type="string">
            <text:p>Four</text:p>
          </table:table-cell>
          <table:table-cell table:style-name="Default" office:value-type="string" office:string-value="five" calcext:value-type="string">
            <text:p>five</text:p>
          </table:table-cell>
          <table:table-cell table:style-name="Default" office:value-type="string" office:string-value="six" calcext:value-type="string">
            <text:p>six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 table:number-rows-repeated="65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Haettenschweiler1" svg:font-family="Haettenschweiler" style:font-adornments="Bold Italic" style:font-family-generic="swiss" style:font-pitch="variable"/>
    <style:font-face style:name="Haettenschweiler" svg:font-family="Haettenschweiler" style:font-adornments="Regular" style:font-family-generic="swiss" style:font-pitch="variable"/>
    <style:font-face style:name="Impact" svg:font-family="Impact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£</number:text>
      <number:number number:decimal-places="0" number:min-integer-digits="1" number:grouping="true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style:text-properties fo:color="#ff0000"/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£</number:text>
      <number:number number:decimal-places="2" number:min-integer-digits="1" number:grouping="true"/>
    </number:number-style>
    <number:number-style style:name="N113P0" style:volatile="true">
      <number:text>£</number:text>
      <number:number number:decimal-places="2" number:min-integer-digits="1" number:grouping="true"/>
    </number:number-style>
    <number:number-style style:name="N113">
      <number:text>-£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number:min-integer-digits="1" number:grouping="true"/>
    </number:number-style>
    <number:number-style style:name="N114">
      <style:text-properties fo:color="#ff0000"/>
      <number:text>-£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£</number:text>
      <number:number number: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2" number:min-integer-digits="1" number:grouping="true"/>
      <number:text> </number:text>
    </number:number-style>
    <number:number-style style:name="N134P1" style:volatile="true">
      <number:text>-£</number:text>
      <number:number number:decimal-places="2" number:min-integer-digits="1" number:grouping="true"/>
      <number:text> </number:text>
    </number:number-style>
    <number:number-style style:name="N134P2" style:volatile="true">
      <number:text> £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style="long"/>
      <number:text>/</number:text>
      <number:day number:style="long"/>
      <number:text>/</number:text>
      <number:year/>
    </number:date-style>
    <number:number-style style:name="N153">
      <number:number number:decimal-places="1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8" number:min-integer-digits="1"/>
    </number:number-style>
    <number:percentage-style style:name="N160">
      <number:number number:decimal-places="3" number:min-integer-digits="1"/>
      <number:text>%</number:text>
    </number:percentage-style>
    <number:number-style style:name="N161">
      <number:number number:decimal-places="0" number:min-integer-digits="5"/>
    </number:number-style>
    <number:date-style style:name="N162">
      <number:month/>
      <number:text>/</number:text>
      <number:day/>
    </number:date-style>
    <number:date-style style:name="N163">
      <number:month number:style="long" number:textual="true"/>
      <number:text> </number:text>
      <number:day/>
      <number:text>, </number:text>
      <number:year number:style="long"/>
    </number:date-style>
    <number:percentage-style style:name="N164">
      <number:number number:decimal-places="1" number:min-integer-digits="1"/>
      <number:text>%</number:text>
    </number:percentage-style>
    <number:number-style style:name="N166P0" style:volatile="true">
      <number:text>£</number:text>
      <number:number number:decimal-places="1" number:min-integer-digits="1" number:grouping="true"/>
    </number:number-style>
    <number:number-style style:name="N166">
      <style:text-properties fo:color="#ff0000"/>
      <number:text>-£</number:text>
      <number:number number:decimal-places="1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style="long" number:textual="true"/>
      <number:text>-</number:text>
      <number:year/>
    </number:date-style>
    <number:date-style style:name="N170">
      <number:month/>
      <number:text>/</number:text>
      <number:day/>
      <number:text>/</number:text>
      <number:year/>
    </number:date-style>
    <number:currency-style style:name="N171">
      <number:currency-symbol number:language="en" number:country="US">$</number:currency-symbol>
      <number:number number:decimal-places="2" number:min-integer-digits="1" number:grouping="true"/>
    </number:currency-style>
    <number:currency-style style:name="N172">
      <number:currency-symbol number:language="en" number:country="US">$</number:currency-symbol>
      <number:number number:decimal-places="0" number:min-integer-digits="1" number:grouping="true"/>
    </number:currency-style>
    <number:date-style style:name="N173">
      <number:month number:textual="true"/>
      <number:text>-</number:text>
      <number:year number:style="long"/>
    </number:date-style>
    <number:number-style style:name="N174">
      <number:number number:decimal-places="0" number:min-integer-digits="0"/>
    </number:number-style>
    <number:number-style style:name="N175">
      <number:number number:decimal-places="1" number:min-integer-digits="0"/>
    </number:number-style>
    <number:currency-style style:name="N177P0" style:volatile="true">
      <number:currency-symbol number:language="en" number:country="GB">£</number:currency-symbol>
      <number:number number:decimal-places="2" number:min-integer-digits="0" number:grouping="true"/>
    </number:currency-style>
    <number:currency-style style:name="N177">
      <style:text-properties fo:color="#ff0000"/>
      <number:text>-</number:text>
      <number:currency-symbol number:language="en" number:country="GB">£</number:currency-symbol>
      <number:number number:decimal-places="2" number:min-integer-digits="0" number:grouping="true"/>
      <style:map style:condition="value()&gt;=0" style:apply-style-name="N177P0"/>
    </number:currency-style>
    <number:percentage-style style:name="N178">
      <number:number number:decimal-places="2" number:min-integer-digits="0"/>
      <number:text>%</number:text>
    </number:percentage-style>
    <number:percentage-style style:name="N179">
      <number:number number:decimal-places="0" number:min-integer-digits="0"/>
      <number:text>%</number:text>
    </number:percentage-style>
    <number:number-style style:name="N180">
      <number:number number:decimal-places="2" number:min-integer-digits="0"/>
    </number:number-style>
    <number:currency-style style:name="N182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82P0"/>
    </number:currency-style>
    <number:currency-style style:name="N18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_20_WITH_20_BLACK_20_WRITING" style:display-name="RED WITH BLACK WRITING" style:family="table-cell" style:parent-style-name="Excel_5f_CondFormat_5f_1_5f_5_5f_1">
      <style:table-cell-properties fo:background-color="#ff0000"/>
      <style:text-properties fo:color="#000000" style:font-name="Haettenschweiler" fo:font-family="Haettenschweiler" style:font-style-name="Regular" style:font-family-generic="swiss" style:font-pitch="variable" fo:font-size="8pt" fo:font-weight="normal"/>
    </style:style>
    <style:style style:name="Excel_5f_CondFormat_5f_1_5f_5_5f_1" style:display-name="Excel_CondFormat_1_5_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pink_20_with_20_yellow_20_font" style:display-name="pink with yellow font" style:family="table-cell" style:parent-style-name="Excel_5f_CondFormat_5f_1_5f_3_5f_1">
      <style:table-cell-properties fo:background-color="#ff00ff"/>
      <style:text-properties fo:color="#ffff00" style:font-name="Arial Black" fo:font-family="'Arial Black'" style:font-style-name="Regular" style:font-family-generic="swiss" style:font-pitch="variable" fo:font-size="8pt" fo:font-weight="900"/>
    </style:style>
    <style:style style:name="Excel_5f_CondFormat_5f_1_5f_3_5f_1" style:display-name="Excel_CondFormat_1_3_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dark_20_grey_20_white_20_font" style:display-name="dark grey white font" style:family="table-cell" style:parent-style-name="Excel_5f_CondFormat_5f_1_5f_2_5f_1_20_1">
      <style:table-cell-properties fo:background-color="#333333"/>
      <style:text-properties style:font-name="Arial Black" fo:font-family="'Arial Black'" style:font-style-name="Regular" style:font-family-generic="swiss" style:font-pitch="variable" fo:font-size="8pt" fo:font-weight="900"/>
    </style:style>
    <style:style style:name="Excel_5f_CondFormat_5f_1_5f_2_5f_1_20_1" style:display-name="Excel_CondFormat_1_2_1 1" style:family="table-cell" style:parent-style-name="Default">
      <style:table-cell-properties fo:background-color="#00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PINK" style:family="table-cell" style:parent-style-name="Default">
      <style:table-cell-properties fo:background-color="#ff00ff"/>
      <style:text-properties fo:color="#000000" style:text-outline="false" style:text-line-through-style="none" style:font-name="Haettenschweiler" fo:font-family="Haettenschweiler" style:font-style-name="Regular" style:font-family-generic="swiss" style:font-pitch="variable" fo:font-size="8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rk_20_blue_20_background_20_white_20_font" style:display-name="dark blue background white font" style:family="table-cell" style:parent-style-name="_34_0_25__20_-_20_Accent1">
      <style:table-cell-properties fo:background-color="#000080"/>
      <style:text-properties fo:color="#ffffff" style:font-name="Haettenschweiler" fo:font-family="Haettenschweiler" style:font-style-name="Regular" style:font-family-generic="swiss" style:font-pitch="variable" fo:font-size="8pt" fo:font-weight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f_BAD" style:display-name="GOOD/BAD" style:family="table-cell" style:parent-style-name="Result">
      <style:table-cell-properties fo:background-color="#000000"/>
      <style:text-properties fo:color="#ff0000" style:font-name="Haettenschweiler1" fo:font-family="Haettenschweiler" style:font-style-name="Bold Italic" style:font-family-generic="swiss" style:font-pitch="variable" fo:font-style="normal" style:text-underline-style="none" fo:font-weight="normal"/>
    </style:style>
    <style:style style:name="black_20_back_20_white_20_font" style:display-name="black back white font" style:family="table-cell" style:parent-style-name="Excel_5f_CondFormat_5f_2_5f_2_5f_1">
      <style:table-cell-properties fo:background-color="#000000"/>
      <style:text-properties fo:color="#ffffff" style:font-name="Haettenschweiler" fo:font-family="Haettenschweiler" style:font-style-name="Regular" style:font-family-generic="swiss" style:font-pitch="variable" fo:font-size="8pt" fo:font-style="normal" fo:font-weight="normal"/>
    </style:style>
    <style:style style:name="Excel_5f_CondFormat_5f_2_5f_2_5f_1" style:display-name="Excel_CondFormat_2_2_1" style:family="table-cell" style:parent-style-name="Default">
      <style:table-cell-properties fo:background-color="#ffcc99"/>
      <style:text-properties fo:color="#ffff00" fo:font-style="italic" fo:font-weight="bold" style:font-style-asian="italic" style:font-weight-asian="bold" style:font-style-complex="italic" style:font-weight-complex="bold"/>
    </style:style>
    <style:style style:name="max_20_max_20_version_20_chart" style:display-name="max max version chart" style:family="table-cell" style:parent-style-name="Excel_5f_CondFormat_5f_2_5f_1_5f_1">
      <style:table-cell-properties fo:background-color="#333333"/>
      <style:text-properties fo:color="#ffffff" style:font-name="Impact" fo:font-family="Impact" style:font-style-name="Bold" style:font-family-generic="swiss" style:font-pitch="variable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0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0">00/00/0000</text:date>, <text:time style:data-style-name="N2" text:time-value="0000-00-00T01:57:40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Cosco</meta:initial-creator>
    <meta:creation-date>2009-12-11T23:05:51.44</meta:creation-date>
    <dc:date>2014-02-10T02:05:35.304000000</dc:date>
    <meta:editing-duration>PT6H7M30S</meta:editing-duration>
    <meta:editing-cycles>17</meta:editing-cycles>
    <meta:generator>LibreOfficeDev/4.1.6.0.0$Windows_x86 LibreOffice_project/fd07d1758ee62eebfe95b157ba651de282feec0</meta:generator>
    <dc:creator>MARV </dc:creator>
    <meta:document-statistic meta:table-count="1" meta:cell-count="17" meta:object-count="0"/>
  </office:meta>
</office:document-meta>
</file>