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800000080BD684467.png" manifest:media-type="image/png"/>
  <manifest:file-entry manifest:full-path="Pictures/1000020100000068000000808667738F.png" manifest:media-type="image/png"/>
  <manifest:file-entry manifest:full-path="Pictures/1000020100000068000000809245995F.png" manifest:media-type="image/png"/>
  <manifest:file-entry manifest:full-path="Pictures/1000020100000068000000805F9552FB.png" manifest:media-type="image/png"/>
  <manifest:file-entry manifest:full-path="Pictures/100000000000005E0000005E1A713443.png" manifest:media-type="image/png"/>
  <manifest:file-entry manifest:full-path="Pictures/1000020100000068000000809D52669E.png" manifest:media-type="image/png"/>
  <manifest:file-entry manifest:full-path="Pictures/1000020100000068000000802659E176.png" manifest:media-type="image/png"/>
  <manifest:file-entry manifest:full-path="Pictures/100000000000005E0000005EA38222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6mm"/>
    </style:style>
    <style:style style:name="ro1" style:family="table-row">
      <style:table-row-properties style:row-height="27.3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gr1" style:family="graphic">
      <style:graphic-properties draw:marker-start="Arrowheads_20_1" draw:marker-start-width="2mm" draw:marker-start-center="false" draw:fill="bitmap" draw:fill-color="#ffffc0" draw:fill-image-name="writer_5f_100" style:repeat="stretch" draw:auto-grow-height="true" draw:auto-grow-width="false" fo:min-height="20.3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bitmap" draw:fill-color="#ffffc0" draw:fill-image-name="Calc_5f_100" style:repeat="stretch" draw:auto-grow-height="true" draw:auto-grow-width="false" fo:min-height="19.64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bitmap" draw:fill-color="#ffffc0" draw:fill-image-name="draw_5f_100" style:repeat="stretch" draw:auto-grow-height="true" draw:auto-grow-width="false" fo:min-height="20.1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bitmap" draw:fill-color="#ffffc0" draw:fill-image-name="base_5f_100" style:repeat="stretch" draw:auto-grow-height="true" draw:auto-grow-width="false" fo:min-height="21.4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bitmap" draw:fill-color="#ffffc0" draw:fill-image-name="impress_5f_100" style:repeat="stretch" draw:auto-grow-height="true" draw:auto-grow-width="false" fo:min-height="19.6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bitmap" draw:fill-color="#ffffc0" draw:fill-image-name="math_5f_100" style:repeat="stretch" draw:auto-grow-height="true" draw:auto-grow-width="false" fo:min-height="20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bitmap" draw:fill-color="#ffffc0" draw:fill-image-name="writer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bitmap" draw:fill-color="#ffffc0" draw:fill-image-name="Calc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bitmap" draw:fill-color="#ffffc0" draw:fill-image-name="draw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bitmap" draw:fill-color="#ffffc0" draw:fill-image-name="base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bitmap" draw:fill-color="#ffffc0" draw:fill-image-name="impress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bitmap" draw:fill-color="#ffffc0" draw:fill-image-name="math_5f_100" style:repeat="stretch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office:value-type="float" office:value="1" calcext:value-type="float">
            <office:annotation office:display="true" draw:style-name="gr1" draw:text-style-name="P2" svg:width="18.77mm" svg:height="22.31mm" svg:x="27.7mm" svg:y="1.61mm" draw:caption-point-x="31.53mm" draw:caption-point-y="-1.51mm">
              <dc:creator>PYS</dc:creator>
              <dc:date>2015-03-23T00:00:00</dc:date>
              <text:p text:style-name="P1"><text:span text:style-name="T1">Writer</text:span></text:p>
            </office:annotation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office:annotation office:display="true" draw:style-name="gr2" draw:text-style-name="P3" svg:width="18.77mm" svg:height="21.64mm" svg:x="27.42mm" svg:y="30.17mm" draw:caption-point-x="31.81mm" draw:caption-point-y="-2.7mm">
              <dc:creator>PYS</dc:creator>
              <dc:date>2015-03-23T00:00:00</dc:date>
              <text:p text:style-name="P1"><text:span text:style-name="T1">Calc</text:span></text:p>
            </office:annotation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office:annotation office:display="true" draw:style-name="gr3" draw:text-style-name="P4" svg:width="21mm" svg:height="22.17mm" svg:x="26.87mm" svg:y="57.55mm" draw:caption-point-x="32.36mm" draw:caption-point-y="-2.7mm">
              <dc:creator>PYS</dc:creator>
              <dc:date>2015-03-23T00:00:00</dc:date>
              <text:p text:style-name="P1"><text:span text:style-name="T1">Draw</text:span></text:p>
            </office:annotation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office:annotation office:display="true" draw:style-name="gr4" draw:text-style-name="P5" svg:width="19.89mm" svg:height="23.49mm" svg:x="27.41mm" svg:y="84.14mm" draw:caption-point-x="31.82mm" draw:caption-point-y="-1.92mm">
              <dc:creator>PYS</dc:creator>
              <dc:date>2015-03-23T00:00:00</dc:date>
              <text:p text:style-name="P1"><text:span text:style-name="T1">Base</text:span></text:p>
            </office:annotation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office:annotation office:display="true" draw:style-name="gr5" draw:text-style-name="P6" svg:width="22.12mm" svg:height="21.63mm" svg:x="27.42mm" svg:y="112.04mm" draw:caption-point-x="31.81mm" draw:caption-point-y="-2.44mm">
              <dc:creator>PYS</dc:creator>
              <dc:date>2015-03-23T00:00:00</dc:date>
              <text:p text:style-name="P1"><text:span text:style-name="T1">Impress</text:span></text:p>
            </office:annotation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office:annotation office:display="true" draw:style-name="gr6" draw:text-style-name="P7" svg:width="21.57mm" svg:height="22.96mm" svg:x="28.53mm" svg:y="139.68mm" draw:caption-point-x="30.7mm" draw:caption-point-y="-2.71mm">
              <dc:creator>PYS</dc:creator>
              <dc:date>2015-03-23T00:00:00</dc:date>
              <text:p text:style-name="P1"><text:span text:style-name="T1">Math</text:span></text:p>
            </office:annotation>
            <text:p>6</text:p>
          </table:table-cell>
        </table:table-row>
      </table:table>
      <table:named-expressions/>
      <table:database-ranges>
        <table:database-range table:name="__Anonymous_Sheet_DB__0" table:target-range-address="Sheet1.B1:Sheet1.B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Aqua" xlink:href="Pictures/100000000000005E0000005EA38222DC.png" xlink:type="simple" xlink:show="embed" xlink:actuate="onLoad"/>
    <draw:fill-image draw:name="Calc_5f_100" draw:display-name="Calc_100" xlink:href="Pictures/1000020100000068000000802659E176.png" xlink:type="simple" xlink:show="embed" xlink:actuate="onLoad"/>
    <draw:fill-image draw:name="Orange" xlink:href="Pictures/100000000000005E0000005E1A713443.png" xlink:type="simple" xlink:show="embed" xlink:actuate="onLoad"/>
    <draw:fill-image draw:name="base_5f_100" draw:display-name="base_100" xlink:href="Pictures/1000020100000068000000805F9552FB.png" xlink:type="simple" xlink:show="embed" xlink:actuate="onLoad"/>
    <draw:fill-image draw:name="draw_5f_100" draw:display-name="draw_100" xlink:href="Pictures/1000020100000068000000809245995F.png" xlink:type="simple" xlink:show="embed" xlink:actuate="onLoad"/>
    <draw:fill-image draw:name="impress_5f_100" draw:display-name="impress_100" xlink:href="Pictures/1000020100000068000000808667738F.png" xlink:type="simple" xlink:show="embed" xlink:actuate="onLoad"/>
    <draw:fill-image draw:name="math_5f_100" draw:display-name="math_100" xlink:href="Pictures/1000020100000068000000809D52669E.png" xlink:type="simple" xlink:show="embed" xlink:actuate="onLoad"/>
    <draw:fill-image draw:name="writer_5f_100" draw:display-name="writer_100" xlink:href="Pictures/100002010000006800000080BD684467.pn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/00/0000</text:date>, <text:time style:data-style-name="N2" text:time-value="15:27:44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3-23T14:33:58.841000000</meta:creation-date>
    <dc:date>2015-03-23T15:01:26.097000000</dc:date>
    <dc:creator>Pierre-Yves SAMYN</dc:creator>
    <meta:editing-duration>PT23M39S</meta:editing-duration>
    <meta:editing-cycles>11</meta:editing-cycles>
    <meta:generator>LibreOffice/4.4.2.1$Windows_x86 LibreOffice_project/93fc8832889bf050a10ec6d0171dae213adc9b55</meta:generator>
    <meta:document-statistic meta:table-count="1" meta:cell-count="6" meta:object-count="0"/>
  </office:meta>
</office:document-meta>
</file>