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985b" officeooo:paragraph-rsid="0017985b"/>
    </style:style>
    <style:style style:name="P2" style:family="paragraph" style:parent-style-name="Standard">
      <style:text-properties officeooo:rsid="001e8366" officeooo:paragraph-rsid="001e8366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officeooo:rsid="0017985b" officeooo:paragraph-rsid="0017985b"/>
    </style:style>
    <style:style style:name="P5" style:family="paragraph" style:parent-style-name="Standard">
      <style:paragraph-properties fo:break-before="page"/>
      <style:text-properties officeooo:rsid="001e8366" officeooo:paragraph-rsid="001e8366"/>
    </style:style>
    <style:style style:name="T1" style:family="text">
      <style:text-properties officeooo:rsid="001a42d5"/>
    </style:style>
    <style:style style:name="Sect1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section-source xlink:href="../test1.odt" text:filter-name="writer8"/>
        <text:p text:style-name="P1">a</text:p>
        <text:p text:style-name="P4">b</text:p>
        <text:p text:style-name="P4">c</text:p>
      </text:section>
      <text:p text:style-name="Standard"/>
      <text:p text:style-name="P3"/>
      <text:section text:style-name="Sect2" text:name="Section2" text:protected="true">
        <text:section-source xlink:href="../test2.odt" text:filter-name="writer8"/>
        <text:p text:style-name="P2">1</text:p>
        <text:p text:style-name="P5">2</text:p>
        <text:p text:style-name="P5">3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1a42d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3-03-02T14:55:34.16</dc:date>
    <meta:document-statistic meta:table-count="0" meta:image-count="0" meta:object-count="0" meta:page-count="6" meta:paragraph-count="7" meta:word-count="8" meta:character-count="14" meta:non-whitespace-character-count="11"/>
    <meta:user-defined meta:name="Info 1"/>
    <meta:user-defined meta:name="Info 2"/>
    <meta:user-defined meta:name="Info 3"/>
    <meta:user-defined meta:name="Info 4"/>
  </office:meta>
</office:document-meta>
</file>