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ickType II Pi1" svg:font-family="'QuickType II Pi'"/>
    <style:font-face style:name="QuickType II Pi2" svg:font-family="'QuickType II Pi'" style:font-adornments="Regular"/>
    <style:font-face style:name="Boca Raton ICG" svg:font-family="'Boca Raton ICG'" style:font-pitch="variable"/>
    <style:font-face style:name="Liberation Sans2" svg:font-family="'Liberation Sans'" style:font-pitch="variable"/>
    <style:font-face style:name="Mangal1" svg:font-family="Mangal" style:font-pitch="variable"/>
    <style:font-face style:name="Microsoft YaHei1" svg:font-family="'Microsoft YaHei'" style:font-pitch="variable"/>
    <style:font-face style:name="QuickType II Pi" svg:font-family="'QuickType II P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ffff00" draw:fill="gradient" draw:fill-gradient-name="Gradient_20_2"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ffff" draw:fill="none" draw:fill-color="#ffffff" draw:textarea-horizontal-align="left" draw:auto-grow-height="true" draw:auto-grow-width="true" fo:min-height="0cm" fo:min-width="0cm"/>
    </style:style>
    <style:style style:name="gr4" style:family="graphic" style:parent-style-name="standard">
      <style:graphic-properties draw:stroke="none" svg:stroke-color="#ffff00" draw:fill="none" fo:min-height="2.142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0cm"/>
    </style:style>
    <style:style style:name="P1" style:family="paragraph">
      <style:paragraph-properties fo:text-align="center"/>
    </style:style>
    <style:style style:name="P2" style:family="paragraph">
      <style:paragraph-properties fo:text-align="center"/>
      <style:text-properties fo:color="#ff6600" style:font-name="Arial Black" fo:font-size="32pt" style:font-size-asian="32pt" style:font-size-complex="32pt"/>
    </style:style>
    <style:style style:name="P3" style:family="paragraph">
      <style:text-properties fo:color="#00ffff" style:font-name="Boca Raton ICG" fo:font-size="66pt" style:font-size-asian="66pt" style:font-size-complex="66pt"/>
    </style:style>
    <style:style style:name="P4" style:family="paragraph">
      <style:text-properties fo:color="#ff6600" style:font-name="Arial Black" fo:font-size="76pt" style:font-size-asian="76pt" style:font-size-complex="76pt"/>
    </style:style>
    <style:style style:name="P5" style:family="paragraph">
      <style:paragraph-properties fo:text-align="center"/>
      <style:text-properties style:font-name="Arial" fo:font-size="14pt" style:font-size-asian="14pt" style:font-size-complex="14pt"/>
    </style:style>
    <style:style style:name="P6" style:family="paragraph">
      <style:paragraph-properties fo:text-align="justify"/>
    </style:style>
    <style:style style:name="P7" style:family="paragraph">
      <style:paragraph-properties fo:text-align="justify"/>
      <style:text-properties style:font-name="Arial" fo:font-size="11pt" style:font-size-asian="11pt" style:font-size-complex="11pt"/>
    </style:style>
    <style:style style:name="T1" style:family="text">
      <style:text-properties fo:color="#ff6600" style:font-name="Arial Black" fo:font-size="32pt" style:font-size-asian="32pt" style:font-size-complex="32pt"/>
    </style:style>
    <style:style style:name="T2" style:family="text">
      <style:text-properties fo:color="#ff6600" style:font-name="Arial Black" fo:font-size="20pt" style:font-size-asian="20pt" style:font-size-complex="20pt"/>
    </style:style>
    <style:style style:name="T3" style:family="text">
      <style:text-properties fo:color="#00ffff" style:font-name="Boca Raton ICG" fo:font-size="72pt" style:font-size-asian="72pt" style:font-size-complex="72pt"/>
    </style:style>
    <style:style style:name="T4" style:family="text">
      <style:text-properties fo:color="#ff6600" style:font-name="Arial Black" fo:font-size="76pt" style:font-size-asian="76pt" style:font-size-complex="76pt"/>
    </style:style>
    <style:style style:name="T5" style:family="text">
      <style:text-properties fo:font-size="14pt" style:font-size-asian="14pt" style:font-size-complex="14pt"/>
    </style:style>
    <style:style style:name="T6" style:family="text">
      <style:text-properties style:font-name="QuickType II Pi2" fo:font-size="14pt" style:font-name-asian="QuickType II Pi2" style:font-size-asian="14pt" style:font-name-complex="QuickType II Pi2" style:font-size-complex="14pt"/>
    </style:style>
    <style:style style:name="T7" style:family="text">
      <style:text-properties style:font-name="Arial" fo:font-size="14pt" style:font-name-asian="QuickType II Pi2" style:font-size-asian="14pt" style:font-name-complex="QuickType II Pi2" style:font-size-complex="14pt"/>
    </style:style>
    <style:style style:name="T8" style:family="text">
      <style:text-properties style:font-name="Arial" fo:font-size="11pt" style:font-size-asian="11pt" style:font-size-complex="11pt"/>
    </style:style>
    <style:style style:name="T9" style:family="text">
      <style:text-properties fo:color="#ff6600" style:font-name="Arial" fo:font-size="11pt" fo:font-weight="bold" style:font-size-asian="11pt" style:font-weight-asian="bold" style:font-size-complex="11pt" style:font-weight-complex="bold"/>
    </style:style>
    <style:style style:name="T10" style:family="text">
      <style:text-properties style:font-name="Arial" fo:font-size="11pt" fo:font-weight="bold" style:font-size-asian="11pt" style:font-weight-asian="bold" style:font-size-complex="11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3.589cm" svg:height="16.129cm" svg:x="1cm" svg:y="1cm">
          <text:p/>
          <draw:enhanced-geometry svg:viewBox="0 0 21600 21600" draw:type="rectangle" draw:enhanced-path="M 0 0 L 21600 0 21600 21600 0 21600 0 0 Z N"/>
        </draw:custom-shape>
        <draw:frame draw:style-name="gr2" draw:text-style-name="P2" draw:layer="layout" svg:width="12.004cm" svg:height="4.442cm" svg:x="1.786cm" svg:y="9.89cm">
          <draw:text-box>
            <text:p text:style-name="P1"><text:span text:style-name="T1">New and Improved</text:span></text:p>
            <text:p text:style-name="P1"><text:span text:style-name="T2"><text:s/></text:span></text:p>
            <text:p text:style-name="P1"><text:span text:style-name="T1">Prep and Cleaner</text:span></text:p>
          </draw:text-box>
        </draw:frame>
        <draw:frame draw:style-name="gr3" draw:text-style-name="P3" draw:layer="layout" svg:width="13.579cm" svg:height="3.088cm" svg:x="1.089cm" svg:y="1.105cm">
          <draw:text-box>
            <text:p><text:span text:style-name="T3">NewGlass2</text:span></text:p>
          </draw:text-box>
        </draw:frame>
        <draw:frame draw:style-name="gr2" draw:text-style-name="P4" draw:layer="layout" svg:width="13.223cm" svg:height="4.032cm" svg:x="1.197cm" svg:y="4.753cm">
          <draw:text-box>
            <text:p><text:span text:style-name="T4">PreTreat</text:span></text:p>
          </draw:text-box>
        </draw:frame>
        <draw:frame draw:style-name="gr4" draw:text-style-name="P5" draw:layer="layout" svg:width="10.54cm" svg:height="2.392cm" svg:x="2.581cm" svg:y="18.112cm">
          <draw:text-box>
            <text:p text:style-name="P1"><text:span text:style-name="T5">800-785-7675 <text:s text:c="2"/></text:span><text:span text:style-name="T6">? <text:s text:c="2"/></text:span><text:span text:style-name="T7">NewGlass2.com</text:span></text:p>
            <text:p text:style-name="P1"><text:span text:style-name="T7"/></text:p>
            <text:p text:style-name="P1"><text:span text:style-name="T7">Winter Haven, FL USA</text:span></text:p>
          </draw:text-box>
        </draw:frame>
        <draw:frame draw:style-name="gr5" draw:text-style-name="P7" draw:layer="layout" svg:width="11.007cm" svg:height="18.631cm" svg:x="14.97cm" svg:y="2.016cm">
          <draw:text-box>
            <text:p text:style-name="P6"><text:span text:style-name="T8">NewGlass2 PreTreat is a concentrated formulation designed to remove old wax, dirt, grime and previous applications of NewGlass2. <text:s/>It is a highly concentrated mixture and can be mixed with up to 3 parts water.</text:span></text:p>
            <text:p text:style-name="P6"><text:span text:style-name="T8"/></text:p>
            <text:p text:style-name="P6"><text:span text:style-name="T8">NewGlass2 PreTreat should be tested on painted and fiberglass surfaces before using extensively. <text:s/>Do Not use on Auto Finishes.</text:span></text:p>
            <text:p text:style-name="P6"><text:span text:style-name="T8"/></text:p>
            <text:p text:style-name="P6"><text:span text:style-name="T8">Surfaces to be cleaned, should be wet before using Pretreat. PreTreat may be sprayed or wiped on the surface to be cleaned. <text:s/>One quart of NewGlass2 Pretreat may be mixed with 3 quarts of water. <text:s/>Use a medium heavy scrub pad to remove old wax and oxidation. <text:s/>Scrub on and let stand for up to 1 minute before scrubbing and rinsing with a medium duty scrub pad to remove old wax and oxidation. <text:s/>On colored fiberglass, wet surface to determine if surface coloring is even and that oxidation has been removed. <text:s/>Surface does need to be even colored before application of NewGlass2.</text:span></text:p>
            <text:p text:style-name="P6"><text:span text:style-name="T8"/></text:p>
            <text:p text:style-name="P6"><text:span text:style-name="T8">If Pretreat is being used to remove prior application of NewGlass2, rinse off surface as soon as it has been scrubbed. Failure to rinse immediately will allow NewGlass2 to reattach itself to the surface.</text:span></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list text:style-name="L1">
              <text:list-header>
                <text:p text:style-name="P6"><text:span text:style-name="T9">CAUTION:</text:span><text:span text:style-name="T8"> <text:s/>PreTreat contains Ethylene Glycol, </text:span></text:p>
              </text:list-header>
            </text:list>
            <text:p text:style-name="P6"><text:span text:style-name="T8"><text:tab/></text:span><text:span text:style-name="T8">Monoethanolamine and Isopropyl Alcohol.</text:span></text:p>
            <text:p text:style-name="P6"><text:span text:style-name="T10"><text:s text:c="6"/></text:span><text:span text:style-name="T10">Eye contact:</text:span><text:span text:style-name="T8"> <text:s/>Check for and remove contact lenses.</text:span></text:p>
            <text:p text:style-name="P6"><text:span text:style-name="T8"><text:s text:c="6"/></text:span><text:span text:style-name="T8">Flush open eyes with running water for 15 minutes.</text:span></text:p>
            <text:p text:style-name="P6"><text:span text:style-name="T8"><text:s text:c="6"/></text:span><text:span text:style-name="T8">Get medical attention immediately.</text:span></text:p>
            <text:p text:style-name="P6"><text:span text:style-name="T10"><text:s text:c="6"/></text:span><text:span text:style-name="T10">Skin Contact: </text:span><text:span text:style-name="T8"><text:s/>Flush skin with water for 15 minutes. </text:span></text:p>
            <text:p text:style-name="P6"><text:span text:style-name="T8"><text:s text:c="7"/></text:span><text:span text:style-name="T8">If Irritation develops get medical attention.</text:span></text:p>
            <text:p text:style-name="P6"><text:span text:style-name="T10"><text:s text:c="6"/></text:span><text:span text:style-name="T10">Ingestion:</text:span><text:span text:style-name="T8"> <text:s/>Do NOT induce vomiting. <text:s/>If large quantities <text:s text:c="8"/>of the material are ingested call a physician immediately.</text:span></text:p>
            <text:p text:style-name="P6"><text:span text:style-name="T8"/></text:p>
            <text:p text:style-name="P6"><text:span text:style-name="T8"/></text:p>
            <text:p text:style-name="P6"><text:span text:style-name="T8"/></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QuickType II Pi1" svg:font-family="'QuickType II Pi'"/>
    <style:font-face style:name="QuickType II Pi2" svg:font-family="'QuickType II Pi'" style:font-adornments="Regular"/>
    <style:font-face style:name="Boca Raton ICG" svg:font-family="'Boca Raton ICG'" style:font-pitch="variable"/>
    <style:font-face style:name="Liberation Sans2" svg:font-family="'Liberation Sans'" style:font-pitch="variable"/>
    <style:font-face style:name="Mangal1" svg:font-family="Mangal" style:font-pitch="variable"/>
    <style:font-face style:name="Microsoft YaHei1" svg:font-family="'Microsoft YaHei'" style:font-pitch="variable"/>
    <style:font-face style:name="QuickType II Pi" svg:font-family="'QuickType II P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ffff00"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8-15T09:41:49.466000000</meta:creation-date>
    <dc:date>2014-08-24T11:12:53.051000000</dc:date>
    <meta:editing-duration>PT11H46M16S</meta:editing-duration>
    <meta:editing-cycles>11</meta:editing-cycles>
    <meta:generator>LibreOffice/4.2.5.2$Windows_x86 LibreOffice_project/61cb170a04bb1f12e77c884eab9192be736ec5f5</meta:generator>
    <meta:print-date>2014-08-24T11:08:26.822000000</meta:print-date>
    <meta:document-statistic meta:object-count="6"/>
  </office:meta>
</office:document-meta>
</file>