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FreeSans1" svg:font-family="FreeSans" style:font-family-generic="swiss"/>
    <style:font-face style:name="Linux Libertine G:algn=1" svg:font-family="'Linux Libertine G:algn=1'" style:font-adornments="Regular"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08730" officeooo:paragraph-rsid="00108730"/>
    </style:style>
    <style:style style:name="P2" style:family="paragraph" style:parent-style-name="Standard">
      <style:text-properties officeooo:paragraph-rsid="0014b8a7"/>
    </style:style>
    <style:style style:name="P3" style:family="paragraph" style:parent-style-name="Footnote">
      <style:text-properties officeooo:rsid="00108730" officeooo:paragraph-rsid="0014b8a7"/>
    </style:style>
    <style:style style:name="P4" style:family="paragraph" style:parent-style-name="Footnote" style:list-style-name="" style:master-page-name="">
      <style:paragraph-properties fo:margin-left="0.5in" fo:margin-right="0in" fo:line-height="0.222in" style:register-true="true" fo:text-indent="-0.5in" style:auto-text-indent="false" style:page-number="auto" text:number-lines="false" text:line-number="0" style:writing-mode="page">
        <style:tab-stops>
          <style:tab-stop style:position="-0.2in" style:type="right"/>
        </style:tab-stops>
      </style:paragraph-properties>
    </style:style>
    <style:style style:name="T1" style:family="text">
      <style:text-properties officeooo:rsid="001087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text:span><text:span text:style-name="T1"><text:note text:id="ftn1" text:note-class="footnote"><text:note-citation>1</text:note-citation><text:note-body><text:p text:style-name="Footnote">Da net gëtt méngem schéinste, dé Hären wielen Schuebersonndeg wou. Kommen d'Vioule si nei. Wéi no Hären d'Leit.</text:p></text:note-body></text:note></text:span><text:span text:style-name="T1"> Gaas</text:span><text:span text:style-name="T1"><text:note text:id="ftn2" text:note-class="footnote"><text:note-citation>2</text:note-citation><text:note-body><text:p text:style-name="P4">Da net gëtt méngem schéinste, dé Hären wielen Schuebersonndeg wou. Kommen d'Vioule si nei. Wéi no Hären d'Leit.</text:p></text:note-body></text:note></text:span><text:span text:style-name="T1"> No</text:span><text:span text:style-name="T1"><text:note text:id="ftn3" text:note-class="footnote"><text:note-citation>3</text:note-citation><text:note-body><text:p text:style-name="Footnote">Da net gëtt méngem schéinste, dé Hären wielen Schuebersonndeg wou. Kommen d'Vioule si nei. Wéi no Hären d'Leit.</text:p></text:note-body></text:note></text:span><text:span text:style-name="T1"> Gaas</text:span><text:span text:style-name="T1"><text:note text:id="ftn4" text:note-class="footnote"><text:note-citation>4</text:note-citation><text:note-body><text:p text:style-name="P3">Da net gëtt méngem schéinste, dé Hären wielen Schuebersonndeg wou. Kommen d'Vioule si nei. Wéi no Hären d'Leit.</text:p></text:note-body></text:note></text:span><text:span text:style-name="T1"> No</text:span><text:span text:style-name="T1"><text:note text:id="ftn5" text:note-class="footnote"><text:note-citation>5</text:note-citation><text:note-body><text:p text:style-name="P3">Da net gëtt méngem schéinste, dé Hären wielen Schuebersonndeg wou. Kommen d'Vioule si nei. Wéi no Hären d'Leit.</text:p></text:note-body></text:note></text:span><text:span text:style-name="T1"> Gaas</text:span><text:span text:style-name="T1"><text:note text:id="ftn6" text:note-class="footnote"><text:note-citation>6</text:note-citation><text:note-body><text:p text:style-name="P3">Da net gëtt méngem schéinste, dé Hären wielen Schuebersonndeg wou. Kommen d'Vioule si nei. Wéi no Hären d'Leit.</text:p></text:note-body></text:note></text:span><text:span text:style-name="T1"> No</text:span><text:span text:style-name="T1"><text:note text:id="ftn7" text:note-class="footnote"><text:note-citation>7</text:note-citation><text:note-body><text:p text:style-name="P3">Da net gëtt méngem schéinste, dé Hären wielen Schuebersonndeg wou. Kommen d'Vioule si nei. Wéi no Hären d'Leit.</text:p></text:note-body></text:note></text:span><text:span text:style-name="T1"> Gaas</text:span><text:span text:style-name="T1"><text:note text:id="ftn8" text:note-class="footnote"><text:note-citation>8</text:note-citation><text:note-body><text:p text:style-name="P3">Da net gëtt méngem schéinste, dé Hären wielen Schuebersonndeg wou. Kommen d'Vioule si nei. Wéi no Hären d'Leit.</text:p></text:note-body></text:note></text:span><text:span text:style-name="T1"> No</text:span><text:span text:style-name="T1"><text:note text:id="ftn9" text:note-class="footnote"><text:note-citation>9</text:note-citation><text:note-body><text:p text:style-name="P3">Da net gëtt méngem schéinste, dé Hären wielen Schuebersonndeg wou. Kommen d'Vioule si nei. Wéi no Hären d'Leit.</text:p></text:note-body></text:note></text:span><text:span text:style-name="T1"> Gaas</text:span><text:span text:style-name="T1"><text:note text:id="ftn10" text:note-class="footnote"><text:note-citation>10</text:note-citation><text:note-body><text:p text:style-name="P3">Da net gëtt méngem schéinste, dé Hären wielen Schuebersonndeg wou. Kommen d'Vioule si nei. Wéi no Hären d'Leit.</text:p></text:note-body></text:note></text:span><text:span text:style-name="T1"> No</text:span><text:span text:style-name="T1"><text:note text:id="ftn11" text:note-class="footnote"><text:note-citation>11</text:note-citation><text:note-body><text:p text:style-name="P3">Da net gëtt méngem schéinste, dé Hären wielen Schuebersonndeg wou. Kommen d'Vioule si nei. Wéi no Hären d'Leit.</text:p></text:note-body></text:note></text:span><text:span text:style-name="T1"> Gaas</text:span><text:span text:style-name="T1"><text:note text:id="ftn12" text:note-class="footnote"><text:note-citation>12</text:note-citation><text:note-body><text:p text:style-name="P3">Da net gëtt méngem schéinste, dé Hären wielen Schuebersonndeg wou. Kommen d'Vioule si nei. Wéi no Hären d'Leit.</text:p></text:note-body></text:note></text:span><text:span text:style-name="T1"> Léift mir, hie ke Benn frou d'Kanner. Blieder Fréijor Kirmesdag wee fu, duerch Fréijor sin et. Bei erem Riesen Keppchen op, dann iwerall méi ke. Wéi Lann Kaffi Blieder hu. En hire Land Milliounen mat, ze rei Biereg Keppchen d'Gaassen, ston Stréi dan et.</text:span></text:p>
      <text:p text:style-name="P1">Sou Mier d'Natur fu, de main wellen iw'rem dan, ons zënter néierens si. Dénen hirem hu hin. Hemecht erwaacht Klarinett um sin, nët durch iw'rem Feierwon de, dee Halm dénen d'Lëtzebuerger vu. Am dat ménger schléit uechter, en nët Gaart hannendrun. Wat dé rëschten erwaacht, wellen iwerall Fuesent am ons. Ke nei iech hale Wisen, am rou Ierd bléit.</text:p>
      <text:p text:style-name="P1">Op zum Frot onser, séngt d'Loft wellen ké rou. Do bei Dall kommen Grénge, dé méngem geplot rëm. Hire beschte nët do. Aus esou d'Sonn fu, huet aremt gesiess op rou.</text:p>
      <text:p text:style-name="P1">Un nët kille Riesen, op Fläiß gehéiert bei. Hin ze Léift duurch Fielse, Biereg néierens d'Vioule net de. Eng Dach muerges vu. Rem Duerf Riesen ze, an oft Riesen Feierwon, wou op ugedon iweral schaddreg. Rei de voll Mier Klarinett, am jéngt grousse Blummen gin.</text:p>
      <text:p text:style-name="P1">Do get haut d'Margréitchen. Mecht rëscht hannendrun jo hin, no bei eraus d'Kàchen d'Kamäiner, huet grousse aus da. Dé d'Kàchen <text:soft-page-break/>d'Lëtzebuerger get. Zwé mä schlon Stieren. Hu brét d'Blumme fergiess dee, et mir onser sëtzen grousse, ech jo Lann zielen Minutt.</text:p>
      <text:p text:style-name="P1">Brommt d'Hierz klinzecht méi op, drun Bass d'Margréitchen ke gei, den stét d'Beem Stieren da. Haus wellen d'Lëtzebuerger wou en, huet duerch hu aus, da stét fest Eisen rem. Fir fu Land Bänk erem, jo Welt Land Hémecht blo. Fort rëschten zum fu. Gaart kréien d'Vullen dee da, ze Ronn deser d'Pan aus, Ronn Hémecht ké rem.</text:p>
      <text:p text:style-name="P1">Zum Hämmel Milliounen si. Dem jo wait Gart engem. Vun fu botze Schied Fuesent, fest Fletschen bei hu. Da dat hire d'Beem d'Meereische, fir dé iech schaddreg. All et d'Sonn iw'rem.</text:p>
      <text:p text:style-name="P1">Am méngem weisen Friemd rëm, lait d'Mier d'Hierz déi hu. Wéi ké zwëschen Nuechtegall, bléit jeitzt beschéngt zum en, Feld ménger hin hu. All ké bereet grousse gemaacht. Blo hire rifft um, as virun ruffen d'Meereische hie. Sin op d'Welt Minutt nozegon, Lann Biereg gewëss sou vu, ech Bänk d'Sonn bereet jo. Jo dee Mier Stréi wellen.</text:p>
      <text:p text:style-name="P1">Ons hu fond grousse, rei dé dann welle kréien. Rëm dé séngt éiweg beschte. Esou alle heescht jo mat, Heck sech gei et. Wat fest Kirmesdag wa, en Gaas riede frësch der.</text:p>
      <text:p text:style-name="P1">Da net gëtt méngem schéinste, dé Hären wielen Schuebersonndeg wou. Kommen d'Vioule si nei. Wéi no Hären d'Leit, ech un stét Biereg hannendrun, rou durch iweral an. Sou vu Benn wielen. Blo an Gart päift hee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 svg:font-family="'Linux Libertine G'"/>
    <style:font-face style:name="FreeSans1" svg:font-family="FreeSans" style:font-family-generic="swiss"/>
    <style:font-face style:name="Linux Libertine G:algn=1" svg:font-family="'Linux Libertine G:algn=1'" style:font-adornments="Regular"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0.222in" style:register-true="true" fo:text-indent="0.2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Libertine G" fo:font-family="'Linux Libertine G'" fo:font-size="14pt" style:font-name-asian="WenQuanYi Zen Hei" style:font-family-asian="'WenQuanYi Zen Hei'" style:font-family-generic-asian="system" style:font-pitch-asian="variable" style:font-size-asian="12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 G" fo:font-family="'Linux Libertine G'"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Linux Libertine G" fo:font-family="'Linux Libertine G'" fo:font-size="12pt" fo:font-style="italic" style:font-size-asian="10.5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name-complex="FreeSans1" style:font-family-complex="FreeSans" style:font-family-generic-complex="swiss"/>
    </style:style>
    <style:style style:name="Footnote" style:family="paragraph" style:parent-style-name="Standard" style:list-style-name="" style:class="extra" style:master-page-name="">
      <style:paragraph-properties fo:margin-left="0.5in" fo:margin-right="0in" fo:text-indent="-0.5in" style:auto-text-indent="false" style:page-number="auto" text:number-lines="false" text:line-number="0" style:writing-mode="page">
        <style:tab-stops>
          <style:tab-stop style:position="-0.2in" style:type="right"/>
        </style:tab-stops>
      </style:paragraph-properties>
      <style:text-properties style:font-name="Linux Libertine G:algn=1" fo:font-family="'Linux Libertine G:algn=1'" style:font-style-name="Regular" style:font-pitch="variable" fo:font-size="10pt" style:font-size-asian="10pt" style:font-weight-asian="normal"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text-properties style:font-name="Linux Libertine G:algn=1" fo:font-family="'Linux Libertine G:algn=1'" style:font-style-name="Regular" style:font-pitch="variable" fo:font-size="10pt" fo:background-color="transparent" style:font-size-asian="10.5pt" style:font-weight-asian="norma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default-style-name="Footnote" text:citation-style-name="Footnote_20_Symbol" text:citation-body-style-name="Footnote_20_anchor" text:master-page-name="Footnote" style:num-prefix="&#9;" style:num-suffix="&#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true" style:layout-grid-display="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8T20:41:02</meta:creation-date>
    <dc:title>default</dc:title>
    <meta:editing-duration>PT33M7S</meta:editing-duration>
    <meta:editing-cycles>9</meta:editing-cycles>
    <meta:generator>LibreOffice/4.2.5.2$Linux_X86_64 LibreOffice_project/420m0$Build-2</meta:generator>
    <meta:initial-creator>Owen Genat</meta:initial-creator>
    <dc:date>2014-07-11T21:14:41.978792906</dc:date>
    <meta:document-statistic meta:table-count="0" meta:image-count="0" meta:object-count="0" meta:page-count="2" meta:paragraph-count="22" meta:word-count="661" meta:character-count="3879" meta:non-whitespace-character-count="3240"/>
    <meta:template xlink:type="simple" xlink:actuate="onRequest" xlink:title="default" xlink:href="../../../../data/office/doc/sample/note_foot_&amp;_end/template/default.ott" meta:date="2013-06-08T20:41:01"/>
  </office:meta>
</office:document-meta>
</file>