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3.9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Normalized</text:p>
          </table:table-cell>
          <table:table-cell office:value-type="string" calcext:value-type="string">
            <text:p>Magnitude factor</text:p>
          </table:table-cell>
          <table:table-cell office:value-type="string" calcext:value-type="string">
            <text:p>Actual value</text:p>
          </table:table-cell>
        </table:table-row>
        <table:table-row table:style-name="ro1">
          <table:table-cell office:value-type="string" calcext:value-type="string">
            <text:p>22R</text:p>
          </table:table-cell>
          <table:table-cell table:formula="of:=ORG.LIBREOFFICE.REGEX([.A2];&quot;([:digit:]*)(.)([:digit:]*)&quot;;&quot;$1&quot;&amp;[$Ark2.$B$1]&amp;&quot;$3 $2&quot;)" office:value-type="string" office:string-value="22, R" calcext:value-type="string">
            <text:p>22, R</text:p>
          </table:table-cell>
          <table:table-cell table:formula="of:=CHOOSE(SEARCH(RIGHT([.B2];1);&quot;RKMG&quot;);1;1000;1000000;1000000000)" office:value-type="float" office:value="1" calcext:value-type="float">
            <text:p>1</text:p>
          </table:table-cell>
          <table:table-cell table:formula="of:=VALUE(LEFT([.B2];LEN([.B2])-1))*[.C2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68R</text:p>
          </table:table-cell>
          <table:table-cell table:formula="of:=ORG.LIBREOFFICE.REGEX([.A3];&quot;([:digit:]*)(.)([:digit:]*)&quot;;&quot;$1&quot;&amp;[$Ark2.$B$1]&amp;&quot;$3 $2&quot;)" office:value-type="string" office:string-value="68, R" calcext:value-type="string">
            <text:p>68, R</text:p>
          </table:table-cell>
          <table:table-cell table:formula="of:=CHOOSE(SEARCH(RIGHT([.B3];1);&quot;RKMG&quot;);1;1000;1000000;1000000000)" office:value-type="float" office:value="1" calcext:value-type="float">
            <text:p>1</text:p>
          </table:table-cell>
          <table:table-cell table:formula="of:=VALUE(LEFT([.B3];LEN([.B3])-1))*[.C3]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4k7</text:p>
          </table:table-cell>
          <table:table-cell table:formula="of:=ORG.LIBREOFFICE.REGEX([.A4];&quot;([:digit:]*)(.)([:digit:]*)&quot;;&quot;$1&quot;&amp;[$Ark2.$B$1]&amp;&quot;$3 $2&quot;)" office:value-type="string" office:string-value="4,7 k" calcext:value-type="string">
            <text:p>4,7 k</text:p>
          </table:table-cell>
          <table:table-cell table:formula="of:=CHOOSE(SEARCH(RIGHT([.B4];1);&quot;RKMG&quot;);1;1000;1000000;1000000000)" office:value-type="float" office:value="1000" calcext:value-type="float">
            <text:p>1000</text:p>
          </table:table-cell>
          <table:table-cell table:formula="of:=VALUE(LEFT([.B4];LEN([.B4])-1))*[.C4]" office:value-type="float" office:value="4700" calcext:value-type="float">
            <text:p>4700</text:p>
          </table:table-cell>
        </table:table-row>
        <table:table-row table:style-name="ro1">
          <table:table-cell office:value-type="string" calcext:value-type="string">
            <text:p>220k</text:p>
          </table:table-cell>
          <table:table-cell table:formula="of:=ORG.LIBREOFFICE.REGEX([.A5];&quot;([:digit:]*)(.)([:digit:]*)&quot;;&quot;$1&quot;&amp;[$Ark2.$B$1]&amp;&quot;$3 $2&quot;)" office:value-type="string" office:string-value="220, k" calcext:value-type="string">
            <text:p>220, k</text:p>
          </table:table-cell>
          <table:table-cell table:formula="of:=CHOOSE(SEARCH(RIGHT([.B5];1);&quot;RKMG&quot;);1;1000;1000000;1000000000)" office:value-type="float" office:value="1000" calcext:value-type="float">
            <text:p>1000</text:p>
          </table:table-cell>
          <table:table-cell table:formula="of:=VALUE(LEFT([.B5];LEN([.B5])-1))*[.C5]" office:value-type="float" office:value="220000" calcext:value-type="float">
            <text:p>220000</text:p>
          </table:table-cell>
        </table:table-row>
        <table:table-row table:style-name="ro1">
          <table:table-cell office:value-type="string" calcext:value-type="string">
            <text:p>4G7</text:p>
          </table:table-cell>
          <table:table-cell table:formula="of:=ORG.LIBREOFFICE.REGEX([.A6];&quot;([:digit:]*)(.)([:digit:]*)&quot;;&quot;$1&quot;&amp;[$Ark2.$B$1]&amp;&quot;$3 $2&quot;)" office:value-type="string" office:string-value="4,7 G" calcext:value-type="string">
            <text:p>4,7 G</text:p>
          </table:table-cell>
          <table:table-cell table:formula="of:=CHOOSE(SEARCH(RIGHT([.B6];1);&quot;RKMG&quot;);1;1000;1000000;1000000000)" office:value-type="float" office:value="1000000000" calcext:value-type="float">
            <text:p>1000000000</text:p>
          </table:table-cell>
          <table:table-cell table:formula="of:=VALUE(LEFT([.B6];LEN([.B6])-1))*[.C6]" office:value-type="float" office:value="4700000000" calcext:value-type="float">
            <text:p>4700000000</text:p>
          </table:table-cell>
        </table:table-row>
        <table:table-row table:style-name="ro1">
          <table:table-cell office:value-type="string" calcext:value-type="string">
            <text:p>4M7</text:p>
          </table:table-cell>
          <table:table-cell table:formula="of:=ORG.LIBREOFFICE.REGEX([.A7];&quot;([:digit:]*)(.)([:digit:]*)&quot;;&quot;$1&quot;&amp;[$Ark2.$B$1]&amp;&quot;$3 $2&quot;)" office:value-type="string" office:string-value="4,7 M" calcext:value-type="string">
            <text:p>4,7 M</text:p>
          </table:table-cell>
          <table:table-cell table:formula="of:=CHOOSE(SEARCH(RIGHT([.B7];1);&quot;RKMG&quot;);1;1000;1000000;1000000000)" office:value-type="float" office:value="1000000" calcext:value-type="float">
            <text:p>1000000</text:p>
          </table:table-cell>
          <table:table-cell table:formula="of:=VALUE(LEFT([.B7];LEN([.B7])-1))*[.C7]" office:value-type="float" office:value="4700000" calcext:value-type="float">
            <text:p>4700000</text:p>
          </table:table-cell>
        </table:table-row>
        <table:table-row table:style-name="ro1">
          <table:table-cell office:value-type="string" calcext:value-type="string">
            <text:p>4R7</text:p>
          </table:table-cell>
          <table:table-cell table:formula="of:=ORG.LIBREOFFICE.REGEX([.A8];&quot;([:digit:]*)(.)([:digit:]*)&quot;;&quot;$1&quot;&amp;[$Ark2.$B$1]&amp;&quot;$3 $2&quot;)" office:value-type="string" office:string-value="4,7 R" calcext:value-type="string">
            <text:p>4,7 R</text:p>
          </table:table-cell>
          <table:table-cell table:formula="of:=CHOOSE(SEARCH(RIGHT([.B8];1);&quot;RKMG&quot;);1;1000;1000000;1000000000)" office:value-type="float" office:value="1" calcext:value-type="float">
            <text:p>1</text:p>
          </table:table-cell>
          <table:table-cell table:formula="of:=VALUE(LEFT([.B8];LEN([.B8])-1))*[.C8]"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47R</text:p>
          </table:table-cell>
          <table:table-cell table:formula="of:=ORG.LIBREOFFICE.REGEX([.A9];&quot;([:digit:]*)(.)([:digit:]*)&quot;;&quot;$1&quot;&amp;[$Ark2.$B$1]&amp;&quot;$3 $2&quot;)" office:value-type="string" office:string-value="47, R" calcext:value-type="string">
            <text:p>47, R</text:p>
          </table:table-cell>
          <table:table-cell table:formula="of:=CHOOSE(SEARCH(RIGHT([.B9];1);&quot;RKMG&quot;);1;1000;1000000;1000000000)" office:value-type="float" office:value="1" calcext:value-type="float">
            <text:p>1</text:p>
          </table:table-cell>
          <table:table-cell table:formula="of:=VALUE(LEFT([.B9];LEN([.B9])-1))*[.C9]" office:value-type="float" office:value="47" calcext:value-type="float">
            <text:p>47</text:p>
          </table:table-cell>
        </table:table-row>
      </table:table>
      <table:table table:name="Ark2" table:style-name="ta1"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ecimal separator:</text:p>
          </table:table-cell>
          <table:table-cell table:formula="of:=MID(3/2;2;1)" office:value-type="string" office:string-value="," calcext:value-type="string">
            <text:p>,</text:p>
          </table:table-cell>
        </table:table-row>
      </table:table>
      <table:named-expressions/>
      <table:database-ranges>
        <table:database-range table:name="__Anonymous_Sheet_DB__0" table:target-range-address="Ark1.A1:Ark1.D9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09:43:57.462000000</meta:creation-date>
    <dc:date>2024-03-06T15:44:07.025000000</dc:date>
    <meta:editing-duration>PT6H10S</meta:editing-duration>
    <meta:editing-cycles>1</meta:editing-cycles>
    <meta:document-statistic meta:table-count="2" meta:cell-count="38" meta:object-count="0"/>
    <meta:generator>LibreOffice/7.5.8.2$Windows_X86_64 LibreOffice_project/f718d63693263970429a68f568db6046aaa9df01</meta:generator>
  </office:meta>
</office:document-meta>
</file>