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$A1]/[.$B1]" office:value-type="float" office:value="0.333333333333333" calcext:value-type="float">
            <text:p>0.3333333333</text:p>
          </table:table-cell>
          <table:table-cell table:formula="of:=IF([.$B1]=&quot;&quot;;&quot;&quot;;[.$A1]/[.$B1])" office:value-type="float" office:value="0.333333333333333" calcext:value-type="float">
            <text:p>0.333333333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[.$A2]/[.$B2]" office:value-type="float" office:value="1" calcext:value-type="float">
            <text:p>1</text:p>
          </table:table-cell>
          <table:table-cell table:formula="of:=IF([.$B2]=&quot;&quot;;&quot;&quot;;[.$A2]/[.$B2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$A3]/[.$B3]" office:value-type="float" office:value="1" calcext:value-type="float">
            <text:p>1</text:p>
          </table:table-cell>
          <table:table-cell table:formula="of:=IF([.$B3]=&quot;&quot;;&quot;&quot;;[.$A3]/[.$B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$A4]/[.$B4]" office:value-type="float" office:value="4" calcext:value-type="float">
            <text:p>4</text:p>
          </table:table-cell>
          <table:table-cell table:formula="of:=IF([.$B4]=&quot;&quot;;&quot;&quot;;[.$A4]/[.$B4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$A5]/[.$B5]" office:value-type="float" office:value="2.5" calcext:value-type="float">
            <text:p>2.5</text:p>
          </table:table-cell>
          <table:table-cell table:formula="of:=IF([.$B5]=&quot;&quot;;&quot;&quot;;[.$A5]/[.$B5])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$A6]/[.$B6]" office:value-type="float" office:value="3" calcext:value-type="float">
            <text:p>3</text:p>
          </table:table-cell>
          <table:table-cell table:formula="of:=IF([.$B6]=&quot;&quot;;&quot;&quot;;[.$A6]/[.$B6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[.$A7]/[.$B7]" office:value-type="string" office:string-value="" calcext:value-type="error">
            <text:p>#DIV/0!</text:p>
          </table:table-cell>
          <table:table-cell table:formula="of:=IF([.$B7]=&quot;&quot;;&quot;&quot;;[.$A7]/[.$B7]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$A8]/[.$B8]" office:value-type="float" office:value="8" calcext:value-type="float">
            <text:p>8</text:p>
          </table:table-cell>
          <table:table-cell table:formula="of:=IF([.$B8]=&quot;&quot;;&quot;&quot;;[.$A8]/[.$B8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$A9]/[.$B9]" office:value-type="float" office:value="3" calcext:value-type="float">
            <text:p>3</text:p>
          </table:table-cell>
          <table:table-cell table:formula="of:=IF([.$B9]=&quot;&quot;;&quot;&quot;;[.$A9]/[.$B9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$A10]/[.$B10]" office:value-type="float" office:value="10" calcext:value-type="float">
            <text:p>10</text:p>
          </table:table-cell>
          <table:table-cell table:formula="of:=IF([.$B10]=&quot;&quot;;&quot;&quot;;[.$A10]/[.$B10]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formula="of:=FORMULA([.C10])" office:value-type="string" office:string-value="=$A10/$B10" calcext:value-type="string">
            <text:p>=$A10/$B10</text:p>
          </table:table-cell>
          <table:table-cell table:formula="of:=FORMULA([.D10])" office:value-type="string" office:string-value="=IF($B10=&quot;&quot;,&quot;&quot;,$A10/$B10)" calcext:value-type="string">
            <text:p>=IF($B10="","",$A10/$B10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SUM([.C1:.C10])" office:value-type="string" office:string-value="" calcext:value-type="error">
            <text:p>#DIV/0!</text:p>
          </table:table-cell>
          <table:table-cell table:formula="of:=SUM([.D1:.D10])" office:value-type="float" office:value="32.8333333333333" calcext:value-type="float">
            <text:p>32.8333333333</text:p>
          </table:table-cell>
        </table:table-row>
        <table:table-row table:style-name="ro1">
          <table:table-cell table:number-columns-repeated="2"/>
          <table:table-cell table:formula="of:=AVERAGE([.C1:.C10])" office:value-type="string" office:string-value="" calcext:value-type="error">
            <text:p>#DIV/0!</text:p>
          </table:table-cell>
          <table:table-cell table:formula="of:=AVERAGE([.D1:.D10])" office:value-type="float" office:value="3.64814814814815" calcext:value-type="float">
            <text:p>3.64814814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23:03:02.815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1" meta:cell-count="44" meta:object-count="0"/>
  </office:meta>
</office:document-meta>
</file>