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fcff8"/>
    </style:style>
    <style:style style:name="P3" style:family="paragraph" style:parent-style-name="Text_20_body">
      <style:text-properties fo:language="la" fo:country="VA" officeooo:rsid="001fcff8" officeooo:paragraph-rsid="001fcff8"/>
    </style:style>
    <style:style style:name="P4" style:family="paragraph" style:parent-style-name="Text_20_body">
      <style:text-properties fo:language="la" fo:country="VA" officeooo:paragraph-rsid="001fcff8"/>
    </style:style>
    <style:style style:name="T1" style:family="text">
      <style:text-properties officeooo:rsid="001fcff8"/>
    </style:style>
    <style:style style:name="T2" style:family="text">
      <style:text-properties fo:language="en" fo:country="GB"/>
    </style:style>
    <style:style style:name="T3" style:family="text">
      <style:text-properties fo:language="en" fo:country="GB" officeooo:rsid="001fcff8"/>
    </style:style>
    <style:style style:name="T4" style:family="text">
      <style:text-properties fo:language="la" fo:country="VA" officeooo:rsid="001fcf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eface</text:h>
      <text:p text:style-name="Text_20_body"><text:a xlink:type="simple" xlink:href="https://ask.libreoffice.org/t/start-page-numbers-from-a-specific-page-for-a-book/104044" text:style-name="Internet_20_link" text:visited-style-name="Visited_20_Internet_20_Link">Start page numbers from a specific page for a book</text:a></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pan text:style-name="T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Heading_20_1" text:outline-level="1">Content</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text:soft-page-break/>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bookmark-start text:name="PageNumWizard_FOOTER_Default Page Style3"/><text:page-number text:select-page="current">6</text:page-number><text:bookmark-end text:name="PageNumWizard_FOOTER_Default Page Style3"/></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3-28T13:39:07.848000000</meta:creation-date>
    <dc:date>2024-03-28T14:12:53.058000000</dc:date>
    <dc:creator>EarnestAl</dc:creator>
    <meta:editing-duration>PT33M45S</meta:editing-duration>
    <meta:editing-cycles>2</meta:editing-cycles>
    <meta:generator>LibreOffice/7.6.4.1$Windows_X86_64 LibreOffice_project/e19e193f88cd6c0525a17fb7a176ed8e6a3e2aa1</meta:generator>
    <meta:document-statistic meta:table-count="0" meta:image-count="0" meta:object-count="0" meta:page-count="6" meta:paragraph-count="29" meta:word-count="3441" meta:character-count="20500" meta:non-whitespace-character-count="17088"/>
  </office:meta>
</office:document-meta>
</file>