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justify" style:justify-single-word="false"/>
    </style:style>
    <style:style style:name="P2" style:family="paragraph" style:parent-style-name="Standard">
      <style:text-properties style:font-name="Courier New1" fo:font-size="12pt" officeooo:rsid="000d41a2" officeooo:paragraph-rsid="000d41a2" style:font-size-asian="10.5pt" style:font-size-complex="12pt"/>
    </style:style>
    <style:style style:name="P3" style:family="paragraph" style:parent-style-name="Standard">
      <style:text-properties style:font-name="Courier New1" fo:font-size="12pt" officeooo:rsid="000e6d5a" officeooo:paragraph-rsid="000e6d5a" style:font-size-asian="10.5pt" style:font-size-complex="12pt"/>
    </style:style>
    <style:style style:name="P4" style:family="paragraph" style:parent-style-name="Standard">
      <style:paragraph-properties fo:text-align="center" style:justify-single-word="false"/>
      <style:text-properties style:font-name="Courier New1" fo:font-size="12pt" officeooo:rsid="000e6d5a" officeooo:paragraph-rsid="000e6d5a" style:font-size-asian="10.5pt" style:font-size-complex="12pt"/>
    </style:style>
    <style:style style:name="P5" style:family="paragraph" style:parent-style-name="Standard" style:master-page-name="Standard">
      <style:paragraph-properties fo:text-align="center" style:justify-single-word="false" style:page-number="70"/>
      <style:text-properties style:font-name="Courier New1" fo:font-size="16pt" fo:font-weight="bold" officeooo:rsid="000d41a2" officeooo:paragraph-rsid="000d41a2" style:font-size-asian="16pt" style:font-weight-asian="bold" style:font-size-complex="16pt" style:font-weight-complex="bold"/>
    </style:style>
    <style:style style:name="T1" style:family="text">
      <style:text-properties fo:font-style="italic" style:font-style-asian="italic" style:font-style-complex="italic"/>
    </style:style>
    <style:style style:name="T2" style:family="text">
      <style:text-properties fo:font-style="italic" officeooo:rsid="00121737" style:font-style-asian="italic" style:font-style-complex="italic"/>
    </style:style>
    <style:style style:name="T3" style:family="text">
      <style:text-properties fo:font-style="italic" officeooo:rsid="000e743a"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oft-page-break/>Übungstext</text:p>
      <text:p text:style-name="P2"/>
      <text:p text:style-name="P4">Vorgeschichte</text:p>
      <text:p text:style-name="P3"/>
      <text:p text:style-name="P3">Eva und Rainer wollen nicht mehr nach Hause, weil sie vom Freund der Mutter immer wieder brutal geschlagen werden. Sie erhoffen sich Hilfe von Benni, der sie in einem Schuppen versteckt hat.</text:p>
      <text:p text:style-name="P3"/>
      <text:p text:style-name="P4">++++++++++</text:p>
      <text:p text:style-name="P3"/>
      <text:p text:style-name="P3">Benni hoffte, das Überwachungsfahrzeug werde nicht wieder da oben am Strassenrand stehen. Sein Herz pochte, als er an die Stelle kam, wo man bis zu den Blocks hinaufschauen konnte. Der graue Wagen war nicht da. Benni atmete auf, jedoch es blieben noch Zweifel. Vielleicht stand das Fahrzeug jetzt irgendwo vor einem Haus, wo man es von der Strasse aus nicht sehen konnte. Aber so sehr er auch seine Augen umherwandern liess, es war nichts Verdächtiges zu entdecken.</text:p>
      <text:p text:style-name="P3"/>
      <text:p text:style-name="P3">Hatte der gestrige Tag die zwei Beobachter überzeugt und nun brüteten sie in ihrem Büro über einer neuen Taktik? Wer weiss.</text:p>
      <text:p text:style-name="P3"/>
      <text:p text:style-name="P3">Auf jeden Fall musste er jetzt handeln, ganz gleich, was dann passierte.</text:p>
      <text:p text:style-name="P3"/>
      <text:p text:style-name="P3">Benni verzichtete auf das Mittagessen. Er holte die Tüte mit der Verpflegung aus dem Lichtschacht, und ohne Zeit zu verlieren, schwang er sich auf sein Fahrrad.</text:p>
      <text:p text:style-name="P3"><text:soft-page-break/></text:p>
      <text:p text:style-name="P3">Der Regen hatte den Steilhang am Ufer aufgeweicht. Das Gras glänzte feucht, und der Boden gab bei jedem Schritt nach. Am Ende schlitterte Benni nur noch und klammerte sich am Weidengebüsch fest. Von der unheimlichen Stimmung, die im Dunkeln hier geherrscht hatte, war jetzt nichts zu spüren. Gebückt schlich er durchs hohe, nasse Gras, kletterte über den Zaun und spähte zu dem alten Gebäude hinüber.</text:p>
      <text:p text:style-name="P3"/>
      <text:p text:style-name="P3">Er hoffte nur, dass da drüben alles in Ordnung war. Ganz vorsichtig drückte er die Tür auf. Trotzdem quietschte sie jämmerlich. Er blieb einen Augenblick stehen und lauschte. Der Geruch nach altem Holz und Moder strömte ihm entgegen und in dem verfallenen Raum neben dem Flur war es jetzt düster und totenstill.</text:p>
      <text:p text:style-name="P3"/>
      <text:p text:style-name="P3">Er schaute zum Treppenloch hinauf und erschrak so heftig, dass sein Herzschlag einen stolpernden Sprung machte. Da oben stand Eva, unheimlich und fremd; beinahe wie eine Geistererscheinung. Ihr Gesicht war grau wie Asche und die Haare standen ihr wirr vom Kopf ab. Ihre Augen waren gerötet und blickten auf ihn herunter, als wäre sie irre geworden. Einen Moment stand Benni da und starrte das Mädchen an. «Wo warst du so lange?», fragte Eva endlich, und zum Glück war ihre Stimme die eines kleinen, verängstigten Mädchens geblieben.</text:p>
      <text:p text:style-name="P3"/>
      <text:p text:style-name="P3">«Wo warst du? Wo warst du denn?» Sie wiederholte die Frage mehrere Male, während sie sich abmühte, die Gerüstbohle durch das Loch nach unten zu schieben.</text:p>
      <text:p text:style-name="P3"><text:soft-page-break/></text:p>
      <text:p text:style-name="P3">Als sie es gemeinsam geschafft hatten, kletterte Benni hoch, so schnell es gin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face style:name="Courier New1" svg:font-family="'Courier New'" style:font-family-generic="modern" style:font-pitch="fixed"/>
    <style:font-face style:name="Courier New" svg:font-family="'Courier New'" style:font-adornments="Normal" style:font-family-generic="modern" style:font-pitch="fixed"/>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35.46pt" style:writing-mode="page"/>
      <style:text-properties style:use-window-font-color="true" style:font-name="Times New Roman" fo:font-size="12pt" fo:language="de" fo:country="D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24.09pt" fo:orphans="2" fo:widows="2" style:page-number="auto"/>
      <style:text-properties style:font-name="Courier New" fo:font-family="'Courier New'" style:font-style-name="Normal" style:font-family-generic="modern" style:font-pitch="fixed" style:letter-kerning="false" style:font-size-asian="10.5pt"/>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6.01pt"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fo:line-height="100%" text:number-lines="false" text:line-number="0">
        <style:tab-stops>
          <style:tab-stop style:position="216pt" style:type="center"/>
          <style:tab-stop style:position="432pt" style:type="right"/>
        </style:tab-stops>
      </style:paragraph-properties>
      <style:text-properties style:font-name="Times New Roman1" fo:font-family="'Times New Roman'" style:font-style-name="Normal" style:font-family-generic="roman" style:font-pitch="variable" fo:font-size="10.5pt" style:font-size-asian="10.5pt"/>
    </style:style>
    <style:style style:name="Header" style:family="paragraph" style:parent-style-name="Standard" style:class="extra" style:master-page-name="">
      <style:paragraph-properties fo:line-height="100%" style:page-number="auto" text:number-lines="false" text:line-number="0">
        <style:tab-stops>
          <style:tab-stop style:position="216pt" style:type="center"/>
          <style:tab-stop style:position="432pt" style:type="right"/>
        </style:tab-stops>
      </style:paragraph-properties>
      <style:text-properties style:font-name="Times New Roman1" fo:font-family="'Times New Roman'" style:font-style-name="Normal" style:font-family-generic="roman" style:font-pitch="variable" fo:font-size="10.5pt" style:font-size-asian="10.5pt"/>
    </style:style>
    <style:style style:name="Line_20_numbering" style:display-name="Line numbering" style:family="text">
      <style:text-properties fo:font-size="7pt" style:font-size-asian="10.5pt"/>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text:outline-style style:name="Outline">
      <text:outline-level-style text:level="1" style:num-format="">
        <style:list-level-properties text:min-label-distance="10.8pt"/>
      </text:outline-level-style>
      <text:outline-level-style text:level="2" style:num-format="">
        <style:list-level-properties text:min-label-distance="10.8pt"/>
      </text:outline-level-style>
      <text:outline-level-style text:level="3" style:num-format="">
        <style:list-level-properties text:min-label-distance="10.8pt"/>
      </text:outline-level-style>
      <text:outline-level-style text:level="4" style:num-format="">
        <style:list-level-properties text:min-label-distance="10.8pt"/>
      </text:outline-level-style>
      <text:outline-level-style text:level="5" style:num-format="">
        <style:list-level-properties text:min-label-distance="10.8pt"/>
      </text:outline-level-style>
      <text:outline-level-style text:level="6" style:num-format="">
        <style:list-level-properties text:min-label-distance="10.8pt"/>
      </text:outline-level-style>
      <text:outline-level-style text:level="7" style:num-format="">
        <style:list-level-properties text:min-label-distance="10.8pt"/>
      </text:outline-level-style>
      <text:outline-level-style text:level="8" style:num-format="">
        <style:list-level-properties text:min-label-distance="10.8pt"/>
      </text:outline-level-style>
      <text:outline-level-style text:level="9" style:num-format="">
        <style:list-level-properties text:min-label-distance="10.8pt"/>
      </text:outline-level-style>
      <text:outline-level-style text:level="10" style:num-format="">
        <style:list-level-properties text:min-label-distance="10.8pt"/>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14.14pt" style:num-format="1" text:number-position="left" text:increment="1"/>
  </office:styles>
  <office:automatic-styles>
    <style:style style:name="MP1" style:family="paragraph" style:parent-style-name="Header">
      <style:paragraph-properties fo:text-align="justify" style:justify-single-word="false"/>
    </style:style>
    <style:style style:name="MT1" style:family="text">
      <style:text-properties fo:font-style="italic" officeooo:rsid="00121737" style:font-style-asian="italic" style:font-style-complex="italic"/>
    </style:style>
    <style:style style:name="MT2" style:family="text">
      <style:text-properties fo:font-style="italic" officeooo:rsid="000e743a" style:font-style-asian="italic" style:font-style-complex="italic"/>
    </style:style>
    <style:style style:name="MT3" style:family="text">
      <style:text-properties fo:font-style="italic" style:font-style-asian="italic" style:font-style-complex="italic"/>
    </style:style>
    <style:page-layout style:name="Mpm1">
      <style:page-layout-properties fo:page-width="595.3pt" fo:page-height="841.89pt" style:num-format="1" style:print-orientation="portrait" fo:margin-top="33.99pt" fo:margin-bottom="33.99pt" fo:margin-left="56.69pt" fo:margin-right="106.61pt" style:writing-mode="lr-tb" style:footnote-max-height="0pt">
        <style:footnote-sep style:width="0.51pt" style:distance-before-sep="2.86pt" style:distance-after-sep="2.86pt" style:line-style="none" style:adjustment="left" style:rel-width="25%" style:color="#000000"/>
      </style:page-layout-properties>
      <style:header-style>
        <style:header-footer-properties svg:height="19.81pt" fo:margin-left="0pt" fo:margin-right="0pt" fo:margin-bottom="5.64pt" style:dynamic-spacing="false"/>
      </style:header-style>
      <style:footer-style>
        <style:header-footer-properties svg:height="19.81pt" fo:margin-left="0pt" fo:margin-right="0pt" fo:margin-top="5.64pt" style:dynamic-spacing="false"/>
      </style:footer-style>
    </style:page-layout>
    <style:page-layout style:name="Mpm2">
      <style:page-layout-properties fo:page-width="643.49pt" fo:page-height="323.15pt" style:num-format="1" style:print-orientation="landscape" fo:margin-top="0pt" fo:margin-bottom="0pt" fo:margin-left="0pt" fo:margin-right="0pt" style:writing-mode="lr-tb" style:footnote-max-height="0pt">
        <style:footnote-sep style:width="0.51pt" style:distance-before-sep="2.86pt" style:distance-after-sep="2.86pt"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Anonym,</text:span><text:span text:style-name="MT2"> Vorlage</text:span><text:span text:style-name="MT3">: </text:span><text:span text:style-name="MT2">Bennis Schwur</text:span><text:tab/><text:tab/>Seite <text:page-number text:select-page="current">72</text:page-number> von <text:page-count>4</text:page-count></text:p>
      </style:header>
      <style:footer>
        <text:p text:style-name="Footer"/>
      </style:footer>
    </style:master-page>
    <style:master-page style:name="Envelo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6.3$Linux_X86_64 LibreOffice_project/3fd416d4c6db7d3204c17ce57a1d70f6e531ee21</meta:generator>
    <dc:title>Normseite</dc:title>
    <dc:subject>LIESMICH und Bespiel zur OO Writer Vorlage Normseite</dc:subject>
    <meta:creation-date>2014-03-07T15:53:58.550000000</meta:creation-date>
    <meta:editing-cycles>13</meta:editing-cycles>
    <meta:editing-duration>PT32M55S</meta:editing-duration>
    <meta:initial-creator>Raimund Ruffiner</meta:initial-creator>
    <dc:date>2014-10-12T08:43:40.393278040</dc:date>
    <meta:document-statistic meta:table-count="0" meta:image-count="0" meta:object-count="0" meta:page-count="4" meta:paragraph-count="14" meta:word-count="421" meta:character-count="2564" meta:non-whitespace-character-count="2156"/>
    <meta:user-defined meta:name="Info 1"/>
    <meta:user-defined meta:name="Info 2"/>
    <meta:user-defined meta:name="Info 3"/>
    <meta:user-defined meta:name="Info 4"/>
  </office:meta>
</office:document-meta>
</file>