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note">
      <style:text-properties officeooo:rsid="00099cc7" officeooo:paragraph-rsid="00099cc7"/>
    </style:style>
    <style:style style:name="P2" style:family="paragraph" style:parent-style-name="Standard">
      <style:text-properties officeooo:rsid="00099cc7" officeooo:paragraph-rsid="00099c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note text:id="ftn0" text:note-class="footnote"><text:note-citation>1</text:note-citation><text:note-body><text:p text:style-name="P1">Text text text text text text text text text text text text text text text text text text text text text text text text text text text text text text text </text:p></text:note-body></text:note> text<text:note text:id="ftn1" text:note-class="footnote"><text:note-citation>2</text:note-citation><text:note-body><text:p text:style-name="P1">Text text text text text text text text text text text text text text text text text text text text text text text text text text text text text text text </text:p></text:note-body></text:note> text<text:note text:id="ftn2" text:note-class="footnote"><text:note-citation>3</text:note-citation><text:note-body><text:p text:style-name="P1">Text text text text text text text text text text text text text text text text text text text text text text text text text text text text text text text </text:p></text:note-body></text:note> text<text:note text:id="ftn3" text:note-class="footnote"><text:note-citation>4</text:note-citation><text:note-body><text:p text:style-name="P1">Text text text text text text text text text text text text text text text text text text text text text text text text text text text text text text text </text:p></text:note-body></text:note> text<text:note text:id="ftn4" text:note-class="footnote"><text:note-citation>5</text:note-citation><text:note-body><text:p text:style-name="P1">Text text text text text text text text text text text text text text text text text text text text text text text text text text text text text text text </text:p></text:note-body></text:note> text<text:note text:id="ftn5" text:note-class="footnote"><text:note-citation>6</text:note-citation><text:note-body><text:p text:style-name="P1">Text text text text text text text text text text text text text text text text text text text text text text text text text text text text text text text </text:p></text:note-body></text:note> text<text:note text:id="ftn6" text:note-class="footnote"><text:note-citation>7</text:note-citation><text:note-body><text:p text:style-name="P1">Text text text text text text text text text text text text text text text text text text text text text text text text text text text text text text text </text:p></text:note-body></text:note> text<text:note text:id="ftn7" text:note-class="footnote"><text:note-citation>8</text:note-citation><text:note-body><text:p text:style-name="P1">Text text text text text text text text text text text text text text text text text text text text text text text text text text text text text text text </text:p></text:note-body></text:note> text<text:note text:id="ftn8" text:note-class="footnote"><text:note-citation>9</text:note-citation><text:note-body><text:p text:style-name="P1">Text text text text text text text text text text text text text text text text text text text text text text text text text text text text text text text </text:p></text:note-body></text:note> text<text:note text:id="ftn9" text:note-class="footnote"><text:note-citation>10</text:note-citation><text:note-body><text:p text:style-name="P1">Text text text text text text text text text text text text text text text text text text text text text text text text text text text text text text text </text:p></text:note-body></text:note> text<text:note text:id="ftn10" text:note-class="footnote"><text:note-citation>11</text:note-citation><text:note-body><text:p text:style-name="P1">Text text text text text text text text text text text text text text text text text text text text text text text text text text text text text text text </text:p></text:note-body></text:note> text<text:note text:id="ftn11" text:note-class="footnote"><text:note-citation>12</text:note-citation><text:note-body><text:p text:style-name="P1">Text text text text text text text text text text text text text text text text text text text text text text text text text text text text text text text </text:p></text:note-body></text:note> text<text:note text:id="ftn12" text:note-class="footnote"><text:note-citation>13</text:note-citation><text:note-body><text:p text:style-name="P1">Text text text text text text text text text text text text text text text text text text text text text text text text text text text text text text text </text:p></text:note-body></text:note> text<text:note text:id="ftn13" text:note-class="footnote"><text:note-citation>14</text:note-citation><text:note-body><text:p text:style-name="P1">Text text text text text text text text text text text text text text text text text text text text text text text text text text text text text text text </text:p></text:note-body></text:note> text<text:note text:id="ftn14" text:note-class="footnote"><text:note-citation>15</text:note-citation><text:note-body><text:p text:style-name="P1">Text text text text text text text text text text text text text text text text text text text text text text text text text text text text text text text </text:p></text:note-body></text:note>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AU"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36pt" fo:margin-right="0pt" fo:text-indent="-36pt" style:auto-text-indent="false" text:number-lines="false" text:line-number="0">
        <style:tab-stops>
          <style:tab-stop style:position="-18pt" style:type="right"/>
        </style:tab-stops>
      </style:paragraph-properties>
      <style:text-properties fo:font-size="10pt" style:font-size-asian="10pt" style:font-size-complex="10pt"/>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default-style-name="Footnote" text:citation-style-name="Footnote_20_Symbol" text:citation-body-style-name="Footnote_20_anchor" text:master-page-name="Footnote" style:num-prefix="&#9;" style:num-suffix="&#9;"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2T13:53:13.825053120</meta:creation-date>
    <dc:date>2014-07-12T13:57:25.854082591</dc:date>
    <meta:editing-duration>PT4M12S</meta:editing-duration>
    <meta:editing-cycles>1</meta:editing-cycles>
    <meta:document-statistic meta:table-count="0" meta:image-count="0" meta:object-count="0" meta:page-count="1" meta:paragraph-count="16" meta:word-count="1078" meta:character-count="5411" meta:non-whitespace-character-count="4333"/>
    <meta:generator>LibreOffice/4.3.0.2$Linux_X86_64 LibreOffice_project/14ed55896fdfcb93ff437b85c4f3e1923d2b1409</meta:generator>
  </office:meta>
</office:document-meta>
</file>