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5.001cm" fo:margin-bottom="0cm" loext:contextual-spacing="false" fo:text-align="center" style:justify-single-word="false"/>
    </style:style>
    <style:style style:name="P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1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min-height="2cm" fo:min-width="2.0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 style:list-style-name="L2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draw:auto-grow-height="false" fo:min-height="1.658cm" fo:min-width="2.26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custom-shape draw:style-name="gr2" draw:text-style-name="P2" svg:width="5.1cm" svg:height="4.502cm" svg:x="5.876cm" svg:y="3.53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" draw:text-style-name="P2" svg:width="3.901cm" svg:height="2.7cm" svg:x="6.575cm" svg:y="0.23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<text:database-display text:table-name="Feuille1" text:table-type="table" text:column-name="Nb" text:database-name="Number">&lt;Nb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4-17T17:30:23.292000000</meta:creation-date>
    <dc:date>2015-04-17T17:36:13.512000000</dc:date>
    <dc:creator>Pierre-Yves SAMYN</dc:creator>
    <meta:editing-duration>PT5M50S</meta:editing-duration>
    <meta:editing-cycles>2</meta:editing-cycles>
    <meta:generator>LibreOffice/4.4.3.1$Windows_x86 LibreOffice_project/b2f347f2ac68821efc00b6f1793cda90af748118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