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ffcc"/>
    </style:style>
    <style:style style:name="P1" style:family="paragraph">
      <style:paragraph-properties fo:text-align="start"/>
      <style:text-properties fo:color="#0000ff" fo:font-family="'Arial Black'" style:font-style-name="Полужирный курсив" style:font-family-generic="swiss" fo:font-size="14pt" fo:font-style="italic" style:text-underline-style="none" fo:font-weight="bold"/>
    </style:style>
  </office:automatic-styles>
  <office:body>
    <office:spreadsheet>
      <table:calculation-settings table:search-criteria-must-apply-to-whole-cell="false" table:use-regular-expressions="false">
        <table:iteration table:status="enable"/>
      </table:calculation-settings>
      <table:content-validations>
        <table:content-validation table:name="val1" table:base-cell-address="Example.G4">
          <table:error-message table:message-type="stop" table:display="true"/>
        </table:content-validation>
      </table:content-validations>
      <table:table table:name="Example" table:style-name="ta1">
        <officeooo:event-listeners>
          <script:event-listener script:language="ooo:script" script:event-name="office:dblclick" xlink:href="vnd.sun.star.script:Standard.Module1.dblClickOnCell?language=Basic&amp;location=document" xlink:type="simple"/>
        </officeooo:event-listeners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ongSelect" form:control-implementation="ooo:com.sun.star.form.component.ListBox" xml:id="control1" form:id="control1" form:size="20" form:bound-column="1" form:list-source-type="table" form:source-cell-range="Example.A2:Example.A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  <office:event-listeners>
                <script:event-listener script:language="ooo:script" script:event-name="form:performaction" xlink:href="vnd.sun.star.script:Standard.Module1.SelectFromList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15.108cm" svg:height="4.853cm" svg:x="15.804cm" svg:y="2.711cm" draw:control="control1"/>
        </table:shapes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he texts to select</text:p>
          </table:table-cell>
          <table:table-cell table:number-columns-repeated="9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" calcext:value-type="string">
            <text:p>A very long name that can not fit in the cell <text:s/>1</text:p>
          </table:table-cell>
          <table:table-cell table:number-columns-repeated="9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2" calcext:value-type="string">
            <text:p>A very long name that can not fit in the cell <text:s/>2</text:p>
          </table:table-cell>
          <table:table-cell table:number-columns-repeated="9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3" calcext:value-type="string">
            <text:p>A very long name that can not fit in the cell <text:s/>3</text:p>
          </table:table-cell>
          <table:table-cell table:number-columns-repeated="5"/>
          <table:table-cell table:content-validation-name="val1" table:number-columns-repeated="4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4" calcext:value-type="string">
            <text:p>A very long name that can not fit in the cell <text:s/>4</text:p>
          </table:table-cell>
          <table:table-cell table:number-columns-repeated="5"/>
          <table:table-cell table:content-validation-name="val1" table:number-columns-repeated="4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5" calcext:value-type="string">
            <text:p>A very long name that can not fit in the cell <text:s/>5</text:p>
          </table:table-cell>
          <table:table-cell table:number-columns-repeated="5"/>
          <table:table-cell table:content-validation-name="val1"/>
          <table:table-cell table:style-name="DropDownHere" table:content-validation-name="val1" office:value-type="string" calcext:value-type="string">
            <text:p>A very long name that can not fit in the cell <text:s/>4</text:p>
          </table:table-cell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6" calcext:value-type="string">
            <text:p>A very long name that can not fit in the cell <text:s/>6</text:p>
          </table:table-cell>
          <table:table-cell table:number-columns-repeated="5"/>
          <table:table-cell table:content-validation-name="val1"/>
          <table:table-cell table:style-name="DropDownHere" table:content-validation-name="val1" office:value-type="string" calcext:value-type="string">
            <text:p>A very long name that can not fit in the cell <text:s/>4</text:p>
          </table:table-cell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7" calcext:value-type="string">
            <text:p>A very long name that can not fit in the cell <text:s/>7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8" calcext:value-type="string">
            <text:p>A very long name that can not fit in the cell <text:s/>8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9" calcext:value-type="string">
            <text:p>A very long name that can not fit in the cell <text:s/>9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0" calcext:value-type="string">
            <text:p>A very long name that can not fit in the cell <text:s/>10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1" calcext:value-type="string">
            <text:p>A very long name that can not fit in the cell <text:s/>11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2" calcext:value-type="string">
            <text:p>A very long name that can not fit in the cell <text:s/>12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3" calcext:value-type="string">
            <text:p>A very long name that can not fit in the cell <text:s/>13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4" calcext:value-type="string">
            <text:p>A very long name that can not fit in the cell <text:s/>14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5" calcext:value-type="string">
            <text:p>A very long name that can not fit in the cell <text:s/>15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6" calcext:value-type="string">
            <text:p>A very long name that can not fit in the cell <text:s/>16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7" calcext:value-type="string">
            <text:p>A very long name that can not fit in the cell <text:s/>17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office:value-type="string" calcext:value-type="string">
            <text:p>'</text:p>
          </table:table-cell>
          <table:table-cell table:content-validation-name="val1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8" calcext:value-type="string">
            <text:p>A very long name that can not fit in the cell <text:s/>18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table:number-columns-repeated="2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19" calcext:value-type="string">
            <text:p>A very long name that can not fit in the cell <text:s/>19</text:p>
          </table:table-cell>
          <table:table-cell table:number-columns-repeated="5"/>
          <table:table-cell table:content-validation-name="val1"/>
          <table:table-cell table:style-name="DropDownHere" table:content-validation-name="val1"/>
          <table:table-cell table:content-validation-name="val1" table:number-columns-repeated="2"/>
        </table:table-row>
        <table:table-row table:style-name="ro2">
          <table:table-cell table:formula="of:=&quot;A very long name that can not fit in the cell  &quot;&amp;(ROW()-1)" office:value-type="string" office:string-value="A very long name that can not fit in the cell  20" calcext:value-type="string">
            <text:p>A very long name that can not fit in the cell <text:s/>20</text:p>
          </table:table-cell>
          <table:table-cell table:number-columns-repeated="5"/>
          <table:table-cell table:content-validation-name="val1" table:number-columns-repeated="4"/>
        </table:table-row>
        <table:table-row table:style-name="ro1" table:number-rows-repeated="4">
          <table:table-cell table:number-columns-repeated="6"/>
          <table:table-cell table:content-validation-name="val1" table:number-columns-repeated="4"/>
        </table:table-row>
        <table:table-row table:style-name="ro2">
          <table:table-cell table:number-columns-repeated="6"/>
          <table:table-cell table:content-validation-name="val1" table:number-columns-repeated="4"/>
        </table:table-row>
        <table:table-row table:style-name="ro2" table:number-rows-repeated="6">
          <table:table-cell table:number-columns-repeated="10"/>
        </table:table-row>
        <table:table-row table:style-name="ro2">
          <table:table-cell table:number-columns-repeated="3"/>
          <table:table-cell table:style-name="DropDownHere"/>
          <table:table-cell office:value-type="string" calcext:value-type="string">
            <text:p>← Apply style "DropDownHere" to cells with dropdown list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DropDownHere"/>
          <table:table-cell office:value-type="string" calcext:value-type="string">
            <text:p>← Double click to show list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table:style-name="DropDownHere"/>
          <table:table-cell office:value-type="string" calcext:value-type="string">
            <text:p>Edit control «LongSelect» to change font, size, color etc.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string" calcext:value-type="string">
            <text:p>(Use FormNavigator to find it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ropDownHere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.00.0000</text:date>, <text:time style:data-style-name="N2" text:time-value="18:10:34.7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4-08-28T18:12:09.516000000</meta:creation-date>
    <meta:editing-duration>PT1M26S</meta:editing-duration>
    <meta:editing-cycles>2</meta:editing-cycles>
    <meta:generator>LibreOffice/4.3.0.4$Windows_x86 LibreOffice_project/62ad5818884a2fc2e5780dd45466868d41009ec0</meta:generator>
    <dc:subject>Calc: macro</dc:subject>
    <dc:title>Setting drop-down list</dc:title>
    <dc:date>2014-08-28T18:12:20.650000000</dc:date>
    <dc:creator>Vladislav Orlov aka JohnSUN</dc:creator>
    <meta:document-statistic meta:table-count="1" meta:cell-count="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Отобразить широкий список выбора
REM Вызов этого макроса сейчас повешен на кнопку.
REM Но можно, например, назначить ему какую-то горячую клавишу или событие
Sub ShowListToSelect(aCellAddress As com.sun.star.table.CellAddress)
Dim oSheet As Variant
Dim oDrawPage As Variant
Dim oControl As Variant
Dim oValueBinding As Variant
Dim oCell As Variant
	oCell = ThisComponent.getCurrentSelection()
REM На "нулевом" листе книги нарисован список. Сейчас он невидимый.
	oSheet = ThisComponent.getSheets().getByIndex(aCellAddress.Sheet) ' Or 0
	oDrawPage = oSheet.getDrawPage().getByIndex(0)
	oDrawPage.setPosition(oCell.Position)
	oControl = oDrawPage.getControl()
	oControl.EnableVisible = True
End Sub

REM Вставить выбранное значение в активную ячейку и опять спрятать список
Sub SelectFromList(oEvent)
Dim selectedText
	selectedText = oEvent.ActionCommand
	ThisComponent.getCurrentSelection().setString(selectedText)
	oEvent.Source.Visible = False
End Sub

Function dblClickOnCell(oEvent)
	dblClickOnCell = False
	If oEvent.ImplementationName = "ScCellObj" Then
		If oEvent.CellStyle = "DropDownHere" Then
			ShowListToSelect(oEvent.CellAddress)
			dblClickOnCell = True
		EndIf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