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24A8D457EFA6766E1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officeooo:rsid="000d98d7" officeooo:paragraph-rsid="000d98d7" style:font-size-asian="12pt" style:font-size-complex="12pt"/>
    </style:style>
    <style:style style:name="P2" style:family="paragraph" style:parent-style-name="Standard">
      <style:text-properties style:font-name="Comic Sans MS" fo:font-size="12pt" officeooo:rsid="000d98d7" officeooo:paragraph-rsid="000d98d7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paragraph" svg:width="14.261cm" svg:height="12.169cm" draw:z-index="0"><draw:image xlink:href="Pictures/100000000000026A0000024A8D457EFA6766E1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24:52.756000000</meta:creation-date>
    <dc:date>2019-03-12T14:59:31.829000000</dc:date>
    <meta:editing-duration>PT14M37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