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Konvertiert_20_1">
      <style:paragraph-properties fo:margin-left="0cm" fo:margin-right="0.035cm" style:line-height-at-least="0cm" fo:text-align="center" style:justify-single-word="false" fo:text-indent="0cm" style:auto-text-indent="false" style:page-number="auto"/>
      <style:text-properties style:font-name="Arial" fo:font-size="12pt" officeooo:rsid="00109d60" officeooo:paragraph-rsid="00109d60" style:font-name-asian="Arial" style:font-size-asian="12pt" style:font-name-complex="Arial"/>
    </style:style>
    <style:style style:name="P2" style:family="paragraph" style:parent-style-name="Standard" style:master-page-name="Standard">
      <style:paragraph-properties fo:line-height="0.353cm" style:page-number="auto"/>
      <style:text-properties style:font-name="Arial" officeooo:rsid="00109d60" officeooo:paragraph-rsid="00109d60" style:font-name-asian="Arial" style:font-name-complex="Arial"/>
    </style:style>
    <style:style style:name="P3" style:family="paragraph" style:parent-style-name="Standard" style:master-page-name="Konvertiert_20_3">
      <style:paragraph-properties fo:line-height="145%" fo:text-align="justify" style:justify-single-word="false" style:page-number="auto"/>
      <style:text-properties style:font-name="Arial" officeooo:rsid="00109d60" officeooo:paragraph-rsid="00109d60" style:font-name-asian="Arial" style:font-name-complex="Arial"/>
    </style:style>
    <style:style style:name="T1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e erste Seite in Hochformat. Jetzt folgt ein Seitenumbruch, der mehr ist als ein normaler, denn man kann die Seiteneinstellungen unabhängig von der ersten Seite verändern!</text:p>
      <text:p text:style-name="P1"><text:span text:style-name="T1">Seite 2 als Querformat, z. B. für <text:s/>Abbildungen, Bilder, Tabellen praktisch</text:span></text:p>
      <text:p text:style-name="P3">Die Folgeseite nach einem besonderen Seitenumbruch wieder in Hochformat. Wie man das in Libre Office bewerkstelligt, weiß ich nicht. Habe das Dokument extern bekommen und die Seiten hergerichtet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size="15.5pt" style:font-name-asian="Arial" style:font-family-asian="Arial" style:font-family-generic-asian="swiss" style:font-pitch-asian="variable" style:font-size-asian="15.5pt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3pt" style:font-size-asian="13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5.5pt" style:font-name-asian="Arial" style:font-family-asian="Arial" style:font-family-generic-asian="swiss" style:font-pitch-asian="variable" style:font-size-asian="15.5pt" style:font-name-complex="Arial" style:font-family-complex="Arial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text-position="super 58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text-position="super 58%" style:font-name="Arial" fo:font-family="Arial" style:font-family-generic="swiss" style:font-pitch="variable" fo:font-size="15.5pt" style:font-name-asian="Arial" style:font-family-asian="Arial" style:font-family-generic-asian="swiss" style:font-pitch-asian="variable" style:font-size-asian="15.5pt" style:font-name-complex="Arial" style:font-family-complex="Arial" style:font-family-generic-complex="swiss" style:font-pitch-complex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text-position="super 58%" style:font-name="Arial" fo:font-family="Arial" style:font-family-generic="swiss" style:font-pitch="variable" fo:font-size="15.5pt" style:font-name-asian="Arial" style:font-family-asian="Arial" style:font-family-generic-asian="swiss" style:font-pitch-asian="variable" style:font-size-asian="15.5pt" style:font-name-complex="Arial" style:font-family-complex="Arial" style:font-family-generic-complex="swiss" style:font-pitch-complex="variable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2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 text:start-value="2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3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4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4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 text:start-value="5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6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 text:start-value="7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 text:start-value="7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 text:start-value="8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 text:start-value="8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 text:start-value="8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9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1" text:start-value="9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1" text:start-value="1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 text:start-value="10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[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format="1" text:start-value="1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 text:start-value="1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format="1" text:start-value="1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 text:start-value="1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 text:start-value="1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format="1" text:start-value="1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format="1" text:start-value="12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format="1" text:start-value="13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format="1" text:start-value="13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format="1" text:start-value="13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[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5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format="1" text:start-value="1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format="1" text:start-value="14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format="1" text:start-value="15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format="1" text:start-value="15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format="1" text:start-value="1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format="1" text:start-value="16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format="1" text:start-value="17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 text:start-value="22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format="1" text:start-value="17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format="1" text:start-value="17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format="1" text:start-value="17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format="1" text:start-value="18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format="1" text:start-value="19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format="1" text:start-value="19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format="1" text:start-value="20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format="1" text:start-value="20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format="1" text:start-value="20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format="1" text:start-value="2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format="1" text:start-value="2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format="1" text:start-value="2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format="1" text:start-value="2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format="1" text:start-value="22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format="1" text:start-value="23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format="1" text:start-value="24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format="1" text:start-value="24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format="1" text:start-value="25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format="1" text:start-value="25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format="1" text:start-value="25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format="1" text:start-value="25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format="1" text:start-value="2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format="1" text:start-value="26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format="1" text:start-value="26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format="1" text:start-value="27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format="1" text:start-value="27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format="1" text:start-value="28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format="1" text:start-value="28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[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format="1" text:start-value="28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format="1" text:start-value="29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format="1" text:start-value="29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format="1" text:start-value="30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format="1" text:start-value="30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format="1" text:start-value="30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format="1" text:start-value="3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format="1" text:start-value="3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format="1" text:start-value="3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format="1" text:start-value="3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format="1" text:start-value="3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format="1" text:start-value="32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format="1" text:start-value="33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format="1" text:start-value="33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 text:start-value="25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format="1" text:start-value="3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format="1" text:start-value="34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format="1" text:start-value="34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format="1" text:start-value="34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format="1" text:start-value="35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format="1" text:start-value="3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format="1" text:start-value="36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[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1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format="1" text:start-value="36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[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format="1" text:start-value="36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format="1" text:start-value="37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format="1" text:start-value="37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format="1" text:start-value="38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format="1" text:start-value="38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format="1" text:start-value="39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format="1" text:start-value="39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format="1" text:start-value="39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format="1" text:start-value="40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format="1" text:start-value="40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format="1" text:start-value="4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format="1" text:start-value="4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2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2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2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2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2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2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2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format="1" text:start-value="4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format="1" text:start-value="42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format="1" text:start-value="4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format="1" text:start-value="42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format="1" text:start-value="43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format="1" text:start-value="43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format="1" text:start-value="44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format="1" text:start-value="44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3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3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3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3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3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3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3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5.001cm" fo:margin-left="2.43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1.543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73cm" fo:margin-bottom="2.54cm" fo:margin-left="2.505cm" fo:margin-right="2.47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543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48cm" fo:margin-bottom="1.651cm" fo:margin-left="2.505cm" fo:margin-right="2.51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489cm" fo:margin-bottom="1.194cm" fo:margin-left="2.505cm" fo:margin-right="2.4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89cm" fo:margin-bottom="1.923cm" fo:margin-left="2.505cm" fo:margin-right="2.47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489cm" fo:margin-bottom="2.54cm" fo:margin-left="2.54cm" fo:margin-right="2.51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54cm" fo:margin-bottom="0.658cm" fo:margin-left="2.498cm" fo:margin-right="2.4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506cm" fo:margin-bottom="0.658cm" fo:margin-left="2.498cm" fo:margin-right="2.4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.48cm" fo:margin-bottom="0.658cm" fo:margin-left="2.498cm" fo:margin-right="2.4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4.801cm" fo:page-height="21.001cm" style:num-format="1" style:print-orientation="portrait" fo:margin-top="2.506cm" fo:margin-bottom="0.658cm" fo:margin-left="2.505cm" fo:margin-right="2.4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.496cm" fo:margin-bottom="0.658cm" fo:margin-left="2.498cm" fo:margin-right="2.4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2.506cm" fo:margin-bottom="0.658cm" fo:margin-left="2.498cm" fo:margin-right="2.51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2.441cm" fo:margin-bottom="0.658cm" fo:margin-left="2.498cm" fo:margin-right="2.4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1" style:print-orientation="portrait" fo:margin-top="2.499cm" fo:margin-bottom="0.658cm" fo:margin-left="2.498cm" fo:margin-right="2.4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2.473cm" fo:margin-bottom="0.97cm" fo:margin-left="2.498cm" fo:margin-right="2.4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001cm" fo:page-height="29.7cm" style:num-format="1" style:print-orientation="portrait" fo:margin-top="2.441cm" fo:margin-bottom="0.658cm" fo:margin-left="2.498cm" fo:margin-right="2.51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.001cm" fo:page-height="29.7cm" style:num-format="1" style:print-orientation="portrait" fo:margin-top="2.506cm" fo:margin-bottom="0.97cm" fo:margin-left="2.498cm" fo:margin-right="2.4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2.533cm" fo:margin-bottom="0.658cm" fo:margin-left="2.498cm" fo:margin-right="2.51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2.506cm" fo:margin-bottom="0.981cm" fo:margin-left="2.498cm" fo:margin-right="2.51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001cm" fo:page-height="29.7cm" style:num-format="1" style:print-orientation="portrait" fo:margin-top="2.473cm" fo:margin-bottom="0.66cm" fo:margin-left="2.498cm" fo:margin-right="2.4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001cm" fo:page-height="29.7cm" style:num-format="1" style:print-orientation="portrait" fo:margin-top="2.473cm" fo:margin-bottom="0.658cm" fo:margin-left="2.505cm" fo:margin-right="2.4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001cm" fo:page-height="29.7cm" style:num-format="1" style:print-orientation="portrait" fo:margin-top="2.506cm" fo:margin-bottom="0.658cm" fo:margin-left="2.505cm" fo:margin-right="2.4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.001cm" fo:page-height="29.7cm" style:num-format="1" style:print-orientation="portrait" fo:margin-top="2.489cm" fo:margin-bottom="0.658cm" fo:margin-left="2.505cm" fo:margin-right="2.47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iert_20_1" style:display-name="Konvertiert 1" style:page-layout-name="Mpm2"/>
    <style:master-page style:name="Konvertiert_20_2" style:display-name="Konvertiert 2" style:page-layout-name="Mpm3"/>
    <style:master-page style:name="Konvertiert_20_3" style:display-name="Konvertiert 3" style:page-layout-name="Mpm4"/>
    <style:master-page style:name="Konvertiert_20_4" style:display-name="Konvertiert 4" style:page-layout-name="Mpm5"/>
    <style:master-page style:name="Konvertiert_20_5" style:display-name="Konvertiert 5" style:page-layout-name="Mpm6"/>
    <style:master-page style:name="Konvertiert_20_6" style:display-name="Konvertiert 6" style:page-layout-name="Mpm7"/>
    <style:master-page style:name="Konvertiert_20_7" style:display-name="Konvertiert 7" style:page-layout-name="Mpm8"/>
    <style:master-page style:name="Konvertiert_20_8" style:display-name="Konvertiert 8" style:page-layout-name="Mpm9"/>
    <style:master-page style:name="Konvertiert_20_9" style:display-name="Konvertiert 9" style:page-layout-name="Mpm10"/>
    <style:master-page style:name="Konvertiert_20_10" style:display-name="Konvertiert 10" style:page-layout-name="Mpm10"/>
    <style:master-page style:name="Konvertiert_20_11" style:display-name="Konvertiert 11" style:page-layout-name="Mpm10"/>
    <style:master-page style:name="Konvertiert_20_12" style:display-name="Konvertiert 12" style:page-layout-name="Mpm10"/>
    <style:master-page style:name="Konvertiert_20_13" style:display-name="Konvertiert 13" style:page-layout-name="Mpm10"/>
    <style:master-page style:name="Konvertiert_20_14" style:display-name="Konvertiert 14" style:page-layout-name="Mpm11"/>
    <style:master-page style:name="Konvertiert_20_15" style:display-name="Konvertiert 15" style:page-layout-name="Mpm12"/>
    <style:master-page style:name="Konvertiert_20_16" style:display-name="Konvertiert 16" style:page-layout-name="Mpm10"/>
    <style:master-page style:name="Konvertiert_20_17" style:display-name="Konvertiert 17" style:page-layout-name="Mpm13"/>
    <style:master-page style:name="Konvertiert_20_18" style:display-name="Konvertiert 18" style:page-layout-name="Mpm10"/>
    <style:master-page style:name="Konvertiert_20_19" style:display-name="Konvertiert 19" style:page-layout-name="Mpm14"/>
    <style:master-page style:name="Konvertiert_20_20" style:display-name="Konvertiert 20" style:page-layout-name="Mpm13"/>
    <style:master-page style:name="Konvertiert_20_21" style:display-name="Konvertiert 21" style:page-layout-name="Mpm10"/>
    <style:master-page style:name="Konvertiert_20_22" style:display-name="Konvertiert 22" style:page-layout-name="Mpm10"/>
    <style:master-page style:name="Konvertiert_20_23" style:display-name="Konvertiert 23" style:page-layout-name="Mpm10"/>
    <style:master-page style:name="Konvertiert_20_24" style:display-name="Konvertiert 24" style:page-layout-name="Mpm10"/>
    <style:master-page style:name="Konvertiert_20_25" style:display-name="Konvertiert 25" style:page-layout-name="Mpm15"/>
    <style:master-page style:name="Konvertiert_20_26" style:display-name="Konvertiert 26" style:page-layout-name="Mpm10"/>
    <style:master-page style:name="Konvertiert_20_27" style:display-name="Konvertiert 27" style:page-layout-name="Mpm13"/>
    <style:master-page style:name="Konvertiert_20_28" style:display-name="Konvertiert 28" style:page-layout-name="Mpm10"/>
    <style:master-page style:name="Konvertiert_20_29" style:display-name="Konvertiert 29" style:page-layout-name="Mpm10"/>
    <style:master-page style:name="Konvertiert_20_30" style:display-name="Konvertiert 30" style:page-layout-name="Mpm10"/>
    <style:master-page style:name="Konvertiert_20_31" style:display-name="Konvertiert 31" style:page-layout-name="Mpm16"/>
    <style:master-page style:name="Konvertiert_20_32" style:display-name="Konvertiert 32" style:page-layout-name="Mpm10"/>
    <style:master-page style:name="Konvertiert_20_33" style:display-name="Konvertiert 33" style:page-layout-name="Mpm10"/>
    <style:master-page style:name="Konvertiert_20_34" style:display-name="Konvertiert 34" style:page-layout-name="Mpm10"/>
    <style:master-page style:name="Konvertiert_20_35" style:display-name="Konvertiert 35" style:page-layout-name="Mpm10"/>
    <style:master-page style:name="Konvertiert_20_36" style:display-name="Konvertiert 36" style:page-layout-name="Mpm10"/>
    <style:master-page style:name="Konvertiert_20_37" style:display-name="Konvertiert 37" style:page-layout-name="Mpm10"/>
    <style:master-page style:name="Konvertiert_20_38" style:display-name="Konvertiert 38" style:page-layout-name="Mpm10"/>
    <style:master-page style:name="Konvertiert_20_39" style:display-name="Konvertiert 39" style:page-layout-name="Mpm11"/>
    <style:master-page style:name="Konvertiert_20_40" style:display-name="Konvertiert 40" style:page-layout-name="Mpm17"/>
    <style:master-page style:name="Konvertiert_20_41" style:display-name="Konvertiert 41" style:page-layout-name="Mpm18"/>
    <style:master-page style:name="Konvertiert_20_42" style:display-name="Konvertiert 42" style:page-layout-name="Mpm15"/>
    <style:master-page style:name="Konvertiert_20_43" style:display-name="Konvertiert 43" style:page-layout-name="Mpm10"/>
    <style:master-page style:name="Konvertiert_20_44" style:display-name="Konvertiert 44" style:page-layout-name="Mpm15"/>
    <style:master-page style:name="Konvertiert_20_45" style:display-name="Konvertiert 45" style:page-layout-name="Mpm10"/>
    <style:master-page style:name="Konvertiert_20_46" style:display-name="Konvertiert 46" style:page-layout-name="Mpm10"/>
    <style:master-page style:name="Konvertiert_20_47" style:display-name="Konvertiert 47" style:page-layout-name="Mpm10"/>
    <style:master-page style:name="Konvertiert_20_48" style:display-name="Konvertiert 48" style:page-layout-name="Mpm10"/>
    <style:master-page style:name="Konvertiert_20_49" style:display-name="Konvertiert 49" style:page-layout-name="Mpm10"/>
    <style:master-page style:name="Konvertiert_20_50" style:display-name="Konvertiert 50" style:page-layout-name="Mpm15"/>
    <style:master-page style:name="Konvertiert_20_51" style:display-name="Konvertiert 51" style:page-layout-name="Mpm19"/>
    <style:master-page style:name="Konvertiert_20_52" style:display-name="Konvertiert 52" style:page-layout-name="Mpm10"/>
    <style:master-page style:name="Konvertiert_20_53" style:display-name="Konvertiert 53" style:page-layout-name="Mpm10"/>
    <style:master-page style:name="Konvertiert_20_54" style:display-name="Konvertiert 54" style:page-layout-name="Mpm19"/>
    <style:master-page style:name="Konvertiert_20_55" style:display-name="Konvertiert 55" style:page-layout-name="Mpm10"/>
    <style:master-page style:name="Konvertiert_20_56" style:display-name="Konvertiert 56" style:page-layout-name="Mpm14"/>
    <style:master-page style:name="Konvertiert_20_57" style:display-name="Konvertiert 57" style:page-layout-name="Mpm10"/>
    <style:master-page style:name="Konvertiert_20_58" style:display-name="Konvertiert 58" style:page-layout-name="Mpm10"/>
    <style:master-page style:name="Konvertiert_20_59" style:display-name="Konvertiert 59" style:page-layout-name="Mpm15"/>
    <style:master-page style:name="Konvertiert_20_60" style:display-name="Konvertiert 60" style:page-layout-name="Mpm10"/>
    <style:master-page style:name="Konvertiert_20_61" style:display-name="Konvertiert 61" style:page-layout-name="Mpm10"/>
    <style:master-page style:name="Konvertiert_20_62" style:display-name="Konvertiert 62" style:page-layout-name="Mpm20"/>
    <style:master-page style:name="Konvertiert_20_63" style:display-name="Konvertiert 63" style:page-layout-name="Mpm10"/>
    <style:master-page style:name="Konvertiert_20_64" style:display-name="Konvertiert 64" style:page-layout-name="Mpm15"/>
    <style:master-page style:name="Konvertiert_20_65" style:display-name="Konvertiert 65" style:page-layout-name="Mpm15"/>
    <style:master-page style:name="Konvertiert_20_66" style:display-name="Konvertiert 66" style:page-layout-name="Mpm13"/>
    <style:master-page style:name="Konvertiert_20_67" style:display-name="Konvertiert 67" style:page-layout-name="Mpm10"/>
    <style:master-page style:name="Konvertiert_20_68" style:display-name="Konvertiert 68" style:page-layout-name="Mpm10"/>
    <style:master-page style:name="Konvertiert_20_69" style:display-name="Konvertiert 69" style:page-layout-name="Mpm16"/>
    <style:master-page style:name="Konvertiert_20_70" style:display-name="Konvertiert 70" style:page-layout-name="Mpm11"/>
    <style:master-page style:name="Konvertiert_20_71" style:display-name="Konvertiert 71" style:page-layout-name="Mpm10"/>
    <style:master-page style:name="Konvertiert_20_72" style:display-name="Konvertiert 72" style:page-layout-name="Mpm10"/>
    <style:master-page style:name="Konvertiert_20_73" style:display-name="Konvertiert 73" style:page-layout-name="Mpm19"/>
    <style:master-page style:name="Konvertiert_20_74" style:display-name="Konvertiert 74" style:page-layout-name="Mpm15"/>
    <style:master-page style:name="Konvertiert_20_75" style:display-name="Konvertiert 75" style:page-layout-name="Mpm10"/>
    <style:master-page style:name="Konvertiert_20_76" style:display-name="Konvertiert 76" style:page-layout-name="Mpm10"/>
    <style:master-page style:name="Konvertiert_20_77" style:display-name="Konvertiert 77" style:page-layout-name="Mpm14"/>
    <style:master-page style:name="Konvertiert_20_78" style:display-name="Konvertiert 78" style:page-layout-name="Mpm10"/>
    <style:master-page style:name="Konvertiert_20_79" style:display-name="Konvertiert 79" style:page-layout-name="Mpm10"/>
    <style:master-page style:name="Konvertiert_20_80" style:display-name="Konvertiert 80" style:page-layout-name="Mpm15"/>
    <style:master-page style:name="Konvertiert_20_81" style:display-name="Konvertiert 81" style:page-layout-name="Mpm10"/>
    <style:master-page style:name="Konvertiert_20_82" style:display-name="Konvertiert 82" style:page-layout-name="Mpm19"/>
    <style:master-page style:name="Konvertiert_20_83" style:display-name="Konvertiert 83" style:page-layout-name="Mpm10"/>
    <style:master-page style:name="Konvertiert_20_84" style:display-name="Konvertiert 84" style:page-layout-name="Mpm10"/>
    <style:master-page style:name="Konvertiert_20_85" style:display-name="Konvertiert 85" style:page-layout-name="Mpm10"/>
    <style:master-page style:name="Konvertiert_20_86" style:display-name="Konvertiert 86" style:page-layout-name="Mpm10"/>
    <style:master-page style:name="Konvertiert_20_87" style:display-name="Konvertiert 87" style:page-layout-name="Mpm10"/>
    <style:master-page style:name="Konvertiert_20_88" style:display-name="Konvertiert 88" style:page-layout-name="Mpm16"/>
    <style:master-page style:name="Konvertiert_20_89" style:display-name="Konvertiert 89" style:page-layout-name="Mpm10"/>
    <style:master-page style:name="Konvertiert_20_90" style:display-name="Konvertiert 90" style:page-layout-name="Mpm18"/>
    <style:master-page style:name="Konvertiert_20_91" style:display-name="Konvertiert 91" style:page-layout-name="Mpm10"/>
    <style:master-page style:name="Konvertiert_20_92" style:display-name="Konvertiert 92" style:page-layout-name="Mpm10"/>
    <style:master-page style:name="Konvertiert_20_93" style:display-name="Konvertiert 93" style:page-layout-name="Mpm11"/>
    <style:master-page style:name="Konvertiert_20_94" style:display-name="Konvertiert 94" style:page-layout-name="Mpm10"/>
    <style:master-page style:name="Konvertiert_20_95" style:display-name="Konvertiert 95" style:page-layout-name="Mpm10"/>
    <style:master-page style:name="Konvertiert_20_96" style:display-name="Konvertiert 96" style:page-layout-name="Mpm10"/>
    <style:master-page style:name="Konvertiert_20_97" style:display-name="Konvertiert 97" style:page-layout-name="Mpm15"/>
    <style:master-page style:name="Konvertiert_20_98" style:display-name="Konvertiert 98" style:page-layout-name="Mpm11"/>
    <style:master-page style:name="Konvertiert_20_99" style:display-name="Konvertiert 99" style:page-layout-name="Mpm15"/>
    <style:master-page style:name="Konvertiert_20_100" style:display-name="Konvertiert 100" style:page-layout-name="Mpm10"/>
    <style:master-page style:name="Konvertiert_20_101" style:display-name="Konvertiert 101" style:page-layout-name="Mpm10"/>
    <style:master-page style:name="Konvertiert_20_102" style:display-name="Konvertiert 102" style:page-layout-name="Mpm15"/>
    <style:master-page style:name="Konvertiert_20_103" style:display-name="Konvertiert 103" style:page-layout-name="Mpm10"/>
    <style:master-page style:name="Konvertiert_20_104" style:display-name="Konvertiert 104" style:page-layout-name="Mpm21"/>
    <style:master-page style:name="Konvertiert_20_105" style:display-name="Konvertiert 105" style:page-layout-name="Mpm22"/>
    <style:master-page style:name="Konvertiert_20_106" style:display-name="Konvertiert 106" style:page-layout-name="Mpm10"/>
    <style:master-page style:name="Konvertiert_20_107" style:display-name="Konvertiert 107" style:page-layout-name="Mpm10"/>
    <style:master-page style:name="Konvertiert_20_108" style:display-name="Konvertiert 108" style:page-layout-name="Mpm10"/>
    <style:master-page style:name="Konvertiert_20_109" style:display-name="Konvertiert 109" style:page-layout-name="Mpm10"/>
    <style:master-page style:name="Konvertiert_20_110" style:display-name="Konvertiert 110" style:page-layout-name="Mpm10"/>
    <style:master-page style:name="Konvertiert_20_111" style:display-name="Konvertiert 111" style:page-layout-name="Mpm23"/>
    <style:master-page style:name="Konvertiert_20_112" style:display-name="Konvertiert 112" style:page-layout-name="Mpm24"/>
    <style:master-page style:name="Konvertiert_20_113" style:display-name="Konvertiert 113" style:page-layout-name="Mpm24"/>
    <style:master-page style:name="Konvertiert_20_114" style:display-name="Konvertiert 114" style:page-layout-name="Mpm24"/>
    <style:master-page style:name="Konvertiert_20_115" style:display-name="Konvertiert 115" style:page-layout-name="Mpm24"/>
    <style:master-page style:name="Konvertiert_20_116" style:display-name="Konvertiert 116" style:page-layout-name="Mpm25"/>
    <style:master-page style:name="Konvertiert_20_117" style:display-name="Konvertiert 117" style:page-layout-name="Mpm24"/>
    <style:master-page style:name="Konvertiert_20_118" style:display-name="Konvertiert 118" style:page-layout-name="Mpm24"/>
    <style:master-page style:name="Konvertiert_20_119" style:display-name="Konvertiert 119" style:page-layout-name="Mpm2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6-22T15:50:44.989000000</meta:print-date>
    <meta:generator>LibreOffice/6.1.6.3$Windows_X86_64 LibreOffice_project/5896ab1714085361c45cf540f76f60673dd96a72</meta:generator>
    <dc:date>2019-06-23T10:00:51.849000000</dc:date>
    <meta:editing-duration>PT54S</meta:editing-duration>
    <meta:editing-cycles>1</meta:editing-cycles>
    <meta:document-statistic meta:table-count="0" meta:image-count="0" meta:object-count="0" meta:page-count="3" meta:paragraph-count="3" meta:word-count="65" meta:character-count="443" meta:non-whitespace-character-count="380"/>
  </office:meta>
</office:document-meta>
</file>