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E00000015D7661F308CD63FD3F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ffff38" fo:font-size="11pt" fo:font-weight="bold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/>
    <style:style style:name="P5" style:family="paragraph">
      <style:paragraph-properties fo:text-align="center"/>
      <style:text-properties style:text-line-through-style="none" style:text-line-through-type="none" fo:font-size="12pt" fo:font-style="normal" style:text-underline-style="none" fo:font-weight="bold"/>
    </style:style>
    <style:style style:name="P6" style:family="paragraph">
      <style:paragraph-properties fo:text-align="center"/>
    </style:style>
    <style:style style:name="P7" style:family="paragraph"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fo:background-color="#b4c7dc" fo:border="solid #355269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style:repeat="sca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ctrl1" style:family="paragraph">
      <style:paragraph-properties fo:text-align="start"/>
    </style:style>
  </office:automatic-styles>
  <office:body>
    <office:text>
      <office:forms form:automatic-focus="false" form:apply-design-mode="false">
        <form:form form:name="MainForm" form:command="Left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 form:name="SubForm" form:command="Right" form:allow-deletes="false" form:allow-inserts="false" form:allow-updates="false" form:apply-filter="true" form:command-type="table" form:control-implementation="ooo:com.sun.star.form.component.Form" office:target-frame="" form:master-fields="&quot;L_match&quot;" form:detail-fields="&quot;R_match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grid form:name="SubForm_Grid" form:control-implementation="ooo:com.sun.star.form.component.GridControl" xml:id="control1" form:id="control1">
              <form:properties>
                <form:property form:property-name="DefaultControl" office:value-type="string" office:string-value="com.sun.star.form.control.GridControl"/>
              </form:properties>
              <form:column form:name="Right_ID" form:control-implementation="ooo:NumericField" form:label="Right_ID">
                <form:formatted-text xml:id="control2" form:id="control2" form:data-field="Right_ID" form:input-required="false" form:min-value="-1000000" form:max-value="1000000">
                  <form:properties>
                    <form:property form:property-name="ControlTypeinMSO" office:value-type="float" office:value="0"/>
                    <form:property form:property-name="DecimalAccuracy" office:value-type="float" office:value="0"/>
                    <form:property form:property-name="DefaultControl" office:value-type="string" office:string-value="com.sun.star.form.control.NumericField"/>
                    <form:property form:property-name="MouseWheelBehavior" office:value-type="float" office:value="0"/>
                    <form:property form:property-name="ObjIDinMSO" office:value-type="float" office:value="65535"/>
                    <form:property form:property-name="Width" office:value-type="float" office:value="0"/>
                  </form:properties>
                </form:formatted-text>
              </form:column>
              <form:column form:name="R_match" form:control-implementation="ooo:TextField" form:label="R_match">
                <form:text xml:id="control3" form:id="control3" form:max-length="100" form:data-field="R_match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0"/>
                  </form:properties>
                </form:text>
              </form:column>
            </form:grid>
          </form:form>
          <form:grid form:name="MainForm_Grid" form:control-implementation="ooo:com.sun.star.form.component.GridControl" xml:id="control4" form:id="control4">
            <form:properties>
              <form:property form:property-name="DefaultControl" office:value-type="string" office:string-value="com.sun.star.form.control.GridControl"/>
            </form:properties>
            <form:column form:name="Left_ID" form:control-implementation="ooo:NumericField" form:label="Left_ID">
              <form:formatted-text xml:id="control5" form:id="control5" form:data-field="Left_ID" form:input-required="false" form:min-value="-1000000" form:max-value="1000000">
                <form:properties>
                  <form:property form:property-name="ControlTypeinMSO" office:value-type="float" office:value="0"/>
                  <form:property form:property-name="DecimalAccuracy" office:value-type="float" office:value="0"/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0"/>
                </form:properties>
              </form:formatted-text>
            </form:column>
            <form:column form:name="L_match" form:control-implementation="ooo:TextField" form:label="L_match">
              <form:text xml:id="control6" form:id="control6" form:data-field="L_match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0"/>
                </form:properties>
              </form:text>
            </form:column>
          </form:grid>
        </form:form>
        <form:form form:name="Form-Left_Table" form:command="Left" form:allow-deletes="false" form:allow-insert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Table Control  1" form:control-implementation="ooo:com.sun.star.form.component.GridControl" xml:id="control7" form:id="control7">
            <form:properties>
              <form:property form:property-name="DefaultControl" office:value-type="string" office:string-value="com.sun.star.form.control.GridControl"/>
            </form:properties>
            <form:column form:name="NumericField1" form:control-implementation="ooo:NumericField" form:label="Left_ID">
              <form:formatted-text xml:id="control8" form:id="control8" form:data-field="Left_ID" form:input-required="false" form:min-value="-1000000" form:max-value="1000000">
                <form:properties>
                  <form:property form:property-name="ControlTypeinMSO" office:value-type="float" office:value="0"/>
                  <form:property form:property-name="DecimalAccuracy" office:value-type="float" office:value="0"/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formatted-text>
            </form:column>
            <form:column form:name="TextField1" form:control-implementation="ooo:TextField" form:label="L_match">
              <form:text xml:id="control9" form:id="control9" form:data-field="L_match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  <form:form form:name="Form_Right_Table" form:command="Right" form:allow-deletes="false" form:allow-insert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Table Control  1" form:control-implementation="ooo:com.sun.star.form.component.GridControl" xml:id="control10" form:id="control10">
            <form:properties>
              <form:property form:property-name="DefaultControl" office:value-type="string" office:string-value="com.sun.star.form.control.GridControl"/>
            </form:properties>
            <form:column form:name="NumericField1" form:control-implementation="ooo:NumericField" form:label="Right_ID">
              <form:formatted-text xml:id="control11" form:id="control11" form:data-field="Right_ID" form:input-required="false" form:min-value="-1000000" form:max-value="1000000">
                <form:properties>
                  <form:property form:property-name="ControlTypeinMSO" office:value-type="float" office:value="0"/>
                  <form:property form:property-name="DecimalAccuracy" office:value-type="float" office:value="0"/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formatted-text>
            </form:column>
            <form:column form:name="TextField1" form:control-implementation="ooo:TextField" form:label="R_match">
              <form:text xml:id="control12" form:id="control12" form:max-length="100" form:data-field="R_match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button form:name="Push Button 1" form:control-implementation="ooo:com.sun.star.form.component.CommandButton" xml:id="control13" form:id="control13" form:label="Push me after changing a record here" form:button-type="url" office:target-frame="" xlink:href=".uno:FormController/refreshForm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</form:form>
        <form:form form:name="Form_Left_Join" form:command="Q_Left_Join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Table Control  1" form:control-implementation="ooo:com.sun.star.form.component.GridControl" xml:id="control14" form:id="control14">
            <form:properties>
              <form:property form:property-name="DefaultControl" office:value-type="string" office:string-value="com.sun.star.form.control.GridControl"/>
            </form:properties>
            <form:column form:name="NumericField1" form:control-implementation="ooo:NumericField" form:label="Left_ID">
              <form:formatted-text xml:id="control15" form:id="control15" form:data-field="Left_ID" form:input-required="false" form:min-value="-1000000" form:max-value="1000000">
                <form:properties>
                  <form:property form:property-name="ControlTypeinMSO" office:value-type="float" office:value="0"/>
                  <form:property form:property-name="DecimalAccuracy" office:value-type="float" office:value="0"/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formatted-text>
            </form:column>
            <form:column form:name="TextField1" form:control-implementation="ooo:TextField" form:label="L_match">
              <form:text xml:id="control16" form:id="control16" form:data-field="L_match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R_match">
              <form:text xml:id="control17" form:id="control17" form:data-field="R_match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NumericField2" form:control-implementation="ooo:NumericField" form:label="Right_ID" form:text-style-name="ctrl1">
              <form:formatted-text xml:id="control18" form:id="control18" form:data-field="Right_ID" form:input-required="false" form:min-value="-1000000" form:max-value="1000000">
                <form:properties>
                  <form:property form:property-name="ControlTypeinMSO" office:value-type="float" office:value="0"/>
                  <form:property form:property-name="DecimalAccuracy" office:value-type="float" office:value="0"/>
                  <form:property form:property-name="DefaultControl" office:value-type="string" office:string-value="com.sun.star.form.control.NumericField"/>
                  <form:property form:property-name="MouseWheelBehavior" office:value-type="float" office:value="0"/>
                  <form:property form:property-name="ObjIDinMSO" office:value-type="float" office:value="65535"/>
                </form:properties>
              </form:formatted-text>
            </form:column>
          </form:grid>
        </form:form>
        <form:form form:name="Form_Bla_Bla" form:command="Notes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 form:name="Image Button 1" form:control-implementation="ooo:com.sun.star.form.component.ImageButton" xml:id="control19" form:id="control19" office:target-frame="" form:image-data="Pictures/10000200000000E00000015D7661F308CD63FD3F.gif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file:///D:/LibreOFfice-Portable/DB_Form_Refresh/FormsNavigator.gif"/>
            </form:properties>
          </form:image>
          <form:listbox form:name="List Box 1" form:control-implementation="ooo:com.sun.star.form.component.ListBox" xml:id="control20" form:id="control20" form:tab-stop="false" form:data-field="Note" form:input-required="false" form:bound-column="1" form:list-source-type="sql" form:list-source="SELECT &quot;Note&quot;, &quot;Note_ID&quot; FROM &quot;Notes&quot; &quot;Notes&quot; WHERE &quot;Note_ID&quot; = 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65535"/>
              <form:property form:property-name="ReadOnly" office:value-type="boolean" office:boolean-value="true"/>
              <form:list-property form:property-name="TypedItemList" office:value-type="float"/>
            </form:properties>
          </form:listbox>
          <form:form form:name="Notes_2_7" form:command="Q_Notes_2_7" form:allow-deletes="false" form:allow-inserts="false" form:allow-updates="false" form:apply-filter="true" form:command-type="query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grid form:name="Table Control  1" form:control-implementation="ooo:com.sun.star.form.component.GridControl" xml:id="control21" form:id="control21">
              <form:properties>
                <form:property form:property-name="DefaultControl" office:value-type="string" office:string-value="com.sun.star.form.control.GridControl"/>
                <form:property form:property-name="HasNavigationBar" office:value-type="boolean" office:boolean-value="false"/>
                <form:property form:property-name="HasRecordMarker" office:value-type="boolean" office:boolean-value="false"/>
              </form:properties>
              <form:column form:name="TextField1" form:control-implementation="ooo:TextField" form:label="Note">
                <form:text xml:id="control22" form:id="control22" form:data-field="Note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1151"/>
                  </form:properties>
                </form:text>
              </form:column>
            </form:grid>
            <form:fixed-text form:name="Label Field 1" form:control-implementation="ooo:com.sun.star.form.component.FixedText" xml:id="control23" form:id="control23" form:label="How may I refresh all of these with one button? Thanks." form:multi-line="true"/>
          </form:form>
          <form:fixed-text form:name="Label Field 2" form:control-implementation="ooo:com.sun.star.form.component.FixedText" xml:id="control24" form:id="control24" form:label="Label Field"/>
          <form:fixed-text form:name="Label Field 1" form:control-implementation="ooo:com.sun.star.form.component.FixedText" xml:id="control25" form:id="control25" form:label="Form_Left_Table"/>
          <form:fixed-text form:name="Label Field 3" form:control-implementation="ooo:com.sun.star.form.component.FixedText" xml:id="control26" form:id="control26" form:label="MainForm Grid"/>
          <form:fixed-text form:name="Label Field 3" form:control-implementation="ooo:com.sun.star.form.component.FixedText" xml:id="control27" form:id="control27" form:label="SubForm Grid"/>
          <form:fixed-text form:name="Label Field 1" form:control-implementation="ooo:com.sun.star.form.component.FixedText" xml:id="control28" form:id="control28" form:label="Form_Right_Table"/>
          <form:fixed-text form:name="Label Field 3" form:control-implementation="ooo:com.sun.star.form.component.FixedText" xml:id="control29" form:id="control29" form:label="Form_Left_Join Shows all records from the Left Table AND matching from the Right Table." form:multi-line="true"/>
          <form:form form:name="Main-Sub form" form:command="Q_Main_Sub_Form_Notes" form:apply-filter="true" form:command-type="query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grid form:name="Table Control  1" form:control-implementation="ooo:com.sun.star.form.component.GridControl" xml:id="control30" form:id="control30">
              <form:properties>
                <form:property form:property-name="DefaultControl" office:value-type="string" office:string-value="com.sun.star.form.control.GridControl"/>
                <form:property form:property-name="HasNavigationBar" office:value-type="boolean" office:boolean-value="false"/>
                <form:property form:property-name="HasRecordMarker" office:value-type="boolean" office:boolean-value="false"/>
              </form:properties>
              <form:column form:name="TextField1" form:control-implementation="ooo:TextField" form:label="Note">
                <form:text xml:id="control31" form:id="control31" form:data-field="Note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1052"/>
                  </form:properties>
                </form:text>
              </form:column>
            </form:grid>
          </form:form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6" draw:name="Shape7" draw:style-name="gr5" draw:text-style-name="P5" svg:width="6.4969in" svg:height="0.5248in" svg:x="1.5091in" svg:y="0in" draw:control="control20"/>
      <text:p text:style-name="Standard"><draw:control text:anchor-type="paragraph" draw:z-index="0" draw:name="Shape1" draw:style-name="gr7" draw:text-style-name="P7" svg:width="1.8504in" svg:height="1.9185in" svg:x="0.6555in" svg:y="4.0362in" draw:control="control4"/><draw:control text:anchor-type="paragraph" draw:z-index="3" draw:name="Shape2_0" draw:style-name="gr7" draw:text-style-name="P7" svg:width="1.8504in" svg:height="1.9059in" svg:x="2.6799in" svg:y="4.0319in" draw:control="control1"/><draw:control text:anchor-type="paragraph" draw:z-index="1" draw:name="Shape3" draw:style-name="gr8" draw:text-style-name="P2" svg:width="1.8504in" svg:height="1.6406in" svg:x="0.6555in" svg:y="0.9839in" draw:control="control7"/><draw:control text:anchor-type="paragraph" draw:z-index="2" draw:name="Shape4_1" draw:style-name="gr8" draw:text-style-name="P2" svg:width="1.8504in" svg:height="1.9031in" svg:x="7.2693in" svg:y="0.9189in" draw:control="control10"/><draw:control text:anchor-type="paragraph" draw:z-index="4" draw:name="Shape5" draw:style-name="gr6" draw:text-style-name="P6" svg:width="0.6567in" svg:height="1.9039in" svg:x="9.2in" svg:y="0.9181in" draw:control="control13"/><draw:control text:anchor-type="paragraph" draw:z-index="5" draw:name="Shape6" draw:style-name="gr2" draw:text-style-name="P2" svg:width="3.3476in" svg:height="1.9059in" svg:x="6.0366in" svg:y="4.0319in" draw:control="control14"/><draw:control text:anchor-type="paragraph" draw:z-index="7" draw:name="Shape8" draw:style-name="gr4" draw:text-style-name="P4" svg:width="1.3787in" svg:height="1.9059in" svg:x="4.5902in" svg:y="4.0319in" draw:control="control19"/><draw:control text:anchor-type="paragraph" draw:z-index="8" draw:name="Shape9" draw:style-name="gr2" draw:text-style-name="P2" svg:width="4.6531in" svg:height="2.7189in" svg:x="2.5402in" svg:y="0.4437in" draw:control="control21"/><draw:control text:anchor-type="paragraph" draw:z-index="9" draw:name="Shape10" draw:style-name="gr3" draw:text-style-name="P3" svg:width="1.6406in" svg:height="0.263in" svg:x="0.9189in" svg:y="0.6555in" draw:control="control25"/><draw:control text:anchor-type="paragraph" draw:z-index="10" draw:name="Shape11" draw:style-name="gr3" draw:text-style-name="P3" svg:width="0.0657in" svg:height="0.0012in" svg:x="0.328in" svg:y="3.2807in" draw:control="control24"/><draw:control text:anchor-type="paragraph" draw:z-index="11" draw:name="Shape12" draw:style-name="gr3" draw:text-style-name="P3" svg:width="1.8378in" svg:height="0.2724in" svg:x="0.8in" svg:y="3.7516in" draw:control="control26"/><draw:control text:anchor-type="paragraph" draw:z-index="12" draw:name="Shape12_0" draw:style-name="gr3" draw:text-style-name="P3" svg:width="1.8378in" svg:height="0.2724in" svg:x="2.8402in" svg:y="3.7516in" draw:control="control27"/><draw:control text:anchor-type="paragraph" draw:z-index="13" draw:name="Shape10_0" draw:style-name="gr3" draw:text-style-name="P3" svg:width="1.6406in" svg:height="0.263in" svg:x="7.2752in" svg:y="0.6555in" draw:control="control28"/><draw:control text:anchor-type="paragraph" draw:z-index="14" draw:name="Shape12_1" draw:style-name="gr3" draw:text-style-name="P3" svg:width="3.3268in" svg:height="0.3413in" svg:x="6.0575in" svg:y="3.6728in" draw:control="control29"/><draw:control text:anchor-type="paragraph" draw:z-index="15" draw:name="Shape13" draw:style-name="gr2" draw:text-style-name="P2" svg:width="4.3315in" svg:height="0.8787in" svg:x="0.6598in" svg:y="2.9272in" draw:control="control30"/><draw:control text:anchor-type="paragraph" draw:z-index="16" draw:name="Shape14" draw:style-name="gr1" draw:text-style-name="P1" svg:width="1.7067in" svg:height="0.7878in" svg:x="8.3339in" svg:y="0.0654in" draw:control="control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3937in" fo:margin-right="0.3937in" fo:background-color="#ffcc9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cc9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cc99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