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40000016DCA144A8D5C02BC9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ffffff"/>
    </style:style>
    <style:style style:name="T1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7.8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-2cm" svg:y="0.767cm" svg:width="29.02cm" svg:height="18.233cm" draw:z-index="0"><draw:image xlink:href="Pictures/10000000000002640000016DCA144A8D5C02BC9B.jpg" xlink:type="simple" xlink:show="embed" xlink:actuate="onLoad" loext:mime-type="image/jpeg"/></draw:frame><draw:frame text:anchor-type="paragraph" draw:z-index="1" draw:name="Forme1" draw:style-name="gr1" draw:text-style-name="P1" svg:width="27.808cm" svg:height="7.873cm" svg:x="-1.187cm" svg:y="1.192cm"><draw:text-box><text:p><text:span text:style-name="T1"/></text:p><text:p><text:span text:style-name="T1"/></text:p><text:p><text:span text:style-name="T1"/></text:p><text:p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93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13T00:25:31.895000000</meta:creation-date>
    <dc:date>2020-01-15T11:35:14.152000000</dc:date>
    <meta:editing-duration>PT39M30S</meta:editing-duration>
    <meta:editing-cycles>9</meta:editing-cycles>
    <meta:generator>LibreOffice/6.3.3.2$Windows_X86_64 LibreOffice_project/a64200df03143b798afd1ec74a12ab50359878ed</meta:generator>
    <meta:print-date>2019-07-04T19:29:58.697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