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40000016E6C5079653156497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Afbeelding1" text:anchor-type="char" svg:width="15.547cm" svg:height="10.089cm" draw:z-index="0"><draw:image xlink:href="Pictures/10000000000002340000016E6C5079653156497F.png" xlink:type="simple" xlink:show="embed" xlink:actuate="onLoad" draw:mime-type="image/pn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2T11:00:57.267000000</meta:creation-date>
    <dc:date>2021-02-12T11:02:08.318000000</dc:date>
    <meta:editing-duration>PT1M1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4.2$Windows_X86_64 LibreOffice_project/dcf040e67528d9187c66b2379df5ea4407429775</meta:generator>
  </office:meta>
</office:document-meta>
</file>