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100000091F513391AF1FE3E1F.png" manifest:media-type="image/png"/>
  <manifest:file-entry manifest:full-path="Pictures/10000000000001EC000000CC066A02DE1000171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Bild1" text:anchor-type="paragraph" svg:width="8.07cm" svg:height="3.836cm" draw:z-index="0"><draw:image xlink:href="Pictures/100000000000013100000091F513391AF1FE3E1F.png" xlink:type="simple" xlink:show="embed" xlink:actuate="onLoad" loext:mime-type="image/png"/></draw:frame><draw:frame draw:style-name="fr1" draw:name="Bild2" text:anchor-type="paragraph" svg:x="1.912cm" svg:y="4.868cm" svg:width="13.018cm" svg:height="5.398cm" draw:z-index="1"><draw:image xlink:href="Pictures/10000000000001EC000000CC066A02DE1000171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7T16:02:06.875000000</meta:creation-date>
    <dc:date>2020-05-17T16:03:33.037000000</dc:date>
    <meta:editing-duration>PT1M27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3.6.2$Windows_X86_64 LibreOffice_project/2196df99b074d8a661f4036fca8fa0cbfa33a497</meta:generator>
  </office:meta>
</office:document-meta>
</file>