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0.66pt"/>
    </style:style>
    <style:style style:name="co2" style:family="table-column">
      <style:table-column-properties fo:break-before="auto" style:column-width="99.55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84.9pt"/>
    </style:style>
    <style:style style:name="co5" style:family="table-column">
      <style:table-column-properties fo:break-before="auto" style:column-width="88.75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103.4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5" style:family="table-cell" style:parent-style-name="Default" style:data-style-name="N3"/>
    <style:style style:name="ce2" style:family="table-cell" style:parent-style-name="Default" style:data-style-name="N11"/>
    <style:style style:name="ce3" style:family="table-cell" style:parent-style-name="Default" style:data-style-name="N122"/>
    <style:style style:name="gr1" style:family="graphic">
      <style:graphic-properties draw:fill-color="#000000" draw:textarea-horizontal-align="center" draw:textarea-vertical-align="middle"/>
    </style:style>
    <style:style style:name="P1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style-name="gr1" draw:text-style-name="P1" svg:x1="0pt" svg:y1="12.81pt" svg:x2="2201.1pt" svg:y2="13.55pt">
            <text:p/>
          </draw:line>
          <draw:line draw:z-index="1" draw:style-name="gr1" draw:text-style-name="P1" svg:x1="190.18pt" svg:y1="0.77pt" svg:x2="190.97pt" svg:y2="281.59pt">
            <text:p/>
          </draw:line>
          <draw:line draw:z-index="2" draw:style-name="gr1" draw:text-style-name="P1" svg:x1="599.73pt" svg:y1="0.77pt" svg:x2="600.49pt" svg:y2="279.33pt">
            <text:p/>
          </draw:line>
          <draw:line draw:z-index="3" draw:style-name="gr1" draw:text-style-name="P1" svg:x1="919.7pt" svg:y1="0pt" svg:x2="919.7pt" svg:y2="278.59pt">
            <text:p/>
          </draw:line>
          <draw:line draw:z-index="4" draw:style-name="gr1" draw:text-style-name="P1" svg:x1="1239.62pt" svg:y1="0pt" svg:x2="1238.83pt" svg:y2="280.09pt">
            <text:p/>
          </draw:line>
          <draw:line draw:z-index="5" draw:style-name="gr1" draw:text-style-name="P1" svg:x1="1559.62pt" svg:y1="0pt" svg:x2="1558.86pt" svg:y2="281.59pt">
            <text:p/>
          </draw:line>
          <draw:line draw:z-index="6" draw:style-name="gr1" draw:text-style-name="P1" svg:x1="1879.63pt" svg:y1="0.77pt" svg:x2="1879.63pt" svg:y2="282.36pt">
            <text:p/>
          </draw:line>
          <draw:line draw:z-index="7" draw:style-name="gr1" draw:text-style-name="P1" svg:x1="2199.63pt" svg:y1="1.5pt" svg:x2="2198.83pt" svg:y2="280.83pt">
            <text:p/>
          </draw:line>
          <draw:line draw:z-index="8" draw:style-name="gr1" draw:text-style-name="P1" svg:x1="1.56pt" svg:y1="36.91pt" svg:x2="2198.75pt" svg:y2="37.64pt">
            <text:p/>
          </draw:line>
          <draw:line draw:z-index="9" draw:style-name="gr1" draw:text-style-name="P1" svg:x1="0pt" svg:y1="255.26pt" svg:x2="2199.54pt" svg:y2="253.76pt">
            <text:p/>
          </draw:line>
        </table:shapes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8" table:number-columns-repeated="1013" table:default-cell-style-name="Default"/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0.01" calcext:value-type="currency">
            <text:p>$0.01</text:p>
          </table:table-cell>
          <table:table-cell table:number-columns-repeated="5" table:style-name="ce1" office:value-type="currency" office:currency="USD" office:value="0.1" calcext:value-type="currency">
            <text:p>$0.10</text:p>
          </table:table-cell>
          <table:table-cell table:number-columns-repeated="5" table:style-name="ce1" office:value-type="currency" office:currency="USD" office:value="1" calcext:value-type="currency">
            <text:p>$1.00</text:p>
          </table:table-cell>
          <table:table-cell table:number-columns-repeated="5" table:style-name="ce1" office:value-type="currency" office:currency="USD" office:value="10" calcext:value-type="currency">
            <text:p>$10.00</text:p>
          </table:table-cell>
          <table:table-cell table:number-columns-repeated="5" table:style-name="ce1" office:value-type="currency" office:currency="USD" office:value="100" calcext:value-type="currency">
            <text:p>$100.00</text:p>
          </table:table-cell>
          <table:table-cell table:number-columns-repeated="5" table:style-name="ce1" office:value-type="currency" office:currency="USD" office:value="1000" calcext:value-type="currency">
            <text:p>$1,000.00</text:p>
          </table:table-cell>
          <table:table-cell table:style-name="ce1" table:number-columns-repeated="99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993"/>
        </table:table-row>
        <table:table-row table:style-name="ro1">
          <table:table-cell table:style-name="ce1"/>
          <table:table-cell table:style-name="ce2" table:number-columns-repeated="10"/>
          <table:table-cell table:style-name="ce1" table:number-columns-repeated="101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]*[.B3]*[.A6]" office:value-type="currency" office:currency="USD" office:value="0.01" calcext:value-type="currency">
            <text:p>$0.0100</text:p>
          </table:table-cell>
          <table:table-cell table:formula="of:=[.C1]*[.C3]*[.A6]" office:value-type="currency" office:currency="USD" office:value="0.008" calcext:value-type="currency">
            <text:p>$0.0080</text:p>
          </table:table-cell>
          <table:table-cell table:formula="of:=[.D1]*[.D3]*[.A6]" office:value-type="currency" office:currency="USD" office:value="0.002" calcext:value-type="currency">
            <text:p>$0.0020</text:p>
          </table:table-cell>
          <table:table-cell table:formula="of:=[.E1]*[.E3]*[.A6]" office:value-type="currency" office:currency="USD" office:value="0.001" calcext:value-type="currency">
            <text:p>$0.0010</text:p>
          </table:table-cell>
          <table:table-cell table:formula="of:=[.F1]*[.F3]*[.A6]" office:value-type="currency" office:currency="USD" office:value="0.0001" calcext:value-type="currency">
            <text:p>$0.0001</text:p>
          </table:table-cell>
          <table:table-cell table:formula="of:=[#REF!]*[#REF!]*[.A6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]*[.B3]*[.A7]" office:value-type="currency" office:currency="USD" office:value="0.05" calcext:value-type="currency">
            <text:p>$0.0500</text:p>
          </table:table-cell>
          <table:table-cell table:formula="of:=[.C1]*[.C3]*[.A7]" office:value-type="currency" office:currency="USD" office:value="0.04" calcext:value-type="currency">
            <text:p>$0.0400</text:p>
          </table:table-cell>
          <table:table-cell table:formula="of:=[.D1]*[.D3]*[.A7]" office:value-type="currency" office:currency="USD" office:value="0.01" calcext:value-type="currency">
            <text:p>$0.0100</text:p>
          </table:table-cell>
          <table:table-cell table:formula="of:=[.E1]*[.E3]*[.A7]" office:value-type="currency" office:currency="USD" office:value="0.005" calcext:value-type="currency">
            <text:p>$0.0050</text:p>
          </table:table-cell>
          <table:table-cell table:formula="of:=[.F1]*[.F3]*[.A7]" office:value-type="currency" office:currency="USD" office:value="0.0005" calcext:value-type="currency">
            <text:p>$0.0005</text:p>
          </table:table-cell>
          <table:table-cell table:formula="of:=[#REF!]*[#REF!]*[.A7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]*[.B3]*[.A8]" office:value-type="currency" office:currency="USD" office:value="0.1" calcext:value-type="currency">
            <text:p>$0.1000</text:p>
          </table:table-cell>
          <table:table-cell table:formula="of:=[.C1]*[.C3]*[.A8]" office:value-type="currency" office:currency="USD" office:value="0.08" calcext:value-type="currency">
            <text:p>$0.0800</text:p>
          </table:table-cell>
          <table:table-cell table:formula="of:=[.D1]*[.D3]*[.A8]" office:value-type="currency" office:currency="USD" office:value="0.02" calcext:value-type="currency">
            <text:p>$0.0200</text:p>
          </table:table-cell>
          <table:table-cell table:formula="of:=[.E1]*[.E3]*[.A8]" office:value-type="currency" office:currency="USD" office:value="0.01" calcext:value-type="currency">
            <text:p>$0.0100</text:p>
          </table:table-cell>
          <table:table-cell table:formula="of:=[.F1]*[.F3]*[.A8]" office:value-type="currency" office:currency="USD" office:value="0.001" calcext:value-type="currency">
            <text:p>$0.0010</text:p>
          </table:table-cell>
          <table:table-cell table:formula="of:=[#REF!]*[#REF!]*[.A8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1]*[.B3]*[.A9]" office:value-type="currency" office:currency="USD" office:value="0.5" calcext:value-type="currency">
            <text:p>$0.5000</text:p>
          </table:table-cell>
          <table:table-cell table:formula="of:=[.C1]*[.C3]*[.A9]" office:value-type="currency" office:currency="USD" office:value="0.4" calcext:value-type="currency">
            <text:p>$0.4000</text:p>
          </table:table-cell>
          <table:table-cell table:formula="of:=[.D1]*[.D3]*[.A9]" office:value-type="currency" office:currency="USD" office:value="0.1" calcext:value-type="currency">
            <text:p>$0.1000</text:p>
          </table:table-cell>
          <table:table-cell table:formula="of:=[.E1]*[.E3]*[.A9]" office:value-type="currency" office:currency="USD" office:value="0.05" calcext:value-type="currency">
            <text:p>$0.0500</text:p>
          </table:table-cell>
          <table:table-cell table:formula="of:=[.F1]*[.F3]*[.A9]" office:value-type="currency" office:currency="USD" office:value="0.005" calcext:value-type="currency">
            <text:p>$0.0050</text:p>
          </table:table-cell>
          <table:table-cell table:formula="of:=[#REF!]*[#REF!]*[.A9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1]*[.B3]*[.A10]" office:value-type="currency" office:currency="USD" office:value="1" calcext:value-type="currency">
            <text:p>$1.0000</text:p>
          </table:table-cell>
          <table:table-cell table:formula="of:=[.C1]*[.C3]*[.A10]" office:value-type="currency" office:currency="USD" office:value="0.8" calcext:value-type="currency">
            <text:p>$0.8000</text:p>
          </table:table-cell>
          <table:table-cell table:formula="of:=[.D1]*[.D3]*[.A10]" office:value-type="currency" office:currency="USD" office:value="0.2" calcext:value-type="currency">
            <text:p>$0.2000</text:p>
          </table:table-cell>
          <table:table-cell table:formula="of:=[.E1]*[.E3]*[.A10]" office:value-type="currency" office:currency="USD" office:value="0.1" calcext:value-type="currency">
            <text:p>$0.1000</text:p>
          </table:table-cell>
          <table:table-cell table:formula="of:=[.F1]*[.F3]*[.A10]" office:value-type="currency" office:currency="USD" office:value="0.01" calcext:value-type="currency">
            <text:p>$0.0100</text:p>
          </table:table-cell>
          <table:table-cell table:formula="of:=[#REF!]*[#REF!]*[.A10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[.B1]*[.B3]*[.A11]" office:value-type="currency" office:currency="USD" office:value="5" calcext:value-type="currency">
            <text:p>$5.0000</text:p>
          </table:table-cell>
          <table:table-cell table:formula="of:=[.C1]*[.C3]*[.A11]" office:value-type="currency" office:currency="USD" office:value="4" calcext:value-type="currency">
            <text:p>$4.0000</text:p>
          </table:table-cell>
          <table:table-cell table:formula="of:=[.D1]*[.D3]*[.A11]" office:value-type="currency" office:currency="USD" office:value="1" calcext:value-type="currency">
            <text:p>$1.0000</text:p>
          </table:table-cell>
          <table:table-cell table:formula="of:=[.E1]*[.E3]*[.A11]" office:value-type="currency" office:currency="USD" office:value="0.5" calcext:value-type="currency">
            <text:p>$0.5000</text:p>
          </table:table-cell>
          <table:table-cell table:formula="of:=[.F1]*[.F3]*[.A11]" office:value-type="currency" office:currency="USD" office:value="0.05" calcext:value-type="currency">
            <text:p>$0.0500</text:p>
          </table:table-cell>
          <table:table-cell table:formula="of:=[#REF!]*[#REF!]*[.A11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formula="of:=[.B1]*[.B3]*[.A12]" office:value-type="currency" office:currency="USD" office:value="10" calcext:value-type="currency">
            <text:p>$10.0000</text:p>
          </table:table-cell>
          <table:table-cell table:formula="of:=[.C7]*[.C9]*[.A12]" office:value-type="currency" office:currency="USD" office:value="16" calcext:value-type="currency">
            <text:p>$16.0000</text:p>
          </table:table-cell>
          <table:table-cell table:formula="of:=[.D1]*[.D3]*[.A12]" office:value-type="currency" office:currency="USD" office:value="2" calcext:value-type="currency">
            <text:p>$2.0000</text:p>
          </table:table-cell>
          <table:table-cell table:formula="of:=[.E1]*[.E3]*[.A12]" office:value-type="currency" office:currency="USD" office:value="1" calcext:value-type="currency">
            <text:p>$1.0000</text:p>
          </table:table-cell>
          <table:table-cell table:formula="of:=[.F1]*[.F3]*[.A12]" office:value-type="currency" office:currency="USD" office:value="0.1" calcext:value-type="currency">
            <text:p>$0.1000</text:p>
          </table:table-cell>
          <table:table-cell table:formula="of:=[#REF!]*[#REF!]*[.A12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formula="of:=[.B1]*[.B3]*[.A13]" office:value-type="currency" office:currency="USD" office:value="50" calcext:value-type="currency">
            <text:p>$50.0000</text:p>
          </table:table-cell>
          <table:table-cell table:formula="of:=[.C1]*[.C3]*[.A13]" office:value-type="currency" office:currency="USD" office:value="40" calcext:value-type="currency">
            <text:p>$40.0000</text:p>
          </table:table-cell>
          <table:table-cell table:formula="of:=[.D1]*[.D3]*[.A13]" office:value-type="currency" office:currency="USD" office:value="10" calcext:value-type="currency">
            <text:p>$10.0000</text:p>
          </table:table-cell>
          <table:table-cell table:formula="of:=[.E1]*[.E3]*[.A13]" office:value-type="currency" office:currency="USD" office:value="5" calcext:value-type="currency">
            <text:p>$5.0000</text:p>
          </table:table-cell>
          <table:table-cell table:formula="of:=[.F1]*[.F3]*[.A13]" office:value-type="currency" office:currency="USD" office:value="0.5" calcext:value-type="currency">
            <text:p>$0.5000</text:p>
          </table:table-cell>
          <table:table-cell table:formula="of:=[#REF!]*[#REF!]*[.A13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formula="of:=[.B1]*[.B3]*[.A14]" office:value-type="currency" office:currency="USD" office:value="100" calcext:value-type="currency">
            <text:p>$100.0000</text:p>
          </table:table-cell>
          <table:table-cell table:formula="of:=[.C1]*[.C3]*[.A14]" office:value-type="currency" office:currency="USD" office:value="80" calcext:value-type="currency">
            <text:p>$80.0000</text:p>
          </table:table-cell>
          <table:table-cell table:formula="of:=[.D1]*[.D3]*[.A14]" office:value-type="currency" office:currency="USD" office:value="20" calcext:value-type="currency">
            <text:p>$20.0000</text:p>
          </table:table-cell>
          <table:table-cell table:formula="of:=[.E1]*[.E3]*[.A14]" office:value-type="currency" office:currency="USD" office:value="10" calcext:value-type="currency">
            <text:p>$10.0000</text:p>
          </table:table-cell>
          <table:table-cell table:formula="of:=[.F1]*[.F3]*[.A14]" office:value-type="currency" office:currency="USD" office:value="1" calcext:value-type="currency">
            <text:p>$1.0000</text:p>
          </table:table-cell>
          <table:table-cell table:formula="of:=[#REF!]*[#REF!]*[.A14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formula="of:=[.B1]*[.B3]*[.A15]" office:value-type="currency" office:currency="USD" office:value="500" calcext:value-type="currency">
            <text:p>$500.0000</text:p>
          </table:table-cell>
          <table:table-cell table:formula="of:=[.C1]*[.C3]*[.A15]" office:value-type="currency" office:currency="USD" office:value="400" calcext:value-type="currency">
            <text:p>$400.0000</text:p>
          </table:table-cell>
          <table:table-cell table:formula="of:=[.D1]*[.D3]*[.A15]" office:value-type="currency" office:currency="USD" office:value="100" calcext:value-type="currency">
            <text:p>$100.0000</text:p>
          </table:table-cell>
          <table:table-cell table:formula="of:=[.E1]*[.E3]*[.A15]" office:value-type="currency" office:currency="USD" office:value="50" calcext:value-type="currency">
            <text:p>$50.0000</text:p>
          </table:table-cell>
          <table:table-cell table:formula="of:=[.F1]*[.F3]*[.A15]" office:value-type="currency" office:currency="USD" office:value="5" calcext:value-type="currency">
            <text:p>$5.0000</text:p>
          </table:table-cell>
          <table:table-cell table:formula="of:=[#REF!]*[#REF!]*[.A15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formula="of:=[.B1]*[.B3]*[.A16]" office:value-type="currency" office:currency="USD" office:value="1000" calcext:value-type="currency">
            <text:p>$1,000.0000</text:p>
          </table:table-cell>
          <table:table-cell table:formula="of:=[.C1]*[.C3]*[.A16]" office:value-type="currency" office:currency="USD" office:value="800" calcext:value-type="currency">
            <text:p>$800.0000</text:p>
          </table:table-cell>
          <table:table-cell table:formula="of:=[.D1]*[.D3]*[.A16]" office:value-type="currency" office:currency="USD" office:value="200" calcext:value-type="currency">
            <text:p>$200.0000</text:p>
          </table:table-cell>
          <table:table-cell table:formula="of:=[.E1]*[.E3]*[.A16]" office:value-type="currency" office:currency="USD" office:value="100" calcext:value-type="currency">
            <text:p>$100.0000</text:p>
          </table:table-cell>
          <table:table-cell table:formula="of:=[.F1]*[.F3]*[.A16]" office:value-type="currency" office:currency="USD" office:value="10" calcext:value-type="currency">
            <text:p>$10.0000</text:p>
          </table:table-cell>
          <table:table-cell table:formula="of:=[#REF!]*[#REF!]*[.A16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formula="of:=[.B1]*[.B3]*[.A17]" office:value-type="currency" office:currency="USD" office:value="5000" calcext:value-type="currency">
            <text:p>$5,000.0000</text:p>
          </table:table-cell>
          <table:table-cell table:formula="of:=[.C1]*[.C3]*[.A17]" office:value-type="currency" office:currency="USD" office:value="4000" calcext:value-type="currency">
            <text:p>$4,000.0000</text:p>
          </table:table-cell>
          <table:table-cell table:formula="of:=[.D1]*[.D3]*[.A17]" office:value-type="currency" office:currency="USD" office:value="1000" calcext:value-type="currency">
            <text:p>$1,000.0000</text:p>
          </table:table-cell>
          <table:table-cell table:formula="of:=[.E1]*[.E3]*[.A17]" office:value-type="currency" office:currency="USD" office:value="500" calcext:value-type="currency">
            <text:p>$500.0000</text:p>
          </table:table-cell>
          <table:table-cell table:formula="of:=[.F1]*[.F3]*[.A17]" office:value-type="currency" office:currency="USD" office:value="50" calcext:value-type="currency">
            <text:p>$50.0000</text:p>
          </table:table-cell>
          <table:table-cell table:formula="of:=[#REF!]*[#REF!]*[.A17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formula="of:=[.B1]*[.B3]*[.A18]" office:value-type="currency" office:currency="USD" office:value="10000" calcext:value-type="currency">
            <text:p>$10,000.0000</text:p>
          </table:table-cell>
          <table:table-cell table:formula="of:=[.C1]*[.C3]*[.A18]" office:value-type="currency" office:currency="USD" office:value="8000" calcext:value-type="currency">
            <text:p>$8,000.0000</text:p>
          </table:table-cell>
          <table:table-cell table:formula="of:=[.D1]*[.D3]*[.A18]" office:value-type="currency" office:currency="USD" office:value="2000" calcext:value-type="currency">
            <text:p>$2,000.0000</text:p>
          </table:table-cell>
          <table:table-cell table:formula="of:=[.E1]*[.E3]*[.A18]" office:value-type="currency" office:currency="USD" office:value="1000" calcext:value-type="currency">
            <text:p>$1,000.0000</text:p>
          </table:table-cell>
          <table:table-cell table:formula="of:=[.F1]*[.F3]*[.A18]" office:value-type="currency" office:currency="USD" office:value="100" calcext:value-type="currency">
            <text:p>$100.0000</text:p>
          </table:table-cell>
          <table:table-cell table:formula="of:=[#REF!]*[.G1]*[.A18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formula="of:=[.B1]*[.B3]*[.A19]" office:value-type="currency" office:currency="USD" office:value="50000" calcext:value-type="currency">
            <text:p>$50,000.0000</text:p>
          </table:table-cell>
          <table:table-cell table:formula="of:=[.C1]*[.C3]*[.A19]" office:value-type="currency" office:currency="USD" office:value="40000" calcext:value-type="currency">
            <text:p>$40,000.0000</text:p>
          </table:table-cell>
          <table:table-cell table:formula="of:=[.D1]*[.D3]*[.A19]" office:value-type="currency" office:currency="USD" office:value="10000" calcext:value-type="currency">
            <text:p>$10,000.0000</text:p>
          </table:table-cell>
          <table:table-cell table:formula="of:=[.E1]*[.E3]*[.A19]" office:value-type="currency" office:currency="USD" office:value="5000" calcext:value-type="currency">
            <text:p>$5,000.0000</text:p>
          </table:table-cell>
          <table:table-cell table:formula="of:=[.F1]*[.F3]*[.A19]" office:value-type="currency" office:currency="USD" office:value="500" calcext:value-type="currency">
            <text:p>$500.0000</text:p>
          </table:table-cell>
          <table:table-cell table:formula="of:=[#REF!]*[.G2]*[.A19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formula="of:=[.B1]*[.B3]*[.A20]" office:value-type="currency" office:currency="USD" office:value="100000" calcext:value-type="currency">
            <text:p>$100,000.0000</text:p>
          </table:table-cell>
          <table:table-cell table:formula="of:=[.C1]*[.C3]*[.A20]" office:value-type="currency" office:currency="USD" office:value="80000" calcext:value-type="currency">
            <text:p>$80,000.0000</text:p>
          </table:table-cell>
          <table:table-cell table:formula="of:=[.D1]*[.D3]*[.A20]" office:value-type="currency" office:currency="USD" office:value="20000" calcext:value-type="currency">
            <text:p>$20,000.0000</text:p>
          </table:table-cell>
          <table:table-cell table:formula="of:=[.E1]*[.E3]*[.A20]" office:value-type="currency" office:currency="USD" office:value="10000" calcext:value-type="currency">
            <text:p>$10,000.0000</text:p>
          </table:table-cell>
          <table:table-cell table:formula="of:=[.F1]*[.F3]*[.A20]" office:value-type="currency" office:currency="USD" office:value="1000" calcext:value-type="currency">
            <text:p>$1,000.0000</text:p>
          </table:table-cell>
          <table:table-cell table:formula="of:=[.G1]*[.G3]*[.A20]" office:value-type="currency" office:currency="USD" office:value="1000000" calcext:value-type="currency">
            <text:p>$1,000,000.000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2P0"/>
    </number:currency-style>
    <number:number-style style:name="N124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6:41:47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6:43:34.706000000</meta:creation-date>
    <dc:date>2021-02-19T17:09:26.328000000</dc:date>
    <meta:editing-duration>PT1H25M19S</meta:editing-duration>
    <meta:editing-cycles>13</meta:editing-cycles>
    <meta:generator>LibreOffice/5.4.4.2$Windows_X86_64 LibreOffice_project/2524958677847fb3bb44820e40380acbe820f960</meta:generator>
    <meta:document-statistic meta:table-count="1" meta:cell-count="168" meta:object-count="10"/>
  </office:meta>
</office:document-meta>
</file>