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JP" svg:font-family="'Noto Sans CJK JP'" style:font-family-generic="system" style:font-pitch="variable"/>
    <style:font-face style:name="Noto Sans1" svg:font-family="'Noto Sans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T1" style:family="text">
      <style:text-properties officeooo:rsid="001471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１　<text:span text:style-name="T1"> あああああああ</text:span></text:p>
      <text:p text:style-name="Standard"/>
      <text:p text:style-name="Standard">２　いいいいいい</text:p>
      <text:p text:style-name="Standard"/>
      <text:p text:style-name="Standard">３　ううううううううううう</text:p>
      <text:p text:style-name="Standard"/>
      <text:p text:style-name="Standard">🔟　いいいいい</text:p>
      <text:p text:style-name="Standard"/>
      <text:p text:style-name="Standard">⑪　あああああああ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JP" svg:font-family="'Noto Sans CJK JP'" style:font-family-generic="system" style:font-pitch="variable"/>
    <style:font-face style:name="Noto Sans1" svg:font-family="'Noto Sans'" style:font-family-generic="system" style:font-pitch="variable"/>
    <style:font-face style:name="Noto Serif CJK JP" svg:font-family="'Noto Serif CJK J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JP" style:font-size-asian="10.5pt" style:language-asian="ja" style:country-asian="JP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JP" style:font-size-asian="10.5pt" style:language-asian="ja" style:country-asian="JP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restart-on-page="true" text:offset="0.499cm" style:num-format="1" text:number-position="left" text:increment="1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tb-r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ANAKA Hidemune</meta:initial-creator>
    <meta:creation-date>2024-02-15T20:53:04.410458813</meta:creation-date>
    <dc:date>2024-02-15T21:00:22.088689715</dc:date>
    <dc:creator>TANAKA Hidemune</dc:creator>
    <meta:editing-duration>PT7M18S</meta:editing-duration>
    <meta:editing-cycles>1</meta:editing-cycles>
    <meta:document-statistic meta:table-count="0" meta:image-count="0" meta:object-count="0" meta:page-count="2" meta:paragraph-count="5" meta:word-count="42" meta:character-count="48" meta:non-whitespace-character-count="42"/>
    <meta:generator>LibreOfficeDev/24.8.0.0.alpha0$Linux_X86_64 LibreOffice_project/43d962c27b6efb04d22b05ad8dec08f6056078a0</meta:generator>
  </office:meta>
</office:document-meta>
</file>