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6400000A5600000A56F614DD52A3BA4602.svg" manifest:media-type="image/svg+xml"/>
  <manifest:file-entry manifest:full-path="Pictures/1000020100000064000000645FFDC916719809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2.646cm" svg:height="2.646cm" draw:z-index="0"><draw:image xlink:href="Pictures/1000026400000A5600000A56F614DD52A3BA4602.svg" xlink:type="simple" xlink:show="embed" xlink:actuate="onLoad" loext:mime-type="image/svg+xml"/><draw:image xlink:href="Pictures/1000020100000064000000645FFDC916719809D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0:56:05.504000000</meta:creation-date>
    <dc:title>Default</dc:title>
    <meta:editing-cycles>4</meta:editing-cycles>
    <meta:generator>LibreOffice/6.2.1.2$Windows_X86_64 LibreOffice_project/7bcb35dc3024a62dea0caee87020152d1ee96e71</meta:generator>
    <meta:editing-duration>PT34S</meta:editing-duration>
    <meta:initial-creator>Thomas Traudisch</meta:initial-creator>
    <dc:date>2019-03-15T10:56:54.851000000</dc:date>
    <dc:creator>Thomas Traudisch</dc:creator>
    <meta:document-statistic meta:table-count="0" meta:image-count="1" meta:object-count="0" meta:page-count="1" meta:paragraph-count="0" meta:word-count="0" meta:character-count="0" meta:non-whitespace-character-count="0"/>
  </office:meta>
</office:document-meta>
</file>