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6.73mm"/>
    </style:style>
    <style:style style:name="co3" style:family="table-column">
      <style:table-column-properties fo:break-before="auto" style:column-width="4.99mm"/>
    </style:style>
    <style:style style:name="ro1" style:family="table-row">
      <style:table-row-properties style:row-height="4.7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 style:data-style-name="N84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84"/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 style:data-style-name="N0"/>
    <style:style style:name="ce4" style:family="table-cell" style:parent-style-name="Default" style:data-style-name="N84">
      <style:table-cell-properties style:text-align-source="fix" style:repeat-content="false"/>
      <style:paragraph-properties fo:text-align="end" fo:margin-left="0mm"/>
      <style:map style:condition="is-true-formula(MOD(ROW();5)=0)" style:apply-style-name="csHighlight" style:base-cell-address="Sheet1.C1"/>
    </style:style>
    <style:style style:name="ce5" style:family="table-cell" style:parent-style-name="Default" style:data-style-name="N84">
      <style:map style:condition="is-true-formula(MOD(ROW();5)=0)" style:apply-style-name="csHighlight" style:base-cell-address="Sheet1.C1"/>
    </style:style>
    <style:style style:name="ce12" style:family="table-cell" style:parent-style-name="Default" style:data-style-name="N99"/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5"/>
        <table:table-column table:style-name="co3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Reference</text:p>
          </table:table-cell>
          <table:table-cell/>
          <table:table-cell table:style-name="ce4" office:value-type="string" calcext:value-type="string">
            <text:p>DATE</text:p>
          </table:table-cell>
          <table:table-cell/>
          <table:table-cell office:value-type="string" calcext:value-type="string">
            <text:p>SELECTION</text:p>
          </table:table-cell>
          <table:table-cell/>
        </table:table-row>
        <table:table-row table:style-name="ro2">
          <table:table-cell table:style-name="ce2" office:value-type="date" office:date-value="2015-03-30" calcext:value-type="date">
            <text:p>2015-03-30</text:p>
          </table:table-cell>
          <table:table-cell/>
          <table:table-cell office:value-type="date" office:date-value="2014-11-27" calcext:value-type="date">
            <text:p>2014-11-27</text:p>
          </table:table-cell>
          <table:table-cell/>
          <table:table-cell table:formula="of:=IF(AND([.C2]&lt;&gt;0;MOD(ROW([.E2]);5)=0;[.C2]&lt;[.$A$2]);[.C2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5-02-13" calcext:value-type="date">
            <text:p>2015-02-13</text:p>
          </table:table-cell>
          <table:table-cell/>
          <table:table-cell table:formula="of:=IF(AND([.C3]&lt;&gt;0;MOD(ROW([.E3]);5)=0;[.C3]&lt;[.$A$2]);[.C3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style-name="ce3" office:value-type="string" calcext:value-type="string">
            <text:p>Solution</text:p>
          </table:table-cell>
          <table:table-cell/>
          <table:table-cell office:value-type="date" office:date-value="2015-03-20" calcext:value-type="date">
            <text:p>2015-03-20</text:p>
          </table:table-cell>
          <table:table-cell/>
          <table:table-cell table:formula="of:=IF(AND([.C4]&lt;&gt;0;MOD(ROW([.E4]);5)=0;[.C4]&lt;[.$A$2]);[.C4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style-name="ce2" table:number-matrix-columns-spanned="1" table:number-matrix-rows-spanned="1" table:formula="of:=MAX(OFFSET([.$C$2];0;0;[.$A$8]-ROW([.$C$2])+1;1)*(ORG.OPENOFFICE.CURRENT()&lt;[.$A$2])*(MOD(ROW(OFFSET([.$C$2];0;0;[.$A$8]-ROW([.$C$2])+1;1));5)=0))" office:value-type="date" office:date-value="2015-03-12" calcext:value-type="date">
            <text:p>2015-03-12</text:p>
          </table:table-cell>
          <table:table-cell table:style-name="ce9" table:formula="of:=FORMULA([.A5])" office:value-type="string" office:string-value="{=MAX(OFFSET($C$2;0;0;$A$8-ROW($C$2)+1;1)*(CURRENT()&lt;$A$2)*(MOD(ROW(OFFSET($C$2;0;0;$A$8-ROW($C$2)+1;1));5)=0))}" calcext:value-type="string">
            <text:p>{=MAX(OFFSET($C$2;0;0;$A$8-ROW($C$2)+1;1)*(CURRENT()&lt;$A$2)*(MOD(ROW(OFFSET($C$2;0;0;$A$8-ROW($C$2)+1;1));5)=0))}</text:p>
          </table:table-cell>
          <table:table-cell office:value-type="date" office:date-value="2015-01-13" calcext:value-type="date">
            <text:p>2015-01-13</text:p>
          </table:table-cell>
          <table:table-cell/>
          <table:table-cell table:formula="of:=IF(AND([.C5]&lt;&gt;0;MOD(ROW([.E5]);5)=0;[.C5]&lt;[.$A$2]);[.C5];&quot;-/-&quot;)" office:value-type="date" office:date-value="2015-01-13" calcext:value-type="date">
            <text:p>2015-01-13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5-02-23" calcext:value-type="date">
            <text:p>2015-02-23</text:p>
          </table:table-cell>
          <table:table-cell/>
          <table:table-cell table:formula="of:=IF(AND([.C6]&lt;&gt;0;MOD(ROW([.E6]);5)=0;[.C6]&lt;[.$A$2]);[.C6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office:value-type="string" calcext:value-type="string">
            <text:p>Helper</text:p>
          </table:table-cell>
          <table:table-cell/>
          <table:table-cell office:value-type="date" office:date-value="2015-02-25" calcext:value-type="date">
            <text:p>2015-02-25</text:p>
          </table:table-cell>
          <table:table-cell/>
          <table:table-cell table:formula="of:=IF(AND([.C7]&lt;&gt;0;MOD(ROW([.E7]);5)=0;[.C7]&lt;[.$A$2]);[.C7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matrix-columns-spanned="1" table:number-matrix-rows-spanned="1" table:formula="of:=MAX(ROW([.C$1:.C$1048576])*(NOT(ISBLANK([.C$1:.C$1048576]))))" office:value-type="float" office:value="47" calcext:value-type="float">
            <text:p>47</text:p>
          </table:table-cell>
          <table:table-cell table:formula="of:=FORMULA([.A8])" office:value-type="string" office:string-value="{=MAX(ROW(C:C)*(NOT(ISBLANK(C:C))))}" calcext:value-type="string">
            <text:p>{=MAX(ROW(C:C)*(NOT(ISBLANK(C:C))))}</text:p>
          </table:table-cell>
          <table:table-cell office:value-type="date" office:date-value="2015-01-18" calcext:value-type="date">
            <text:p>2015-01-18</text:p>
          </table:table-cell>
          <table:table-cell/>
          <table:table-cell table:formula="of:=IF(AND([.C8]&lt;&gt;0;MOD(ROW([.E8]);5)=0;[.C8]&lt;[.$A$2]);[.C8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4-11-02" calcext:value-type="date">
            <text:p>2014-11-02</text:p>
          </table:table-cell>
          <table:table-cell/>
          <table:table-cell table:formula="of:=IF(AND([.C9]&lt;&gt;0;MOD(ROW([.E9]);5)=0;[.C9]&lt;[.$A$2]);[.C9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4-11-20" calcext:value-type="date">
            <text:p>2014-11-20</text:p>
          </table:table-cell>
          <table:table-cell/>
          <table:table-cell table:formula="of:=IF(AND([.C10]&lt;&gt;0;MOD(ROW([.E10]);5)=0;[.C10]&lt;[.$A$2]);[.C10];&quot;-/-&quot;)" office:value-type="date" office:date-value="2014-11-20" calcext:value-type="date">
            <text:p>2014-11-20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4-11-08" calcext:value-type="date">
            <text:p>2014-11-08</text:p>
          </table:table-cell>
          <table:table-cell/>
          <table:table-cell table:formula="of:=IF(AND([.C11]&lt;&gt;0;MOD(ROW([.E11]);5)=0;[.C11]&lt;[.$A$2]);[.C11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office:value-type="string" calcext:value-type="string">
            <text:p>Thread:</text:p>
          </table:table-cell>
          <table:table-cell/>
          <table:table-cell office:value-type="date" office:date-value="2015-02-14" calcext:value-type="date">
            <text:p>2015-02-14</text:p>
          </table:table-cell>
          <table:table-cell/>
          <table:table-cell table:formula="of:=IF(AND([.C12]&lt;&gt;0;MOD(ROW([.E12]);5)=0;[.C12]&lt;[.$A$2]);[.C12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office:value-type="string" calcext:value-type="string">
            <text:p>https://ask.libreoffice.org/en/question/180052/how-can-i-find-the-latest-date-in-a-non-contiguous-range-eg-c5-c10-c15-that-is-also-earlier-than-the-date-in-another-cell-eg-a1/</text:p>
          </table:table-cell>
          <table:table-cell/>
          <table:table-cell office:value-type="date" office:date-value="2015-03-10" calcext:value-type="date">
            <text:p>2015-03-10</text:p>
          </table:table-cell>
          <table:table-cell/>
          <table:table-cell table:formula="of:=IF(AND([.C13]&lt;&gt;0;MOD(ROW([.E13]);5)=0;[.C13]&lt;[.$A$2]);[.C13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4-12-24" calcext:value-type="date">
            <text:p>2014-12-24</text:p>
          </table:table-cell>
          <table:table-cell/>
          <table:table-cell table:formula="of:=IF(AND([.C14]&lt;&gt;0;MOD(ROW([.E14]);5)=0;[.C14]&lt;[.$A$2]);[.C14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5-03-12" calcext:value-type="date">
            <text:p>2015-03-12</text:p>
          </table:table-cell>
          <table:table-cell/>
          <table:table-cell table:formula="of:=IF(AND([.C15]&lt;&gt;0;MOD(ROW([.E15]);5)=0;[.C15]&lt;[.$A$2]);[.C15];&quot;-/-&quot;)" office:value-type="date" office:date-value="2015-03-12" calcext:value-type="date">
            <text:p>2015-03-12</text:p>
          </table:table-cell>
          <table:table-cell/>
        </table:table-row>
        <table:table-row table:style-name="ro2">
          <table:table-cell table:style-name="ce2" table:formula="of:=MAX([.E$1:.E$1048576])" office:value-type="date" office:date-value="2015-03-12" calcext:value-type="date">
            <text:p>2015-03-12</text:p>
          </table:table-cell>
          <table:table-cell table:formula="of:=FORMULA([.A16])" office:value-type="string" office:string-value="=MAX(E:E)" calcext:value-type="string">
            <text:p>=MAX(E:E)</text:p>
          </table:table-cell>
          <table:table-cell office:value-type="date" office:date-value="2015-01-19" calcext:value-type="date">
            <text:p>2015-01-19</text:p>
          </table:table-cell>
          <table:table-cell/>
          <table:table-cell table:formula="of:=IF(AND([.C16]&lt;&gt;0;MOD(ROW([.E16]);5)=0;[.C16]&lt;[.$A$2]);[.C16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5-03-02" calcext:value-type="date">
            <text:p>2015-03-02</text:p>
          </table:table-cell>
          <table:table-cell/>
          <table:table-cell table:formula="of:=IF(AND([.C17]&lt;&gt;0;MOD(ROW([.E17]);5)=0;[.C17]&lt;[.$A$2]);[.C17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5-04-03" calcext:value-type="date">
            <text:p>2015-04-03</text:p>
          </table:table-cell>
          <table:table-cell/>
          <table:table-cell table:formula="of:=IF(AND([.C18]&lt;&gt;0;MOD(ROW([.E18]);5)=0;[.C18]&lt;[.$A$2]);[.C18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4-12-27" calcext:value-type="date">
            <text:p>2014-12-27</text:p>
          </table:table-cell>
          <table:table-cell/>
          <table:table-cell table:formula="of:=IF(AND([.C19]&lt;&gt;0;MOD(ROW([.E19]);5)=0;[.C19]&lt;[.$A$2]);[.C19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4-10-26" calcext:value-type="date">
            <text:p>2014-10-26</text:p>
          </table:table-cell>
          <table:table-cell/>
          <table:table-cell table:formula="of:=IF(AND([.C20]&lt;&gt;0;MOD(ROW([.E20]);5)=0;[.C20]&lt;[.$A$2]);[.C20];&quot;-/-&quot;)" office:value-type="date" office:date-value="2014-10-26" calcext:value-type="date">
            <text:p>2014-10-26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4-10-22" calcext:value-type="date">
            <text:p>2014-10-22</text:p>
          </table:table-cell>
          <table:table-cell/>
          <table:table-cell table:formula="of:=IF(AND([.C21]&lt;&gt;0;MOD(ROW([.E21]);5)=0;[.C21]&lt;[.$A$2]);[.C21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5-02-24" calcext:value-type="date">
            <text:p>2015-02-24</text:p>
          </table:table-cell>
          <table:table-cell/>
          <table:table-cell table:formula="of:=IF(AND([.C22]&lt;&gt;0;MOD(ROW([.E22]);5)=0;[.C22]&lt;[.$A$2]);[.C22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5-04-10" calcext:value-type="date">
            <text:p>2015-04-10</text:p>
          </table:table-cell>
          <table:table-cell/>
          <table:table-cell table:formula="of:=IF(AND([.C23]&lt;&gt;0;MOD(ROW([.E23]);5)=0;[.C23]&lt;[.$A$2]);[.C23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5-04-17" calcext:value-type="date">
            <text:p>2015-04-17</text:p>
          </table:table-cell>
          <table:table-cell/>
          <table:table-cell table:formula="of:=IF(AND([.C24]&lt;&gt;0;MOD(ROW([.E24]);5)=0;[.C24]&lt;[.$A$2]);[.C24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5-04-06" calcext:value-type="date">
            <text:p>2015-04-06</text:p>
          </table:table-cell>
          <table:table-cell/>
          <table:table-cell table:formula="of:=IF(AND([.C25]&lt;&gt;0;MOD(ROW([.E25]);5)=0;[.C25]&lt;[.$A$2]);[.C25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5-02-17" calcext:value-type="date">
            <text:p>2015-02-17</text:p>
          </table:table-cell>
          <table:table-cell/>
          <table:table-cell table:formula="of:=IF(AND([.C26]&lt;&gt;0;MOD(ROW([.E26]);5)=0;[.C26]&lt;[.$A$2]);[.C26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4-12-09" calcext:value-type="date">
            <text:p>2014-12-09</text:p>
          </table:table-cell>
          <table:table-cell/>
          <table:table-cell table:formula="of:=IF(AND([.C27]&lt;&gt;0;MOD(ROW([.E27]);5)=0;[.C27]&lt;[.$A$2]);[.C27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5-03-12" calcext:value-type="date">
            <text:p>2015-03-12</text:p>
          </table:table-cell>
          <table:table-cell/>
          <table:table-cell table:formula="of:=IF(AND([.C28]&lt;&gt;0;MOD(ROW([.E28]);5)=0;[.C28]&lt;[.$A$2]);[.C28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5-03-29" calcext:value-type="date">
            <text:p>2015-03-29</text:p>
          </table:table-cell>
          <table:table-cell/>
          <table:table-cell table:formula="of:=IF(AND([.C29]&lt;&gt;0;MOD(ROW([.E29]);5)=0;[.C29]&lt;[.$A$2]);[.C29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4-11-20" calcext:value-type="date">
            <text:p>2014-11-20</text:p>
          </table:table-cell>
          <table:table-cell/>
          <table:table-cell table:formula="of:=IF(AND([.C30]&lt;&gt;0;MOD(ROW([.E30]);5)=0;[.C30]&lt;[.$A$2]);[.C30];&quot;-/-&quot;)" office:value-type="date" office:date-value="2014-11-20" calcext:value-type="date">
            <text:p>2014-11-20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4-10-22" calcext:value-type="date">
            <text:p>2014-10-22</text:p>
          </table:table-cell>
          <table:table-cell/>
          <table:table-cell table:formula="of:=IF(AND([.C31]&lt;&gt;0;MOD(ROW([.E31]);5)=0;[.C31]&lt;[.$A$2]);[.C31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4-10-21" calcext:value-type="date">
            <text:p>2014-10-21</text:p>
          </table:table-cell>
          <table:table-cell/>
          <table:table-cell table:formula="of:=IF(AND([.C32]&lt;&gt;0;MOD(ROW([.E32]);5)=0;[.C32]&lt;[.$A$2]);[.C32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5-04-13" calcext:value-type="date">
            <text:p>2015-04-13</text:p>
          </table:table-cell>
          <table:table-cell/>
          <table:table-cell table:formula="of:=IF(AND([.C33]&lt;&gt;0;MOD(ROW([.E33]);5)=0;[.C33]&lt;[.$A$2]);[.C33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5-01-10" calcext:value-type="date">
            <text:p>2015-01-10</text:p>
          </table:table-cell>
          <table:table-cell/>
          <table:table-cell table:formula="of:=IF(AND([.C34]&lt;&gt;0;MOD(ROW([.E34]);5)=0;[.C34]&lt;[.$A$2]);[.C34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4-11-30" calcext:value-type="date">
            <text:p>2014-11-30</text:p>
          </table:table-cell>
          <table:table-cell/>
          <table:table-cell table:formula="of:=IF(AND([.C35]&lt;&gt;0;MOD(ROW([.E35]);5)=0;[.C35]&lt;[.$A$2]);[.C35];&quot;-/-&quot;)" office:value-type="date" office:date-value="2014-11-30" calcext:value-type="date">
            <text:p>2014-11-30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5-03-03" calcext:value-type="date">
            <text:p>2015-03-03</text:p>
          </table:table-cell>
          <table:table-cell/>
          <table:table-cell table:formula="of:=IF(AND([.C36]&lt;&gt;0;MOD(ROW([.E36]);5)=0;[.C36]&lt;[.$A$2]);[.C36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4-11-18" calcext:value-type="date">
            <text:p>2014-11-18</text:p>
          </table:table-cell>
          <table:table-cell/>
          <table:table-cell table:formula="of:=IF(AND([.C37]&lt;&gt;0;MOD(ROW([.E37]);5)=0;[.C37]&lt;[.$A$2]);[.C37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5-02-22" calcext:value-type="date">
            <text:p>2015-02-22</text:p>
          </table:table-cell>
          <table:table-cell/>
          <table:table-cell table:formula="of:=IF(AND([.C38]&lt;&gt;0;MOD(ROW([.E38]);5)=0;[.C38]&lt;[.$A$2]);[.C38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5-04-18" calcext:value-type="date">
            <text:p>2015-04-18</text:p>
          </table:table-cell>
          <table:table-cell/>
          <table:table-cell table:formula="of:=IF(AND([.C39]&lt;&gt;0;MOD(ROW([.E39]);5)=0;[.C39]&lt;[.$A$2]);[.C39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4-11-02" calcext:value-type="date">
            <text:p>2014-11-02</text:p>
          </table:table-cell>
          <table:table-cell/>
          <table:table-cell table:formula="of:=IF(AND([.C40]&lt;&gt;0;MOD(ROW([.E40]);5)=0;[.C40]&lt;[.$A$2]);[.C40];&quot;-/-&quot;)" office:value-type="date" office:date-value="2014-11-02" calcext:value-type="date">
            <text:p>2014-11-02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5-03-13" calcext:value-type="date">
            <text:p>2015-03-13</text:p>
          </table:table-cell>
          <table:table-cell/>
          <table:table-cell table:formula="of:=IF(AND([.C41]&lt;&gt;0;MOD(ROW([.E41]);5)=0;[.C41]&lt;[.$A$2]);[.C41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5-03-20" calcext:value-type="date">
            <text:p>2015-03-20</text:p>
          </table:table-cell>
          <table:table-cell/>
          <table:table-cell table:formula="of:=IF(AND([.C42]&lt;&gt;0;MOD(ROW([.E42]);5)=0;[.C42]&lt;[.$A$2]);[.C42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5-01-07" calcext:value-type="date">
            <text:p>2015-01-07</text:p>
          </table:table-cell>
          <table:table-cell/>
          <table:table-cell table:formula="of:=IF(AND([.C43]&lt;&gt;0;MOD(ROW([.E43]);5)=0;[.C43]&lt;[.$A$2]);[.C43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5-02-28" calcext:value-type="date">
            <text:p>2015-02-28</text:p>
          </table:table-cell>
          <table:table-cell/>
          <table:table-cell table:formula="of:=IF(AND([.C44]&lt;&gt;0;MOD(ROW([.E44]);5)=0;[.C44]&lt;[.$A$2]);[.C44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5-04-03" calcext:value-type="date">
            <text:p>2015-04-03</text:p>
          </table:table-cell>
          <table:table-cell/>
          <table:table-cell table:formula="of:=IF(AND([.C45]&lt;&gt;0;MOD(ROW([.E45]);5)=0;[.C45]&lt;[.$A$2]);[.C45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5-03-12" calcext:value-type="date">
            <text:p>2015-03-12</text:p>
          </table:table-cell>
          <table:table-cell/>
          <table:table-cell table:formula="of:=IF(AND([.C46]&lt;&gt;0;MOD(ROW([.E46]);5)=0;[.C46]&lt;[.$A$2]);[.C46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2"/>
          <table:table-cell office:value-type="date" office:date-value="2015-04-23" calcext:value-type="date">
            <text:p>2015-04-23</text:p>
          </table:table-cell>
          <table:table-cell/>
          <table:table-cell table:formula="of:=IF(AND([.C47]&lt;&gt;0;MOD(ROW([.E47]);5)=0;[.C47]&lt;[.$A$2]);[.C47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48]&lt;&gt;0;MOD(ROW([.E48]);5)=0;[.C48]&lt;[.$A$2]);[.C48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49]&lt;&gt;0;MOD(ROW([.E49]);5)=0;[.C49]&lt;[.$A$2]);[.C49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50]&lt;&gt;0;MOD(ROW([.E50]);5)=0;[.C50]&lt;[.$A$2]);[.C50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51]&lt;&gt;0;MOD(ROW([.E51]);5)=0;[.C51]&lt;[.$A$2]);[.C51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52]&lt;&gt;0;MOD(ROW([.E52]);5)=0;[.C52]&lt;[.$A$2]);[.C52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53]&lt;&gt;0;MOD(ROW([.E53]);5)=0;[.C53]&lt;[.$A$2]);[.C53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54]&lt;&gt;0;MOD(ROW([.E54]);5)=0;[.C54]&lt;[.$A$2]);[.C54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55]&lt;&gt;0;MOD(ROW([.E55]);5)=0;[.C55]&lt;[.$A$2]);[.C55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56]&lt;&gt;0;MOD(ROW([.E56]);5)=0;[.C56]&lt;[.$A$2]);[.C56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57]&lt;&gt;0;MOD(ROW([.E57]);5)=0;[.C57]&lt;[.$A$2]);[.C57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58]&lt;&gt;0;MOD(ROW([.E58]);5)=0;[.C58]&lt;[.$A$2]);[.C58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59]&lt;&gt;0;MOD(ROW([.E59]);5)=0;[.C59]&lt;[.$A$2]);[.C59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60]&lt;&gt;0;MOD(ROW([.E60]);5)=0;[.C60]&lt;[.$A$2]);[.C60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61]&lt;&gt;0;MOD(ROW([.E61]);5)=0;[.C61]&lt;[.$A$2]);[.C61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62]&lt;&gt;0;MOD(ROW([.E62]);5)=0;[.C62]&lt;[.$A$2]);[.C62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63]&lt;&gt;0;MOD(ROW([.E63]);5)=0;[.C63]&lt;[.$A$2]);[.C63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64]&lt;&gt;0;MOD(ROW([.E64]);5)=0;[.C64]&lt;[.$A$2]);[.C64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65]&lt;&gt;0;MOD(ROW([.E65]);5)=0;[.C65]&lt;[.$A$2]);[.C65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66]&lt;&gt;0;MOD(ROW([.E66]);5)=0;[.C66]&lt;[.$A$2]);[.C66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67]&lt;&gt;0;MOD(ROW([.E67]);5)=0;[.C67]&lt;[.$A$2]);[.C67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68]&lt;&gt;0;MOD(ROW([.E68]);5)=0;[.C68]&lt;[.$A$2]);[.C68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69]&lt;&gt;0;MOD(ROW([.E69]);5)=0;[.C69]&lt;[.$A$2]);[.C69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70]&lt;&gt;0;MOD(ROW([.E70]);5)=0;[.C70]&lt;[.$A$2]);[.C70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71]&lt;&gt;0;MOD(ROW([.E71]);5)=0;[.C71]&lt;[.$A$2]);[.C71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72]&lt;&gt;0;MOD(ROW([.E72]);5)=0;[.C72]&lt;[.$A$2]);[.C72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73]&lt;&gt;0;MOD(ROW([.E73]);5)=0;[.C73]&lt;[.$A$2]);[.C73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74]&lt;&gt;0;MOD(ROW([.E74]);5)=0;[.C74]&lt;[.$A$2]);[.C74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75]&lt;&gt;0;MOD(ROW([.E75]);5)=0;[.C75]&lt;[.$A$2]);[.C75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76]&lt;&gt;0;MOD(ROW([.E76]);5)=0;[.C76]&lt;[.$A$2]);[.C76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77]&lt;&gt;0;MOD(ROW([.E77]);5)=0;[.C77]&lt;[.$A$2]);[.C77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78]&lt;&gt;0;MOD(ROW([.E78]);5)=0;[.C78]&lt;[.$A$2]);[.C78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79]&lt;&gt;0;MOD(ROW([.E79]);5)=0;[.C79]&lt;[.$A$2]);[.C79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80]&lt;&gt;0;MOD(ROW([.E80]);5)=0;[.C80]&lt;[.$A$2]);[.C80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81]&lt;&gt;0;MOD(ROW([.E81]);5)=0;[.C81]&lt;[.$A$2]);[.C81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82]&lt;&gt;0;MOD(ROW([.E82]);5)=0;[.C82]&lt;[.$A$2]);[.C82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83]&lt;&gt;0;MOD(ROW([.E83]);5)=0;[.C83]&lt;[.$A$2]);[.C83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84]&lt;&gt;0;MOD(ROW([.E84]);5)=0;[.C84]&lt;[.$A$2]);[.C84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85]&lt;&gt;0;MOD(ROW([.E85]);5)=0;[.C85]&lt;[.$A$2]);[.C85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86]&lt;&gt;0;MOD(ROW([.E86]);5)=0;[.C86]&lt;[.$A$2]);[.C86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87]&lt;&gt;0;MOD(ROW([.E87]);5)=0;[.C87]&lt;[.$A$2]);[.C87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88]&lt;&gt;0;MOD(ROW([.E88]);5)=0;[.C88]&lt;[.$A$2]);[.C88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89]&lt;&gt;0;MOD(ROW([.E89]);5)=0;[.C89]&lt;[.$A$2]);[.C89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90]&lt;&gt;0;MOD(ROW([.E90]);5)=0;[.C90]&lt;[.$A$2]);[.C90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91]&lt;&gt;0;MOD(ROW([.E91]);5)=0;[.C91]&lt;[.$A$2]);[.C91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92]&lt;&gt;0;MOD(ROW([.E92]);5)=0;[.C92]&lt;[.$A$2]);[.C92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93]&lt;&gt;0;MOD(ROW([.E93]);5)=0;[.C93]&lt;[.$A$2]);[.C93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94]&lt;&gt;0;MOD(ROW([.E94]);5)=0;[.C94]&lt;[.$A$2]);[.C94];&quot;-/-&quot;)" office:value-type="string" office:string-value="-/-" calcext:value-type="string">
            <text:p>-/-</text:p>
          </table:table-cell>
          <table:table-cell/>
        </table:table-row>
        <table:table-row table:style-name="ro2">
          <table:table-cell table:number-columns-repeated="4"/>
          <table:table-cell table:formula="of:=IF(AND([.C95]&lt;&gt;0;MOD(ROW([.E95]);5)=0;[.C95]&lt;[.$A$2]);[.C95];&quot;-/-&quot;)" office:value-type="string" office:string-value="-/-" calcext:value-type="string">
            <text:p>-/-</text:p>
          </table:table-cell>
          <table:table-cell table:style-name="ce12"/>
        </table:table-row>
        <table:table-row table:style-name="ro2">
          <table:table-cell table:number-columns-repeated="4"/>
          <table:table-cell table:formula="of:=IF(AND([.C96]&lt;&gt;0;MOD(ROW([.E96]);5)=0;[.C96]&lt;[.$A$2]);[.C96];&quot;-/-&quot;)" office:value-type="string" office:string-value="-/-" calcext:value-type="string">
            <text:p>-/-</text:p>
          </table:table-cell>
          <table:table-cell/>
        </table:table-row>
        <table:table-row table:style-name="ro2" table:number-rows-repeated="1048479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Sheet1.C1:Sheet1.C1048576">
            <calcext:condition calcext:apply-style-name="csHighlight" calcext:value="formula-is(MOD(ROW();5)=0)" calcext:base-cell-address="Sheet1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o" fo:country="none" style:font-name-asian="MS PGothic" style:language-asian="ja" style:country-asian="JP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sHighlight" style:family="table-cell" style:parent-style-name="Default">
      <style:table-cell-properties fo:background-color="#ffd428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0">00/00/0000</text:date>, <text:time style:data-style-name="N2" text:time-value="22:33:58.6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pp </meta:initial-creator>
    <meta:creation-date>2019-01-20T22:06:36.622000000</meta:creation-date>
    <dc:date>2019-01-20T22:45:12.311000000</dc:date>
    <dc:creator>Lupp </dc:creator>
    <meta:editing-duration>PT19M40S</meta:editing-duration>
    <meta:editing-cycles>2</meta:editing-cycles>
    <meta:generator>LibreOffice/6.1.4.2$Windows_X86_64 LibreOffice_project/9d0f32d1f0b509096fd65e0d4bec26ddd1938fd3</meta:generator>
    <meta:document-statistic meta:table-count="1" meta:cell-count="155" meta:object-count="0"/>
  </office:meta>
</office:document-meta>
</file>