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float" office:value="54554" calcext:value-type="float">
            <text:p>54554</text:p>
          </table:table-cell>
        </table:table-row>
        <table:table-row table:style-name="ro1">
          <table:table-cell office:value-type="float" office:value="45454" calcext:value-type="float">
            <text:p>4545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float" office:value="54554" calcext:value-type="float">
            <text:p>5455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 table:number-rows-repeated="1048568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1:Sheet1.A1048576">
            <calcext:condition calcext:apply-style-name="Accent" calcext:value="duplicate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1T14:39:40.127000000</meta:creation-date>
    <dc:date>2022-09-11T15:04:32.873000000</dc:date>
    <meta:editing-duration>PT24M53S</meta:editing-duration>
    <meta:editing-cycles>1</meta:editing-cycles>
    <meta:generator>LibreOffice/7.4.0.3$Windows_X86_64 LibreOffice_project/f85e47c08ddd19c015c0114a68350214f7066f5a</meta:generator>
    <meta:document-statistic meta:table-count="1" meta:cell-count="7" meta:object-count="0"/>
  </office:meta>
</office:document-meta>
</file>