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cripts/python/Module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5T15:22:41.842737200</meta:creation-date>
    <dc:date>2025-07-05T15:24:04.807041500</dc:date>
    <meta:editing-duration>PT1M2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5.2.3.2$Windows_X86_64 LibreOffice_project/bbb074479178df812d175f709636b368952c2ce3</meta:generator>
  </office:meta>
</office:document-meta>
</file>