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1000000C900000067C4CCE22329AD4AF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1000000C900000067C4CCE22329AD4AF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1000000C900000067C4CCE22329AD4AF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1000000C900000067C4CCE22329AD4AFB.png" manifest:media-type="image/png"/>
  <manifest:file-entry manifest:full-path="Object 4/Pictures/1000034B0000018D0000018D7A0674744208F51C.svg" manifest:media-type="image/svg+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1000000C900000067C4CCE22329AD4AFB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1000000C900000067C4CCE22329AD4AFB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Pictures/10000001000000C900000067C4CCE22329AD4AFB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1000000C900000067C4CCE22329AD4AFB.png" manifest:media-type="image/png"/>
  <manifest:file-entry manifest:full-path="Pictures/200000FB0000406A00000DB7E858A3A8637CE768.svm" manifest:media-type="image/x-svm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4.882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3.789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1.953cm"/>
    </style:style>
    <style:style style:name="co19" style:family="table-column">
      <style:table-column-properties fo:break-before="auto" style:column-width="3.136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3.517cm"/>
    </style:style>
    <style:style style:name="co23" style:family="table-column">
      <style:table-column-properties fo:break-before="auto" style:column-width="0.473cm"/>
    </style:style>
    <style:style style:name="co24" style:family="table-column">
      <style:table-column-properties fo:break-before="auto" style:column-width="0.48cm"/>
    </style:style>
    <style:style style:name="co25" style:family="table-column">
      <style:table-column-properties fo:break-before="auto" style:column-width="0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10001" number:language="pt" number:country="BR">
      <number:number number:decimal-places="0" number:min-decimal-places="0" number:min-integer-digits="1"/>
    </number:number-style>
    <number:currency-style style:name="C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C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C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4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AzulBranco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AzulBranco" style:data-style-name="N3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AzulBranco" style:data-style-name="N4"/>
    <style:style style:name="ce14" style:family="table-cell" style:parent-style-name="Default">
      <style:table-cell-properties fo:background-color="#ff5a00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color="#000000" draw:fill="none" draw:fill-color="#ffffff" fo:min-height="0.811cm" loext:decorative="false"/>
      <style:paragraph-properties style:writing-mode="lr-tb" fo:text-align="center"/>
      <style:text-properties fo:color="#ffffff" loext:opacity="100%" fo:font-family="Latha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gr3" style:family="graphic" style:parent-style-name="Default">
      <style:graphic-properties draw:stroke="none" svg:stroke-color="#000000" draw:fill="none" draw:fill-color="#ffffff" fo:min-height="1.694cm" loext:decorative="false"/>
      <style:paragraph-properties style:writing-mode="lr-tb"/>
      <style:text-properties fo:color="#ffffff" loext:opacity="100%" fo:font-family="Latha" style:font-family-generic="swiss" style:font-pitch="variable" style:text-underline-style="none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56cm" loext:decorative="false"/>
      <style:paragraph-properties style:writing-mode="lr-tb" fo:text-align="start" style:text-autospace="none" style:line-break="normal"/>
      <style:text-properties fo:color="#000000" loext:opacity="100%" fo:hyphenate="false"/>
    </style:style>
    <style:style style:name="gr5" style:family="graphic" style:parent-style-name="Default">
      <style:graphic-properties draw:stroke="solid" svg:stroke-width="0.2cm" svg:stroke-color="#00e100" draw:marker-start-width="0.5cm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gr6" style:family="graphic" style:parent-style-name="Default">
      <style:graphic-properties draw:stroke="none" svg:stroke-color="#000000" draw:fill="none" draw:fill-color="#ffffff" fo:min-height="1.064cm" loext:decorative="false"/>
      <style:paragraph-properties style:writing-mode="lr-tb"/>
      <style:text-properties fo:font-family="'Berlin Sans FB Demi'" style:font-family-generic="swiss" style:font-pitch="variable" fo:font-weight="bold" style:font-weight-asian="bold" style:font-weight-complex="bold"/>
    </style:style>
    <style:style style:name="gr7" style:family="graphic" style:parent-style-name="Default">
      <style:graphic-properties draw:stroke="none" svg:stroke-color="#00ff69" draw:fill="none" draw:fill-color="#ffffff" fo:min-height="2.913cm" loext:decorative="false"/>
      <style:paragraph-properties style:writing-mode="lr-tb" fo:text-align="end"/>
      <style:text-properties fo:color="#000000" loext:opacity="100%" fo:font-family="'Arial Black'" style:font-family-generic="swiss" style:font-pitch="variable" fo:font-weight="bold" style:font-weight-asian="bold" style:font-weight-complex="bold"/>
    </style:style>
    <style:style style:name="gr8" style:family="graphic" style:parent-style-name="Default">
      <style:graphic-properties draw:stroke="none" svg:stroke-color="#000000" draw:fill="none" draw:fill-color="#ffffff" fo:min-height="1.108cm" loext:decorative="false"/>
      <style:paragraph-properties style:writing-mode="lr-tb" fo:text-align="end"/>
      <style:text-properties fo:color="#000000" loext:opacity="100%" fo:font-family="'Arial Narrow'" style:font-family-generic="swiss" style:font-pitch="variable" fo:font-weight="bold" style:font-weight-asian="bold" style:font-weight-complex="bold"/>
    </style:style>
    <style:style style:name="gr9" style:family="graphic" style:parent-style-name="Default">
      <style:graphic-properties svg:stroke-color="#000000" draw:textarea-horizontal-align="center" draw:textarea-vertical-align="middle" loext:decorative="false"/>
      <style:paragraph-properties fo:text-align="center"/>
    </style:style>
    <style:style style:name="gr10" style:family="graphic" style:parent-style-name="Default" style:data-style-name="C10104">
      <style:graphic-properties draw:textarea-vertical-align="middle" fo:background-color="#00e100" fo:border="none" loext:decorative="false"/>
      <style:paragraph-properties fo:text-align="center"/>
      <style:text-properties fo:color="#000000" fo:font-size="15pt" fo:font-weight="bold"/>
    </style:style>
    <style:style style:name="gr11" style:family="graphic" style:parent-style-name="Default" style:data-style-name="C10001">
      <style:graphic-properties draw:textarea-vertical-align="middle" fo:background-color="#00e100" fo:border="none" loext:decorative="false"/>
      <style:paragraph-properties fo:text-align="center"/>
      <style:text-properties fo:color="#000000" fo:font-size="15pt" fo:font-weight="bold"/>
    </style:style>
    <style:style style:name="gr12" style:family="graphic" style:parent-style-name="Default">
      <style:graphic-properties svg:stroke-width="0.05cm" svg:stroke-color="#0fb400" draw:marker-start-width="0.275cm" draw:marker-end-width="0.275cm" draw:fill="bitmap" draw:fill-color="#729fcf" draw:fill-image-name="Barra_25_2003" style:repeat="stretch" draw:textarea-horizontal-align="justify" draw:textarea-vertical-align="middle" draw:auto-grow-height="false" fo:min-height="14.511cm" fo:min-width="34.234cm" fo:padding-top="0.025cm" fo:padding-bottom="0.025cm" fo:padding-left="0.025cm" fo:padding-right="0.025cm" loext:decorative="false"/>
      <style:paragraph-properties fo:text-align="center"/>
    </style:style>
    <style:style style:name="gr1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4" style:family="graphic" style:parent-style-name="Default">
      <style:graphic-properties draw:stroke="none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style:paragraph-properties fo:text-align="center"/>
      <style:text-properties fo:color="#ffffff" loext:opacity="100%"/>
    </style:style>
    <style:style style:name="P2" style:family="paragraph">
      <loext:graphic-properties draw:fill="none" draw:fill-color="#ffffff"/>
      <style:paragraph-properties fo:text-align="center"/>
      <style:text-properties fo:color="#ffffff" loext:opacity="100%" fo:font-family="Latha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ffffff" loext:opacity="100%" style:text-underline-style="none"/>
    </style:style>
    <style:style style:name="P4" style:family="paragraph">
      <loext:graphic-properties draw:fill="none" draw:fill-color="#ffffff"/>
      <style:text-properties fo:color="#ffffff" loext:opacity="100%" fo:font-family="Latha" style:font-family-generic="swiss" style:font-pitch="variable" style:text-underline-style="none" fo:font-weight="bold" style:font-weight-asian="bold" style:font-weight-complex="bold"/>
    </style:style>
    <style:style style:name="P5" style:family="paragraph">
      <style:paragraph-properties fo:text-align="start" style:text-autospace="none" style:line-break="normal" style:writing-mode="page"/>
      <style:text-properties fo:color="#000000" loext:opacity="100%" fo:hyphenate="false"/>
    </style:style>
    <style:style style:name="P6" style:family="paragraph">
      <loext:graphic-properties draw:fill="none" draw:fill-color="#ffffff"/>
      <style:paragraph-properties fo:text-align="start" style:text-autospace="none" style:line-break="normal"/>
      <style:text-properties fo:color="#000000" loext:opacity="100%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family="'Berlin Sans FB Demi'" style:font-family-generic="swiss" style:font-pitch="variable" fo:font-weight="bold" style:font-weight-asian="bold" style:font-weight-complex="bold"/>
    </style:style>
    <style:style style:name="P9" style:family="paragraph">
      <style:paragraph-properties fo:text-align="end"/>
      <style:text-properties fo:color="#000000" loext:opacity="100%"/>
    </style:style>
    <style:style style:name="P10" style:family="paragraph">
      <loext:graphic-properties draw:fill="none" draw:fill-color="#ffffff"/>
      <style:paragraph-properties fo:text-align="end"/>
      <style:text-properties fo:color="#000000" loext:opacity="100%" fo:font-family="'Arial Black'" style:font-family-generic="swiss" style:font-pitch="variable" fo:font-weight="bold" style:font-weight-asian="bold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000000" loext:opacity="100%" fo:font-family="'Arial Narrow'" style:font-family-generic="swiss" style:font-pitch="variable" fo:font-weight="bold" style:font-weight-asian="bold" style:font-weight-complex="bold"/>
    </style:style>
    <style:style style:name="P13" style:family="paragraph">
      <style:paragraph-properties fo:text-align="center"/>
      <style:text-properties fo:color="#000000" fo:font-size="15pt" fo:font-weight="bold"/>
    </style:style>
    <style:style style:name="P14" style:family="paragraph">
      <loext:graphic-properties draw:fill="bitmap" draw:fill-color="#729fcf" draw:fill-image-name="Barra_25_2003" style:repeat="stretch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family="Latha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ffffff" loext:opacity="100%" fo:font-family="Latha" style:font-family-generic="swiss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Berlin Sans FB Demi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loext:opacity="100%"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loext:opacity="100%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use-regular-expressions="false" table:use-wildcards="true"/>
      <table:table table:name="Ba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3" table:default-cell-style-name="ce5"/>
        <table:table-column table:style-name="co5" table:default-cell-style-name="ce6"/>
        <table:table-column table:style-name="co3" table:default-cell-style-name="ce5"/>
        <table:table-column table:style-name="co6" table:default-cell-style-name="ce2"/>
        <table:table-column table:style-name="co3" table:default-cell-style-name="ce2"/>
        <table:table-column table:style-name="co3" table:default-cell-style-name="ce6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Default" table:number-columns-repeated="10"/>
          <table:table-cell table:number-columns-repeated="12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Base Vendas</text:p>
          </table:table-cell>
          <table:covered-table-cell table:number-columns-repeated="9" table:style-name="Default"/>
          <table:table-cell/>
          <table:table-cell table:style-name="ce1" office:value-type="string" calcext:value-type="string" table:number-columns-spanned="5" table:number-rows-spanned="1">
            <text:p>Base Estoque</text:p>
          </table:table-cell>
          <table:covered-table-cell table:number-columns-repeated="4"/>
          <table:table-cell/>
          <table:table-cell table:style-name="ce7" office:value-type="string" calcext:value-type="string" table:number-columns-spanned="4" table:number-rows-spanned="1">
            <text:p>Ranking de Vendas</text:p>
          </table:table-cell>
          <table:covered-table-cell table:number-columns-repeated="3" table:style-name="ce8"/>
          <table:table-cell table:style-name="ce8"/>
        </table:table-row>
        <table:table-row table:style-name="ro1">
          <table:table-cell/>
          <table:table-cell table:style-name="AzulBranco" office:value-type="string" calcext:value-type="string">
            <text:p>Nome</text:p>
          </table:table-cell>
          <table:table-cell table:style-name="AzulBranco" office:value-type="string" calcext:value-type="string">
            <text:p>Data</text:p>
          </table:table-cell>
          <table:table-cell table:style-name="AzulBranco" office:value-type="string" calcext:value-type="string">
            <text:p>Produtos</text:p>
          </table:table-cell>
          <table:table-cell table:style-name="AzulBranco" office:value-type="string" calcext:value-type="string">
            <text:p>Categoria</text:p>
          </table:table-cell>
          <table:table-cell table:style-name="AzulBranco" office:value-type="string" calcext:value-type="string">
            <text:p>Preço</text:p>
          </table:table-cell>
          <table:table-cell table:style-name="AzulBranco" office:value-type="string" calcext:value-type="string">
            <text:p>Qtde._Vendida</text:p>
          </table:table-cell>
          <table:table-cell table:style-name="AzulBranco" office:value-type="string" calcext:value-type="string">
            <text:p>Total</text:p>
          </table:table-cell>
          <table:table-cell table:style-name="AzulBranco" office:value-type="string" calcext:value-type="string">
            <text:p>Forma_Pagamento</text:p>
          </table:table-cell>
          <table:table-cell table:style-name="AzulBranco" office:value-type="string" calcext:value-type="string">
            <text:p>Tipo</text:p>
          </table:table-cell>
          <table:table-cell table:style-name="AzulBranco" office:value-type="string" calcext:value-type="string">
            <text:p>Mês</text:p>
          </table:table-cell>
          <table:table-cell/>
          <table:table-cell table:style-name="AzulBranco" office:value-type="string" calcext:value-type="string">
            <text:p>ProdutosEST</text:p>
          </table:table-cell>
          <table:table-cell table:style-name="AzulBranco" office:value-type="string" calcext:value-type="string">
            <text:p>CategoriaEST</text:p>
          </table:table-cell>
          <table:table-cell table:style-name="AzulBranco" office:value-type="string" calcext:value-type="string">
            <text:p>Qtde.EST</text:p>
          </table:table-cell>
          <table:table-cell table:style-name="AzulBranco" office:value-type="string" calcext:value-type="string">
            <text:p>PreçoEST</text:p>
          </table:table-cell>
          <table:table-cell table:style-name="AzulBranco" office:value-type="string" calcext:value-type="string">
            <text:p>TotalEST</text:p>
          </table:table-cell>
          <table:table-cell/>
          <table:table-cell table:style-name="AzulBranco" office:value-type="string" calcext:value-type="string">
            <text:p>Posição</text:p>
          </table:table-cell>
          <table:table-cell table:style-name="AzulBranco" office:value-type="string" calcext:value-type="string">
            <text:p>ProdutosRAN</text:p>
          </table:table-cell>
          <table:table-cell table:style-name="AzulBranco" office:value-type="string" calcext:value-type="string">
            <text:p>Qtde._VendidaRAN</text:p>
          </table:table-cell>
          <table:table-cell table:style-name="AzulBranco" office:value-type="string" calcext:value-type="string">
            <text:p>TotalR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Serra dobrável impor.</text:p>
          </table:table-cell>
          <table:table-cell table:formula="of:=VLOOKUP([.D4];[.$M$4:.$P$9];2;0)" office:value-type="string" office:string-value="Serras" calcext:value-type="string">
            <text:p>Serras</text:p>
          </table:table-cell>
          <table:table-cell table:formula="of:=VLOOKUP([.D4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Faca Mateira</text:p>
          </table:table-cell>
          <table:table-cell table:style-name="ce2" office:value-type="string" calcext:value-type="string">
            <text:p>Facas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,00</text:p>
          </table:table-cell>
          <table:table-cell table:style-name="ce5" table:formula="of:=[.P4]*[.O4]" office:value-type="float" office:value="2700" calcext:value-type="float">
            <text:p>2.700,00</text:p>
          </table:table-cell>
          <table:table-cell/>
          <table:table-cell table:style-name="ce6" table:formula="of:=COM.MICROSOFT.RANK.EQ([.V4];[.$V$4:.$V$9];0)" office:value-type="float" office:value="1" calcext:value-type="float">
            <text:p>1</text:p>
          </table:table-cell>
          <table:table-cell table:style-name="ce2" office:value-type="string" calcext:value-type="string">
            <text:p>Serra dobrável impor.</text:p>
          </table:table-cell>
          <table:table-cell table:style-name="ce6" table:formula="of:=SUMIF(Produtos;[.T4];Qtde._Vendida)" office:value-type="float" office:value="130" calcext:value-type="float">
            <text:p>130</text:p>
          </table:table-cell>
          <table:table-cell table:style-name="ce5" table:formula="of:=SUMIF(Produtos;[.T4];Total)" office:value-type="float" office:value="9750" calcext:value-type="float">
            <text:p>9.750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Machadinha tipo 1</text:p>
          </table:table-cell>
          <table:table-cell table:formula="of:=VLOOKUP([.D5];[.$M$4:.$P$9];2;0)" office:value-type="string" office:string-value="Machados" calcext:value-type="string">
            <text:p>Machados</text:p>
          </table:table-cell>
          <table:table-cell table:formula="of:=VLOOKUP([.D5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5]*[.G5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Faca entalhes</text:p>
          </table:table-cell>
          <table:table-cell table:style-name="ce2" office:value-type="string" calcext:value-type="string">
            <text:p>Facas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,00</text:p>
          </table:table-cell>
          <table:table-cell table:style-name="ce5" table:formula="of:=[.P5]*[.O5]" office:value-type="float" office:value="1624" calcext:value-type="float">
            <text:p>1.624,00</text:p>
          </table:table-cell>
          <table:table-cell/>
          <table:table-cell table:style-name="ce6" table:formula="of:=COM.MICROSOFT.RANK.EQ([.V5];[.$V$4:.$V$9];0)" office:value-type="float" office:value="2" calcext:value-type="float">
            <text:p>2</text:p>
          </table:table-cell>
          <table:table-cell table:style-name="ce2" office:value-type="string" calcext:value-type="string">
            <text:p>Faca Mateira</text:p>
          </table:table-cell>
          <table:table-cell table:style-name="ce6" table:formula="of:=SUMIF(Produtos;[.T5];Qtde._Vendida)" office:value-type="float" office:value="125" calcext:value-type="float">
            <text:p>125</text:p>
          </table:table-cell>
          <table:table-cell table:style-name="ce5" table:formula="of:=SUMIF(Produtos;[.T5];Total)" office:value-type="float" office:value="5625" calcext:value-type="float">
            <text:p>5.625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03" calcext:value-type="date">
            <text:p>03/01/2023</text:p>
          </table:table-cell>
          <table:table-cell office:value-type="string" calcext:value-type="string">
            <text:p>Canivete</text:p>
          </table:table-cell>
          <table:table-cell table:formula="of:=VLOOKUP([.D6];[.$M$4:.$P$9];2;0)" office:value-type="string" office:string-value="Facas" calcext:value-type="string">
            <text:p>Facas</text:p>
          </table:table-cell>
          <table:table-cell table:formula="of:=VLOOKUP([.D6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6]*[.G6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Machadinha tipo 1</text:p>
          </table:table-cell>
          <table:table-cell table:style-name="ce2" office:value-type="string" calcext:value-type="string">
            <text:p>Machados</text:p>
          </table:table-cell>
          <table:table-cell table:style-name="ce6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,00</text:p>
          </table:table-cell>
          <table:table-cell table:style-name="ce5" table:formula="of:=[.P6]*[.O6]" office:value-type="float" office:value="2090" calcext:value-type="float">
            <text:p>2.090,00</text:p>
          </table:table-cell>
          <table:table-cell/>
          <table:table-cell table:style-name="ce6" table:formula="of:=COM.MICROSOFT.RANK.EQ([.V6];[.$V$4:.$V$9];0)" office:value-type="float" office:value="3" calcext:value-type="float">
            <text:p>3</text:p>
          </table:table-cell>
          <table:table-cell table:style-name="ce2" office:value-type="string" calcext:value-type="string">
            <text:p>Canivete</text:p>
          </table:table-cell>
          <table:table-cell table:style-name="ce6" table:formula="of:=SUMIF(Produtos;[.T6];Qtde._Vendida)" office:value-type="float" office:value="113" calcext:value-type="float">
            <text:p>113</text:p>
          </table:table-cell>
          <table:table-cell table:style-name="ce5" table:formula="of:=SUMIF(Produtos;[.T6];Total)" office:value-type="float" office:value="5085" calcext:value-type="float">
            <text:p>5.085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04" calcext:value-type="date">
            <text:p>04/01/2023</text:p>
          </table:table-cell>
          <table:table-cell office:value-type="string" calcext:value-type="string">
            <text:p>Faca Mateira</text:p>
          </table:table-cell>
          <table:table-cell table:formula="of:=VLOOKUP([.D7];[.$M$4:.$P$9];2;0)" office:value-type="string" office:string-value="Facas" calcext:value-type="string">
            <text:p>Facas</text:p>
          </table:table-cell>
          <table:table-cell table:formula="of:=VLOOKUP([.D7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7]*[.G7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Canivete</text:p>
          </table:table-cell>
          <table:table-cell table:style-name="ce2" office:value-type="string" calcext:value-type="string">
            <text:p>Facas</text:p>
          </table:table-cell>
          <table:table-cell table:style-name="ce6" office:value-type="float" office:value="85" calcext:value-type="float">
            <text:p>85</text:p>
          </table:table-cell>
          <table:table-cell table:style-name="ce5" office:value-type="float" office:value="45" calcext:value-type="float">
            <text:p>45,00</text:p>
          </table:table-cell>
          <table:table-cell table:style-name="ce5" table:formula="of:=[.P7]*[.O7]" office:value-type="float" office:value="3825" calcext:value-type="float">
            <text:p>3.825,00</text:p>
          </table:table-cell>
          <table:table-cell/>
          <table:table-cell table:style-name="ce6" table:formula="of:=COM.MICROSOFT.RANK.EQ([.V7];[.$V$4:.$V$9];0)" office:value-type="float" office:value="4" calcext:value-type="float">
            <text:p>4</text:p>
          </table:table-cell>
          <table:table-cell table:style-name="ce2" office:value-type="string" calcext:value-type="string">
            <text:p>Faca entalhes</text:p>
          </table:table-cell>
          <table:table-cell table:style-name="ce6" table:formula="of:=SUMIF(Produtos;[.T7];Qtde._Vendida)" office:value-type="float" office:value="123" calcext:value-type="float">
            <text:p>123</text:p>
          </table:table-cell>
          <table:table-cell table:style-name="ce5" table:formula="of:=SUMIF(Produtos;[.T7];Total)" office:value-type="float" office:value="3567" calcext:value-type="float">
            <text:p>3.567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05" calcext:value-type="date">
            <text:p>05/01/2023</text:p>
          </table:table-cell>
          <table:table-cell office:value-type="string" calcext:value-type="string">
            <text:p>Canivete</text:p>
          </table:table-cell>
          <table:table-cell table:formula="of:=VLOOKUP([.D8];[.$M$4:.$P$9];2;0)" office:value-type="string" office:string-value="Facas" calcext:value-type="string">
            <text:p>Facas</text:p>
          </table:table-cell>
          <table:table-cell table:formula="of:=VLOOKUP([.D8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8]*[.G8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Facão 22 pol</text:p>
          </table:table-cell>
          <table:table-cell table:style-name="ce2" office:value-type="string" calcext:value-type="string">
            <text:p>Facas</text:p>
          </table:table-cell>
          <table:table-cell table:style-name="ce6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,00</text:p>
          </table:table-cell>
          <table:table-cell table:style-name="ce5" table:formula="of:=[.P8]*[.O8]" office:value-type="float" office:value="1624" calcext:value-type="float">
            <text:p>1.624,00</text:p>
          </table:table-cell>
          <table:table-cell/>
          <table:table-cell table:style-name="ce6" table:formula="of:=COM.MICROSOFT.RANK.EQ([.V8];[.$V$4:.$V$9];0)" office:value-type="float" office:value="5" calcext:value-type="float">
            <text:p>5</text:p>
          </table:table-cell>
          <table:table-cell table:style-name="ce2" office:value-type="string" calcext:value-type="string">
            <text:p>Facão 22 pol</text:p>
          </table:table-cell>
          <table:table-cell table:style-name="ce6" table:formula="of:=SUMIF(Produtos;[.T8];Qtde._Vendida)" office:value-type="float" office:value="116" calcext:value-type="float">
            <text:p>116</text:p>
          </table:table-cell>
          <table:table-cell table:style-name="ce5" table:formula="of:=SUMIF(Produtos;[.T8];Total)" office:value-type="float" office:value="3364" calcext:value-type="float">
            <text:p>3.364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06" calcext:value-type="date">
            <text:p>06/01/2023</text:p>
          </table:table-cell>
          <table:table-cell office:value-type="string" calcext:value-type="string">
            <text:p>Serra dobrável impor.</text:p>
          </table:table-cell>
          <table:table-cell table:formula="of:=VLOOKUP([.D9];[.$M$4:.$P$9];2;0)" office:value-type="string" office:string-value="Serras" calcext:value-type="string">
            <text:p>Serras</text:p>
          </table:table-cell>
          <table:table-cell table:formula="of:=VLOOKUP([.D9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9]*[.G9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/>
          <table:table-cell table:style-name="ce2" office:value-type="string" calcext:value-type="string">
            <text:p>Serra dobrável impor.</text:p>
          </table:table-cell>
          <table:table-cell table:style-name="ce2" office:value-type="string" calcext:value-type="string">
            <text:p>Serras</text:p>
          </table:table-cell>
          <table:table-cell table:style-name="ce6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,00</text:p>
          </table:table-cell>
          <table:table-cell table:style-name="ce5" table:formula="of:=[.P9]*[.O9]" office:value-type="float" office:value="3600" calcext:value-type="float">
            <text:p>3.600,00</text:p>
          </table:table-cell>
          <table:table-cell/>
          <table:table-cell table:style-name="ce6" table:formula="of:=COM.MICROSOFT.RANK.EQ([.V9];[.$V$4:.$V$9];0)" office:value-type="float" office:value="6" calcext:value-type="float">
            <text:p>6</text:p>
          </table:table-cell>
          <table:table-cell table:style-name="ce2" office:value-type="string" calcext:value-type="string">
            <text:p>Machadinha tipo 1</text:p>
          </table:table-cell>
          <table:table-cell table:style-name="ce6" table:formula="of:=SUMIF(Produtos;[.T9];Qtde._Vendida)" office:value-type="float" office:value="137" calcext:value-type="float">
            <text:p>137</text:p>
          </table:table-cell>
          <table:table-cell table:style-name="ce5" table:formula="of:=SUMIF(Produtos;[.T9];Total)" office:value-type="float" office:value="3014" calcext:value-type="float">
            <text:p>3.014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07" calcext:value-type="date">
            <text:p>07/01/2023</text:p>
          </table:table-cell>
          <table:table-cell office:value-type="string" calcext:value-type="string">
            <text:p>Canivete</text:p>
          </table:table-cell>
          <table:table-cell table:formula="of:=VLOOKUP([.D10];[.$M$4:.$P$9];2;0)" office:value-type="string" office:string-value="Facas" calcext:value-type="string">
            <text:p>Facas</text:p>
          </table:table-cell>
          <table:table-cell table:formula="of:=VLOOKUP([.D10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0]*[.G10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08" calcext:value-type="date">
            <text:p>08/01/2023</text:p>
          </table:table-cell>
          <table:table-cell office:value-type="string" calcext:value-type="string">
            <text:p>Canivete</text:p>
          </table:table-cell>
          <table:table-cell table:formula="of:=VLOOKUP([.D11];[.$M$4:.$P$9];2;0)" office:value-type="string" office:string-value="Facas" calcext:value-type="string">
            <text:p>Facas</text:p>
          </table:table-cell>
          <table:table-cell table:formula="of:=VLOOKUP([.D1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09" calcext:value-type="date">
            <text:p>09/01/2023</text:p>
          </table:table-cell>
          <table:table-cell office:value-type="string" calcext:value-type="string">
            <text:p>Serra dobrável impor.</text:p>
          </table:table-cell>
          <table:table-cell table:formula="of:=VLOOKUP([.D12];[.$M$4:.$P$9];2;0)" office:value-type="string" office:string-value="Serras" calcext:value-type="string">
            <text:p>Serras</text:p>
          </table:table-cell>
          <table:table-cell table:formula="of:=VLOOKUP([.D12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2]*[.G12]" office:value-type="float" office:value="75" calcext:value-type="float">
            <text:p>7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10" calcext:value-type="date">
            <text:p>10/01/2023</text:p>
          </table:table-cell>
          <table:table-cell office:value-type="string" calcext:value-type="string">
            <text:p>Canivete</text:p>
          </table:table-cell>
          <table:table-cell table:formula="of:=VLOOKUP([.D13];[.$M$4:.$P$9];2;0)" office:value-type="string" office:string-value="Facas" calcext:value-type="string">
            <text:p>Facas</text:p>
          </table:table-cell>
          <table:table-cell table:formula="of:=VLOOKUP([.D1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3]*[.G13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Serra dobrável impor.</text:p>
          </table:table-cell>
          <table:table-cell table:formula="of:=VLOOKUP([.D14];[.$M$4:.$P$9];2;0)" office:value-type="string" office:string-value="Serras" calcext:value-type="string">
            <text:p>Serras</text:p>
          </table:table-cell>
          <table:table-cell table:formula="of:=VLOOKUP([.D14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4]*[.G14]" office:value-type="float" office:value="75" calcext:value-type="float">
            <text:p>7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12" calcext:value-type="date">
            <text:p>12/01/2023</text:p>
          </table:table-cell>
          <table:table-cell office:value-type="string" calcext:value-type="string">
            <text:p>Machadinha tipo 1</text:p>
          </table:table-cell>
          <table:table-cell table:formula="of:=VLOOKUP([.D15];[.$M$4:.$P$9];2;0)" office:value-type="string" office:string-value="Machados" calcext:value-type="string">
            <text:p>Machados</text:p>
          </table:table-cell>
          <table:table-cell table:formula="of:=VLOOKUP([.D15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5]*[.G15]" office:value-type="float" office:value="66" calcext:value-type="float">
            <text:p>66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13" calcext:value-type="date">
            <text:p>13/01/2023</text:p>
          </table:table-cell>
          <table:table-cell office:value-type="string" calcext:value-type="string">
            <text:p>Machadinha tipo 1</text:p>
          </table:table-cell>
          <table:table-cell table:formula="of:=VLOOKUP([.D16];[.$M$4:.$P$9];2;0)" office:value-type="string" office:string-value="Machados" calcext:value-type="string">
            <text:p>Machados</text:p>
          </table:table-cell>
          <table:table-cell table:formula="of:=VLOOKUP([.D16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6]*[.G16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14" calcext:value-type="date">
            <text:p>14/01/2023</text:p>
          </table:table-cell>
          <table:table-cell office:value-type="string" calcext:value-type="string">
            <text:p>Machadinha tipo 1</text:p>
          </table:table-cell>
          <table:table-cell table:formula="of:=VLOOKUP([.D17];[.$M$4:.$P$9];2;0)" office:value-type="string" office:string-value="Machados" calcext:value-type="string">
            <text:p>Machados</text:p>
          </table:table-cell>
          <table:table-cell table:formula="of:=VLOOKUP([.D17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7]*[.G17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Facão 22 pol</text:p>
          </table:table-cell>
          <table:table-cell table:formula="of:=VLOOKUP([.D18];[.$M$4:.$P$9];2;0)" office:value-type="string" office:string-value="Facas" calcext:value-type="string">
            <text:p>Facas</text:p>
          </table:table-cell>
          <table:table-cell table:formula="of:=VLOOKUP([.D18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8]*[.G18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16" calcext:value-type="date">
            <text:p>16/01/2023</text:p>
          </table:table-cell>
          <table:table-cell office:value-type="string" calcext:value-type="string">
            <text:p>Faca entalhes</text:p>
          </table:table-cell>
          <table:table-cell table:formula="of:=VLOOKUP([.D19];[.$M$4:.$P$9];2;0)" office:value-type="string" office:string-value="Facas" calcext:value-type="string">
            <text:p>Facas</text:p>
          </table:table-cell>
          <table:table-cell table:formula="of:=VLOOKUP([.D19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17" calcext:value-type="date">
            <text:p>17/01/2023</text:p>
          </table:table-cell>
          <table:table-cell office:value-type="string" calcext:value-type="string">
            <text:p>Serra dobrável impor.</text:p>
          </table:table-cell>
          <table:table-cell table:formula="of:=VLOOKUP([.D20];[.$M$4:.$P$9];2;0)" office:value-type="string" office:string-value="Serras" calcext:value-type="string">
            <text:p>Serras</text:p>
          </table:table-cell>
          <table:table-cell table:formula="of:=VLOOKUP([.D20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0]*[.G20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Canivete</text:p>
          </table:table-cell>
          <table:table-cell table:formula="of:=VLOOKUP([.D21];[.$M$4:.$P$9];2;0)" office:value-type="string" office:string-value="Facas" calcext:value-type="string">
            <text:p>Facas</text:p>
          </table:table-cell>
          <table:table-cell table:formula="of:=VLOOKUP([.D2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1]*[.G21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19" calcext:value-type="date">
            <text:p>19/01/2023</text:p>
          </table:table-cell>
          <table:table-cell office:value-type="string" calcext:value-type="string">
            <text:p>Faca entalhes</text:p>
          </table:table-cell>
          <table:table-cell table:formula="of:=VLOOKUP([.D22];[.$M$4:.$P$9];2;0)" office:value-type="string" office:string-value="Facas" calcext:value-type="string">
            <text:p>Facas</text:p>
          </table:table-cell>
          <table:table-cell table:formula="of:=VLOOKUP([.D22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2]*[.G22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20" calcext:value-type="date">
            <text:p>20/01/2023</text:p>
          </table:table-cell>
          <table:table-cell office:value-type="string" calcext:value-type="string">
            <text:p>Machadinha tipo 1</text:p>
          </table:table-cell>
          <table:table-cell table:formula="of:=VLOOKUP([.D23];[.$M$4:.$P$9];2;0)" office:value-type="string" office:string-value="Machados" calcext:value-type="string">
            <text:p>Machados</text:p>
          </table:table-cell>
          <table:table-cell table:formula="of:=VLOOKUP([.D23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23]*[.G23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21" calcext:value-type="date">
            <text:p>21/01/2023</text:p>
          </table:table-cell>
          <table:table-cell office:value-type="string" calcext:value-type="string">
            <text:p>Serra dobrável impor.</text:p>
          </table:table-cell>
          <table:table-cell table:formula="of:=VLOOKUP([.D24];[.$M$4:.$P$9];2;0)" office:value-type="string" office:string-value="Serras" calcext:value-type="string">
            <text:p>Serras</text:p>
          </table:table-cell>
          <table:table-cell table:formula="of:=VLOOKUP([.D24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4]*[.G24]" office:value-type="float" office:value="150" calcext:value-type="float">
            <text:p>15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22" calcext:value-type="date">
            <text:p>22/01/2023</text:p>
          </table:table-cell>
          <table:table-cell office:value-type="string" calcext:value-type="string">
            <text:p>Facão 22 pol</text:p>
          </table:table-cell>
          <table:table-cell table:formula="of:=VLOOKUP([.D25];[.$M$4:.$P$9];2;0)" office:value-type="string" office:string-value="Facas" calcext:value-type="string">
            <text:p>Facas</text:p>
          </table:table-cell>
          <table:table-cell table:formula="of:=VLOOKUP([.D25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5]*[.G25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Canivete</text:p>
          </table:table-cell>
          <table:table-cell table:formula="of:=VLOOKUP([.D26];[.$M$4:.$P$9];2;0)" office:value-type="string" office:string-value="Facas" calcext:value-type="string">
            <text:p>Facas</text:p>
          </table:table-cell>
          <table:table-cell table:formula="of:=VLOOKUP([.D26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6]*[.G26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Serra dobrável impor.</text:p>
          </table:table-cell>
          <table:table-cell table:formula="of:=VLOOKUP([.D27];[.$M$4:.$P$9];2;0)" office:value-type="string" office:string-value="Serras" calcext:value-type="string">
            <text:p>Serras</text:p>
          </table:table-cell>
          <table:table-cell table:formula="of:=VLOOKUP([.D27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7]*[.G27]" office:value-type="float" office:value="225" calcext:value-type="float">
            <text:p>22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Serra dobrável impor.</text:p>
          </table:table-cell>
          <table:table-cell table:formula="of:=VLOOKUP([.D28];[.$M$4:.$P$9];2;0)" office:value-type="string" office:string-value="Serras" calcext:value-type="string">
            <text:p>Serras</text:p>
          </table:table-cell>
          <table:table-cell table:formula="of:=VLOOKUP([.D28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28]*[.G28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26" calcext:value-type="date">
            <text:p>26/01/2023</text:p>
          </table:table-cell>
          <table:table-cell office:value-type="string" calcext:value-type="string">
            <text:p>Faca Mateira</text:p>
          </table:table-cell>
          <table:table-cell table:formula="of:=VLOOKUP([.D29];[.$M$4:.$P$9];2;0)" office:value-type="string" office:string-value="Facas" calcext:value-type="string">
            <text:p>Facas</text:p>
          </table:table-cell>
          <table:table-cell table:formula="of:=VLOOKUP([.D29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9]*[.G29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Faca entalhes</text:p>
          </table:table-cell>
          <table:table-cell table:formula="of:=VLOOKUP([.D30];[.$M$4:.$P$9];2;0)" office:value-type="string" office:string-value="Facas" calcext:value-type="string">
            <text:p>Facas</text:p>
          </table:table-cell>
          <table:table-cell table:formula="of:=VLOOKUP([.D30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0]*[.G30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28" calcext:value-type="date">
            <text:p>28/01/2023</text:p>
          </table:table-cell>
          <table:table-cell office:value-type="string" calcext:value-type="string">
            <text:p>Serra dobrável impor.</text:p>
          </table:table-cell>
          <table:table-cell table:formula="of:=VLOOKUP([.D31];[.$M$4:.$P$9];2;0)" office:value-type="string" office:string-value="Serras" calcext:value-type="string">
            <text:p>Serras</text:p>
          </table:table-cell>
          <table:table-cell table:formula="of:=VLOOKUP([.D31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1]*[.G31]" office:value-type="float" office:value="225" calcext:value-type="float">
            <text:p>22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29" calcext:value-type="date">
            <text:p>29/01/2023</text:p>
          </table:table-cell>
          <table:table-cell office:value-type="string" calcext:value-type="string">
            <text:p>Faca Mateira</text:p>
          </table:table-cell>
          <table:table-cell table:formula="of:=VLOOKUP([.D32];[.$M$4:.$P$9];2;0)" office:value-type="string" office:string-value="Facas" calcext:value-type="string">
            <text:p>Facas</text:p>
          </table:table-cell>
          <table:table-cell table:formula="of:=VLOOKUP([.D32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2]*[.G32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Faca entalhes</text:p>
          </table:table-cell>
          <table:table-cell table:formula="of:=VLOOKUP([.D33];[.$M$4:.$P$9];2;0)" office:value-type="string" office:string-value="Facas" calcext:value-type="string">
            <text:p>Facas</text:p>
          </table:table-cell>
          <table:table-cell table:formula="of:=VLOOKUP([.D33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3]*[.G33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Serra dobrável impor.</text:p>
          </table:table-cell>
          <table:table-cell table:formula="of:=VLOOKUP([.D34];[.$M$4:.$P$9];2;0)" office:value-type="string" office:string-value="Serras" calcext:value-type="string">
            <text:p>Serras</text:p>
          </table:table-cell>
          <table:table-cell table:formula="of:=VLOOKUP([.D34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4]*[.G34]" office:value-type="float" office:value="150" calcext:value-type="float">
            <text:p>15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A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Facão 22 pol</text:p>
          </table:table-cell>
          <table:table-cell table:formula="of:=VLOOKUP([.D35];[.$M$4:.$P$9];2;0)" office:value-type="string" office:string-value="Facas" calcext:value-type="string">
            <text:p>Facas</text:p>
          </table:table-cell>
          <table:table-cell table:formula="of:=VLOOKUP([.D3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5]*[.G35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2" calcext:value-type="date">
            <text:p>02/02/2023</text:p>
          </table:table-cell>
          <table:table-cell office:value-type="string" calcext:value-type="string">
            <text:p>Faca entalhes</text:p>
          </table:table-cell>
          <table:table-cell table:formula="of:=VLOOKUP([.D36];[.$M$4:.$P$9];2;0)" office:value-type="string" office:string-value="Facas" calcext:value-type="string">
            <text:p>Facas</text:p>
          </table:table-cell>
          <table:table-cell table:formula="of:=VLOOKUP([.D36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6]*[.G36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3" calcext:value-type="date">
            <text:p>03/02/2023</text:p>
          </table:table-cell>
          <table:table-cell office:value-type="string" calcext:value-type="string">
            <text:p>Machadinha tipo 1</text:p>
          </table:table-cell>
          <table:table-cell table:formula="of:=VLOOKUP([.D37];[.$M$4:.$P$9];2;0)" office:value-type="string" office:string-value="Machados" calcext:value-type="string">
            <text:p>Machados</text:p>
          </table:table-cell>
          <table:table-cell table:formula="of:=VLOOKUP([.D37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37]*[.G37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04" calcext:value-type="date">
            <text:p>04/02/2023</text:p>
          </table:table-cell>
          <table:table-cell office:value-type="string" calcext:value-type="string">
            <text:p>Canivete</text:p>
          </table:table-cell>
          <table:table-cell table:formula="of:=VLOOKUP([.D38];[.$M$4:.$P$9];2;0)" office:value-type="string" office:string-value="Facas" calcext:value-type="string">
            <text:p>Facas</text:p>
          </table:table-cell>
          <table:table-cell table:formula="of:=VLOOKUP([.D38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8]*[.G38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5" calcext:value-type="date">
            <text:p>05/02/2023</text:p>
          </table:table-cell>
          <table:table-cell office:value-type="string" calcext:value-type="string">
            <text:p>Facão 22 pol</text:p>
          </table:table-cell>
          <table:table-cell table:formula="of:=VLOOKUP([.D39];[.$M$4:.$P$9];2;0)" office:value-type="string" office:string-value="Facas" calcext:value-type="string">
            <text:p>Facas</text:p>
          </table:table-cell>
          <table:table-cell table:formula="of:=VLOOKUP([.D39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9]*[.G39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Facão 22 pol</text:p>
          </table:table-cell>
          <table:table-cell table:formula="of:=VLOOKUP([.D40];[.$M$4:.$P$9];2;0)" office:value-type="string" office:string-value="Facas" calcext:value-type="string">
            <text:p>Facas</text:p>
          </table:table-cell>
          <table:table-cell table:formula="of:=VLOOKUP([.D4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40]*[.G40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Serra dobrável impor.</text:p>
          </table:table-cell>
          <table:table-cell table:formula="of:=VLOOKUP([.D41];[.$M$4:.$P$9];2;0)" office:value-type="string" office:string-value="Serras" calcext:value-type="string">
            <text:p>Serras</text:p>
          </table:table-cell>
          <table:table-cell table:formula="of:=VLOOKUP([.D41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41]*[.G41]" office:value-type="float" office:value="75" calcext:value-type="float">
            <text:p>7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08" calcext:value-type="date">
            <text:p>08/02/2023</text:p>
          </table:table-cell>
          <table:table-cell office:value-type="string" calcext:value-type="string">
            <text:p>Machadinha tipo 1</text:p>
          </table:table-cell>
          <table:table-cell table:formula="of:=VLOOKUP([.D42];[.$M$4:.$P$9];2;0)" office:value-type="string" office:string-value="Machados" calcext:value-type="string">
            <text:p>Machados</text:p>
          </table:table-cell>
          <table:table-cell table:formula="of:=VLOOKUP([.D4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42]*[.G42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Serra dobrável impor.</text:p>
          </table:table-cell>
          <table:table-cell table:formula="of:=VLOOKUP([.D43];[.$M$4:.$P$9];2;0)" office:value-type="string" office:string-value="Serras" calcext:value-type="string">
            <text:p>Serras</text:p>
          </table:table-cell>
          <table:table-cell table:formula="of:=VLOOKUP([.D43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43]*[.G43]" office:value-type="float" office:value="75" calcext:value-type="float">
            <text:p>7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0" calcext:value-type="date">
            <text:p>10/02/2023</text:p>
          </table:table-cell>
          <table:table-cell office:value-type="string" calcext:value-type="string">
            <text:p>Facão 22 pol</text:p>
          </table:table-cell>
          <table:table-cell table:formula="of:=VLOOKUP([.D44];[.$M$4:.$P$9];2;0)" office:value-type="string" office:string-value="Facas" calcext:value-type="string">
            <text:p>Facas</text:p>
          </table:table-cell>
          <table:table-cell table:formula="of:=VLOOKUP([.D44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44]*[.G44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1" calcext:value-type="date">
            <text:p>11/02/2023</text:p>
          </table:table-cell>
          <table:table-cell office:value-type="string" calcext:value-type="string">
            <text:p>Machadinha tipo 1</text:p>
          </table:table-cell>
          <table:table-cell table:formula="of:=VLOOKUP([.D45];[.$M$4:.$P$9];2;0)" office:value-type="string" office:string-value="Machados" calcext:value-type="string">
            <text:p>Machados</text:p>
          </table:table-cell>
          <table:table-cell table:formula="of:=VLOOKUP([.D45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45]*[.G45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2" calcext:value-type="date">
            <text:p>12/02/2023</text:p>
          </table:table-cell>
          <table:table-cell office:value-type="string" calcext:value-type="string">
            <text:p>Machadinha tipo 1</text:p>
          </table:table-cell>
          <table:table-cell table:formula="of:=VLOOKUP([.D46];[.$M$4:.$P$9];2;0)" office:value-type="string" office:string-value="Machados" calcext:value-type="string">
            <text:p>Machados</text:p>
          </table:table-cell>
          <table:table-cell table:formula="of:=VLOOKUP([.D46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46]*[.G46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Canivete</text:p>
          </table:table-cell>
          <table:table-cell table:formula="of:=VLOOKUP([.D47];[.$M$4:.$P$9];2;0)" office:value-type="string" office:string-value="Facas" calcext:value-type="string">
            <text:p>Facas</text:p>
          </table:table-cell>
          <table:table-cell table:formula="of:=VLOOKUP([.D47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47]*[.G47]" office:value-type="float" office:value="135" calcext:value-type="float">
            <text:p>13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14" calcext:value-type="date">
            <text:p>14/02/2023</text:p>
          </table:table-cell>
          <table:table-cell office:value-type="string" calcext:value-type="string">
            <text:p>Machadinha tipo 1</text:p>
          </table:table-cell>
          <table:table-cell table:formula="of:=VLOOKUP([.D48];[.$M$4:.$P$9];2;0)" office:value-type="string" office:string-value="Machados" calcext:value-type="string">
            <text:p>Machados</text:p>
          </table:table-cell>
          <table:table-cell table:formula="of:=VLOOKUP([.D4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48]*[.G48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15" calcext:value-type="date">
            <text:p>15/02/2023</text:p>
          </table:table-cell>
          <table:table-cell office:value-type="string" calcext:value-type="string">
            <text:p>Facão 22 pol</text:p>
          </table:table-cell>
          <table:table-cell table:formula="of:=VLOOKUP([.D49];[.$M$4:.$P$9];2;0)" office:value-type="string" office:string-value="Facas" calcext:value-type="string">
            <text:p>Facas</text:p>
          </table:table-cell>
          <table:table-cell table:formula="of:=VLOOKUP([.D4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49]*[.G49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Machadinha tipo 1</text:p>
          </table:table-cell>
          <table:table-cell table:formula="of:=VLOOKUP([.D50];[.$M$4:.$P$9];2;0)" office:value-type="string" office:string-value="Machados" calcext:value-type="string">
            <text:p>Machados</text:p>
          </table:table-cell>
          <table:table-cell table:formula="of:=VLOOKUP([.D50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50]*[.G50]" office:value-type="float" office:value="66" calcext:value-type="float">
            <text:p>66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7" calcext:value-type="date">
            <text:p>17/02/2023</text:p>
          </table:table-cell>
          <table:table-cell office:value-type="string" calcext:value-type="string">
            <text:p>Canivete</text:p>
          </table:table-cell>
          <table:table-cell table:formula="of:=VLOOKUP([.D51];[.$M$4:.$P$9];2;0)" office:value-type="string" office:string-value="Facas" calcext:value-type="string">
            <text:p>Facas</text:p>
          </table:table-cell>
          <table:table-cell table:formula="of:=VLOOKUP([.D5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51]*[.G51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18" calcext:value-type="date">
            <text:p>18/02/2023</text:p>
          </table:table-cell>
          <table:table-cell office:value-type="string" calcext:value-type="string">
            <text:p>Canivete</text:p>
          </table:table-cell>
          <table:table-cell table:formula="of:=VLOOKUP([.D52];[.$M$4:.$P$9];2;0)" office:value-type="string" office:string-value="Facas" calcext:value-type="string">
            <text:p>Facas</text:p>
          </table:table-cell>
          <table:table-cell table:formula="of:=VLOOKUP([.D5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52]*[.G52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19" calcext:value-type="date">
            <text:p>19/02/2023</text:p>
          </table:table-cell>
          <table:table-cell office:value-type="string" calcext:value-type="string">
            <text:p>Facão 22 pol</text:p>
          </table:table-cell>
          <table:table-cell table:formula="of:=VLOOKUP([.D53];[.$M$4:.$P$9];2;0)" office:value-type="string" office:string-value="Facas" calcext:value-type="string">
            <text:p>Facas</text:p>
          </table:table-cell>
          <table:table-cell table:formula="of:=VLOOKUP([.D53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53]*[.G53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Faca Mateira</text:p>
          </table:table-cell>
          <table:table-cell table:formula="of:=VLOOKUP([.D54];[.$M$4:.$P$9];2;0)" office:value-type="string" office:string-value="Facas" calcext:value-type="string">
            <text:p>Facas</text:p>
          </table:table-cell>
          <table:table-cell table:formula="of:=VLOOKUP([.D5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54]*[.G54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21" calcext:value-type="date">
            <text:p>21/02/2023</text:p>
          </table:table-cell>
          <table:table-cell office:value-type="string" calcext:value-type="string">
            <text:p>Facão 22 pol</text:p>
          </table:table-cell>
          <table:table-cell table:formula="of:=VLOOKUP([.D55];[.$M$4:.$P$9];2;0)" office:value-type="string" office:string-value="Facas" calcext:value-type="string">
            <text:p>Facas</text:p>
          </table:table-cell>
          <table:table-cell table:formula="of:=VLOOKUP([.D55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55]*[.G55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Canivete</text:p>
          </table:table-cell>
          <table:table-cell table:formula="of:=VLOOKUP([.D56];[.$M$4:.$P$9];2;0)" office:value-type="string" office:string-value="Facas" calcext:value-type="string">
            <text:p>Facas</text:p>
          </table:table-cell>
          <table:table-cell table:formula="of:=VLOOKUP([.D56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56]*[.G56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23" calcext:value-type="date">
            <text:p>23/02/2023</text:p>
          </table:table-cell>
          <table:table-cell office:value-type="string" calcext:value-type="string">
            <text:p>Canivete</text:p>
          </table:table-cell>
          <table:table-cell table:formula="of:=VLOOKUP([.D57];[.$M$4:.$P$9];2;0)" office:value-type="string" office:string-value="Facas" calcext:value-type="string">
            <text:p>Facas</text:p>
          </table:table-cell>
          <table:table-cell table:formula="of:=VLOOKUP([.D57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57]*[.G57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Machadinha tipo 1</text:p>
          </table:table-cell>
          <table:table-cell table:formula="of:=VLOOKUP([.D58];[.$M$4:.$P$9];2;0)" office:value-type="string" office:string-value="Machados" calcext:value-type="string">
            <text:p>Machados</text:p>
          </table:table-cell>
          <table:table-cell table:formula="of:=VLOOKUP([.D5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58]*[.G58]" office:value-type="float" office:value="66" calcext:value-type="float">
            <text:p>66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25" calcext:value-type="date">
            <text:p>25/02/2023</text:p>
          </table:table-cell>
          <table:table-cell office:value-type="string" calcext:value-type="string">
            <text:p>Facão 22 pol</text:p>
          </table:table-cell>
          <table:table-cell table:formula="of:=VLOOKUP([.D59];[.$M$4:.$P$9];2;0)" office:value-type="string" office:string-value="Facas" calcext:value-type="string">
            <text:p>Facas</text:p>
          </table:table-cell>
          <table:table-cell table:formula="of:=VLOOKUP([.D59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59]*[.G59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26" calcext:value-type="date">
            <text:p>26/02/2023</text:p>
          </table:table-cell>
          <table:table-cell office:value-type="string" calcext:value-type="string">
            <text:p>Machadinha tipo 1</text:p>
          </table:table-cell>
          <table:table-cell table:formula="of:=VLOOKUP([.D60];[.$M$4:.$P$9];2;0)" office:value-type="string" office:string-value="Machados" calcext:value-type="string">
            <text:p>Machados</text:p>
          </table:table-cell>
          <table:table-cell table:formula="of:=VLOOKUP([.D60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60]*[.G60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Facão 22 pol</text:p>
          </table:table-cell>
          <table:table-cell table:formula="of:=VLOOKUP([.D61];[.$M$4:.$P$9];2;0)" office:value-type="string" office:string-value="Facas" calcext:value-type="string">
            <text:p>Facas</text:p>
          </table:table-cell>
          <table:table-cell table:formula="of:=VLOOKUP([.D61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61]*[.G61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Faca Mateira</text:p>
          </table:table-cell>
          <table:table-cell table:formula="of:=VLOOKUP([.D62];[.$M$4:.$P$9];2;0)" office:value-type="string" office:string-value="Facas" calcext:value-type="string">
            <text:p>Facas</text:p>
          </table:table-cell>
          <table:table-cell table:formula="of:=VLOOKUP([.D62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62]*[.G62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FE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01" calcext:value-type="date">
            <text:p>01/03/2023</text:p>
          </table:table-cell>
          <table:table-cell office:value-type="string" calcext:value-type="string">
            <text:p>Faca Mateira</text:p>
          </table:table-cell>
          <table:table-cell table:formula="of:=VLOOKUP([.D63];[.$M$4:.$P$9];2;0)" office:value-type="string" office:string-value="Facas" calcext:value-type="string">
            <text:p>Facas</text:p>
          </table:table-cell>
          <table:table-cell table:formula="of:=VLOOKUP([.D63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63]*[.G63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Facão 22 pol</text:p>
          </table:table-cell>
          <table:table-cell table:formula="of:=VLOOKUP([.D64];[.$M$4:.$P$9];2;0)" office:value-type="string" office:string-value="Facas" calcext:value-type="string">
            <text:p>Facas</text:p>
          </table:table-cell>
          <table:table-cell table:formula="of:=VLOOKUP([.D64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64]*[.G64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Facão 22 pol</text:p>
          </table:table-cell>
          <table:table-cell table:formula="of:=VLOOKUP([.D65];[.$M$4:.$P$9];2;0)" office:value-type="string" office:string-value="Facas" calcext:value-type="string">
            <text:p>Facas</text:p>
          </table:table-cell>
          <table:table-cell table:formula="of:=VLOOKUP([.D6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65]*[.G65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04" calcext:value-type="date">
            <text:p>04/03/2023</text:p>
          </table:table-cell>
          <table:table-cell office:value-type="string" calcext:value-type="string">
            <text:p>Canivete</text:p>
          </table:table-cell>
          <table:table-cell table:formula="of:=VLOOKUP([.D66];[.$M$4:.$P$9];2;0)" office:value-type="string" office:string-value="Facas" calcext:value-type="string">
            <text:p>Facas</text:p>
          </table:table-cell>
          <table:table-cell table:formula="of:=VLOOKUP([.D66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66]*[.G66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05" calcext:value-type="date">
            <text:p>05/03/2023</text:p>
          </table:table-cell>
          <table:table-cell office:value-type="string" calcext:value-type="string">
            <text:p>Facão 22 pol</text:p>
          </table:table-cell>
          <table:table-cell table:formula="of:=VLOOKUP([.D67];[.$M$4:.$P$9];2;0)" office:value-type="string" office:string-value="Facas" calcext:value-type="string">
            <text:p>Facas</text:p>
          </table:table-cell>
          <table:table-cell table:formula="of:=VLOOKUP([.D67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67]*[.G67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06" calcext:value-type="date">
            <text:p>06/03/2023</text:p>
          </table:table-cell>
          <table:table-cell office:value-type="string" calcext:value-type="string">
            <text:p>Machadinha tipo 1</text:p>
          </table:table-cell>
          <table:table-cell table:formula="of:=VLOOKUP([.D68];[.$M$4:.$P$9];2;0)" office:value-type="string" office:string-value="Machados" calcext:value-type="string">
            <text:p>Machados</text:p>
          </table:table-cell>
          <table:table-cell table:formula="of:=VLOOKUP([.D68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68]*[.G68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Faca entalhes</text:p>
          </table:table-cell>
          <table:table-cell table:formula="of:=VLOOKUP([.D69];[.$M$4:.$P$9];2;0)" office:value-type="string" office:string-value="Facas" calcext:value-type="string">
            <text:p>Facas</text:p>
          </table:table-cell>
          <table:table-cell table:formula="of:=VLOOKUP([.D69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69]*[.G69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08" calcext:value-type="date">
            <text:p>08/03/2023</text:p>
          </table:table-cell>
          <table:table-cell office:value-type="string" calcext:value-type="string">
            <text:p>Machadinha tipo 1</text:p>
          </table:table-cell>
          <table:table-cell table:formula="of:=VLOOKUP([.D70];[.$M$4:.$P$9];2;0)" office:value-type="string" office:string-value="Machados" calcext:value-type="string">
            <text:p>Machados</text:p>
          </table:table-cell>
          <table:table-cell table:formula="of:=VLOOKUP([.D70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70]*[.G70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09" calcext:value-type="date">
            <text:p>09/03/2023</text:p>
          </table:table-cell>
          <table:table-cell office:value-type="string" calcext:value-type="string">
            <text:p>Faca entalhes</text:p>
          </table:table-cell>
          <table:table-cell table:formula="of:=VLOOKUP([.D71];[.$M$4:.$P$9];2;0)" office:value-type="string" office:string-value="Facas" calcext:value-type="string">
            <text:p>Facas</text:p>
          </table:table-cell>
          <table:table-cell table:formula="of:=VLOOKUP([.D7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71]*[.G71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Faca entalhes</text:p>
          </table:table-cell>
          <table:table-cell table:formula="of:=VLOOKUP([.D72];[.$M$4:.$P$9];2;0)" office:value-type="string" office:string-value="Facas" calcext:value-type="string">
            <text:p>Facas</text:p>
          </table:table-cell>
          <table:table-cell table:formula="of:=VLOOKUP([.D72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72]*[.G72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11" calcext:value-type="date">
            <text:p>11/03/2023</text:p>
          </table:table-cell>
          <table:table-cell office:value-type="string" calcext:value-type="string">
            <text:p>Faca Mateira</text:p>
          </table:table-cell>
          <table:table-cell table:formula="of:=VLOOKUP([.D73];[.$M$4:.$P$9];2;0)" office:value-type="string" office:string-value="Facas" calcext:value-type="string">
            <text:p>Facas</text:p>
          </table:table-cell>
          <table:table-cell table:formula="of:=VLOOKUP([.D7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73]*[.G73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12" calcext:value-type="date">
            <text:p>12/03/2023</text:p>
          </table:table-cell>
          <table:table-cell office:value-type="string" calcext:value-type="string">
            <text:p>Canivete</text:p>
          </table:table-cell>
          <table:table-cell table:formula="of:=VLOOKUP([.D74];[.$M$4:.$P$9];2;0)" office:value-type="string" office:string-value="Facas" calcext:value-type="string">
            <text:p>Facas</text:p>
          </table:table-cell>
          <table:table-cell table:formula="of:=VLOOKUP([.D7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74]*[.G74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3" calcext:value-type="date">
            <text:p>13/03/2023</text:p>
          </table:table-cell>
          <table:table-cell office:value-type="string" calcext:value-type="string">
            <text:p>Faca Mateira</text:p>
          </table:table-cell>
          <table:table-cell table:formula="of:=VLOOKUP([.D75];[.$M$4:.$P$9];2;0)" office:value-type="string" office:string-value="Facas" calcext:value-type="string">
            <text:p>Facas</text:p>
          </table:table-cell>
          <table:table-cell table:formula="of:=VLOOKUP([.D75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75]*[.G75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4" calcext:value-type="date">
            <text:p>14/03/2023</text:p>
          </table:table-cell>
          <table:table-cell office:value-type="string" calcext:value-type="string">
            <text:p>Facão 22 pol</text:p>
          </table:table-cell>
          <table:table-cell table:formula="of:=VLOOKUP([.D76];[.$M$4:.$P$9];2;0)" office:value-type="string" office:string-value="Facas" calcext:value-type="string">
            <text:p>Facas</text:p>
          </table:table-cell>
          <table:table-cell table:formula="of:=VLOOKUP([.D76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76]*[.G76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5" calcext:value-type="date">
            <text:p>15/03/2023</text:p>
          </table:table-cell>
          <table:table-cell office:value-type="string" calcext:value-type="string">
            <text:p>Serra dobrável impor.</text:p>
          </table:table-cell>
          <table:table-cell table:formula="of:=VLOOKUP([.D77];[.$M$4:.$P$9];2;0)" office:value-type="string" office:string-value="Serras" calcext:value-type="string">
            <text:p>Serras</text:p>
          </table:table-cell>
          <table:table-cell table:formula="of:=VLOOKUP([.D77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77]*[.G77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Machadinha tipo 1</text:p>
          </table:table-cell>
          <table:table-cell table:formula="of:=VLOOKUP([.D78];[.$M$4:.$P$9];2;0)" office:value-type="string" office:string-value="Machados" calcext:value-type="string">
            <text:p>Machados</text:p>
          </table:table-cell>
          <table:table-cell table:formula="of:=VLOOKUP([.D7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78]*[.G78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7" calcext:value-type="date">
            <text:p>17/03/2023</text:p>
          </table:table-cell>
          <table:table-cell office:value-type="string" calcext:value-type="string">
            <text:p>Machadinha tipo 1</text:p>
          </table:table-cell>
          <table:table-cell table:formula="of:=VLOOKUP([.D79];[.$M$4:.$P$9];2;0)" office:value-type="string" office:string-value="Machados" calcext:value-type="string">
            <text:p>Machados</text:p>
          </table:table-cell>
          <table:table-cell table:formula="of:=VLOOKUP([.D79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79]*[.G79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18" calcext:value-type="date">
            <text:p>18/03/2023</text:p>
          </table:table-cell>
          <table:table-cell office:value-type="string" calcext:value-type="string">
            <text:p>Faca Mateira</text:p>
          </table:table-cell>
          <table:table-cell table:formula="of:=VLOOKUP([.D80];[.$M$4:.$P$9];2;0)" office:value-type="string" office:string-value="Facas" calcext:value-type="string">
            <text:p>Facas</text:p>
          </table:table-cell>
          <table:table-cell table:formula="of:=VLOOKUP([.D8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80]*[.G80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19" calcext:value-type="date">
            <text:p>19/03/2023</text:p>
          </table:table-cell>
          <table:table-cell office:value-type="string" calcext:value-type="string">
            <text:p>Faca entalhes</text:p>
          </table:table-cell>
          <table:table-cell table:formula="of:=VLOOKUP([.D81];[.$M$4:.$P$9];2;0)" office:value-type="string" office:string-value="Facas" calcext:value-type="string">
            <text:p>Facas</text:p>
          </table:table-cell>
          <table:table-cell table:formula="of:=VLOOKUP([.D81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81]*[.G81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20" calcext:value-type="date">
            <text:p>20/03/2023</text:p>
          </table:table-cell>
          <table:table-cell office:value-type="string" calcext:value-type="string">
            <text:p>Serra dobrável impor.</text:p>
          </table:table-cell>
          <table:table-cell table:formula="of:=VLOOKUP([.D82];[.$M$4:.$P$9];2;0)" office:value-type="string" office:string-value="Serras" calcext:value-type="string">
            <text:p>Serras</text:p>
          </table:table-cell>
          <table:table-cell table:formula="of:=VLOOKUP([.D82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82]*[.G82]" office:value-type="float" office:value="225" calcext:value-type="float">
            <text:p>22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1" calcext:value-type="date">
            <text:p>21/03/2023</text:p>
          </table:table-cell>
          <table:table-cell office:value-type="string" calcext:value-type="string">
            <text:p>Faca Mateira</text:p>
          </table:table-cell>
          <table:table-cell table:formula="of:=VLOOKUP([.D83];[.$M$4:.$P$9];2;0)" office:value-type="string" office:string-value="Facas" calcext:value-type="string">
            <text:p>Facas</text:p>
          </table:table-cell>
          <table:table-cell table:formula="of:=VLOOKUP([.D8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83]*[.G83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Machadinha tipo 1</text:p>
          </table:table-cell>
          <table:table-cell table:formula="of:=VLOOKUP([.D84];[.$M$4:.$P$9];2;0)" office:value-type="string" office:string-value="Machados" calcext:value-type="string">
            <text:p>Machados</text:p>
          </table:table-cell>
          <table:table-cell table:formula="of:=VLOOKUP([.D84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84]*[.G84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Facão 22 pol</text:p>
          </table:table-cell>
          <table:table-cell table:formula="of:=VLOOKUP([.D85];[.$M$4:.$P$9];2;0)" office:value-type="string" office:string-value="Facas" calcext:value-type="string">
            <text:p>Facas</text:p>
          </table:table-cell>
          <table:table-cell table:formula="of:=VLOOKUP([.D8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85]*[.G85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24" calcext:value-type="date">
            <text:p>24/03/2023</text:p>
          </table:table-cell>
          <table:table-cell office:value-type="string" calcext:value-type="string">
            <text:p>Canivete</text:p>
          </table:table-cell>
          <table:table-cell table:formula="of:=VLOOKUP([.D86];[.$M$4:.$P$9];2;0)" office:value-type="string" office:string-value="Facas" calcext:value-type="string">
            <text:p>Facas</text:p>
          </table:table-cell>
          <table:table-cell table:formula="of:=VLOOKUP([.D86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86]*[.G86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25" calcext:value-type="date">
            <text:p>25/03/2023</text:p>
          </table:table-cell>
          <table:table-cell office:value-type="string" calcext:value-type="string">
            <text:p>Faca entalhes</text:p>
          </table:table-cell>
          <table:table-cell table:formula="of:=VLOOKUP([.D87];[.$M$4:.$P$9];2;0)" office:value-type="string" office:string-value="Facas" calcext:value-type="string">
            <text:p>Facas</text:p>
          </table:table-cell>
          <table:table-cell table:formula="of:=VLOOKUP([.D87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87]*[.G87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6" calcext:value-type="date">
            <text:p>26/03/2023</text:p>
          </table:table-cell>
          <table:table-cell office:value-type="string" calcext:value-type="string">
            <text:p>Machadinha tipo 1</text:p>
          </table:table-cell>
          <table:table-cell table:formula="of:=VLOOKUP([.D88];[.$M$4:.$P$9];2;0)" office:value-type="string" office:string-value="Machados" calcext:value-type="string">
            <text:p>Machados</text:p>
          </table:table-cell>
          <table:table-cell table:formula="of:=VLOOKUP([.D88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88]*[.G88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7" calcext:value-type="date">
            <text:p>27/03/2023</text:p>
          </table:table-cell>
          <table:table-cell office:value-type="string" calcext:value-type="string">
            <text:p>Faca Mateira</text:p>
          </table:table-cell>
          <table:table-cell table:formula="of:=VLOOKUP([.D89];[.$M$4:.$P$9];2;0)" office:value-type="string" office:string-value="Facas" calcext:value-type="string">
            <text:p>Facas</text:p>
          </table:table-cell>
          <table:table-cell table:formula="of:=VLOOKUP([.D89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89]*[.G89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Machadinha tipo 1</text:p>
          </table:table-cell>
          <table:table-cell table:formula="of:=VLOOKUP([.D90];[.$M$4:.$P$9];2;0)" office:value-type="string" office:string-value="Machados" calcext:value-type="string">
            <text:p>Machados</text:p>
          </table:table-cell>
          <table:table-cell table:formula="of:=VLOOKUP([.D90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90]*[.G90]" office:value-type="float" office:value="44" calcext:value-type="float">
            <text:p>44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29" calcext:value-type="date">
            <text:p>29/03/2023</text:p>
          </table:table-cell>
          <table:table-cell office:value-type="string" calcext:value-type="string">
            <text:p>Facão 22 pol</text:p>
          </table:table-cell>
          <table:table-cell table:formula="of:=VLOOKUP([.D91];[.$M$4:.$P$9];2;0)" office:value-type="string" office:string-value="Facas" calcext:value-type="string">
            <text:p>Facas</text:p>
          </table:table-cell>
          <table:table-cell table:formula="of:=VLOOKUP([.D91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91]*[.G91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3-30" calcext:value-type="date">
            <text:p>30/03/2023</text:p>
          </table:table-cell>
          <table:table-cell office:value-type="string" calcext:value-type="string">
            <text:p>Canivete</text:p>
          </table:table-cell>
          <table:table-cell table:formula="of:=VLOOKUP([.D92];[.$M$4:.$P$9];2;0)" office:value-type="string" office:string-value="Facas" calcext:value-type="string">
            <text:p>Facas</text:p>
          </table:table-cell>
          <table:table-cell table:formula="of:=VLOOKUP([.D9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92]*[.G92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3-31" calcext:value-type="date">
            <text:p>31/03/2023</text:p>
          </table:table-cell>
          <table:table-cell office:value-type="string" calcext:value-type="string">
            <text:p>Facão 22 pol</text:p>
          </table:table-cell>
          <table:table-cell table:formula="of:=VLOOKUP([.D93];[.$M$4:.$P$9];2;0)" office:value-type="string" office:string-value="Facas" calcext:value-type="string">
            <text:p>Facas</text:p>
          </table:table-cell>
          <table:table-cell table:formula="of:=VLOOKUP([.D93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93]*[.G93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Faca Mateira</text:p>
          </table:table-cell>
          <table:table-cell table:formula="of:=VLOOKUP([.D94];[.$M$4:.$P$9];2;0)" office:value-type="string" office:string-value="Facas" calcext:value-type="string">
            <text:p>Facas</text:p>
          </table:table-cell>
          <table:table-cell table:formula="of:=VLOOKUP([.D94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94]*[.G94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02" calcext:value-type="date">
            <text:p>02/04/2023</text:p>
          </table:table-cell>
          <table:table-cell office:value-type="string" calcext:value-type="string">
            <text:p>Facão 22 pol</text:p>
          </table:table-cell>
          <table:table-cell table:formula="of:=VLOOKUP([.D95];[.$M$4:.$P$9];2;0)" office:value-type="string" office:string-value="Facas" calcext:value-type="string">
            <text:p>Facas</text:p>
          </table:table-cell>
          <table:table-cell table:formula="of:=VLOOKUP([.D95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95]*[.G95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3" calcext:value-type="date">
            <text:p>03/04/2023</text:p>
          </table:table-cell>
          <table:table-cell office:value-type="string" calcext:value-type="string">
            <text:p>Canivete</text:p>
          </table:table-cell>
          <table:table-cell table:formula="of:=VLOOKUP([.D96];[.$M$4:.$P$9];2;0)" office:value-type="string" office:string-value="Facas" calcext:value-type="string">
            <text:p>Facas</text:p>
          </table:table-cell>
          <table:table-cell table:formula="of:=VLOOKUP([.D96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96]*[.G96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4" calcext:value-type="date">
            <text:p>04/04/2023</text:p>
          </table:table-cell>
          <table:table-cell office:value-type="string" calcext:value-type="string">
            <text:p>Machadinha tipo 1</text:p>
          </table:table-cell>
          <table:table-cell table:formula="of:=VLOOKUP([.D97];[.$M$4:.$P$9];2;0)" office:value-type="string" office:string-value="Machados" calcext:value-type="string">
            <text:p>Machados</text:p>
          </table:table-cell>
          <table:table-cell table:formula="of:=VLOOKUP([.D97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97]*[.G97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Faca Mateira</text:p>
          </table:table-cell>
          <table:table-cell table:formula="of:=VLOOKUP([.D98];[.$M$4:.$P$9];2;0)" office:value-type="string" office:string-value="Facas" calcext:value-type="string">
            <text:p>Facas</text:p>
          </table:table-cell>
          <table:table-cell table:formula="of:=VLOOKUP([.D98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98]*[.G98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6" calcext:value-type="date">
            <text:p>06/04/2023</text:p>
          </table:table-cell>
          <table:table-cell office:value-type="string" calcext:value-type="string">
            <text:p>Facão 22 pol</text:p>
          </table:table-cell>
          <table:table-cell table:formula="of:=VLOOKUP([.D99];[.$M$4:.$P$9];2;0)" office:value-type="string" office:string-value="Facas" calcext:value-type="string">
            <text:p>Facas</text:p>
          </table:table-cell>
          <table:table-cell table:formula="of:=VLOOKUP([.D9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99]*[.G99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07" calcext:value-type="date">
            <text:p>07/04/2023</text:p>
          </table:table-cell>
          <table:table-cell office:value-type="string" calcext:value-type="string">
            <text:p>Machadinha tipo 1</text:p>
          </table:table-cell>
          <table:table-cell table:formula="of:=VLOOKUP([.D100];[.$M$4:.$P$9];2;0)" office:value-type="string" office:string-value="Machados" calcext:value-type="string">
            <text:p>Machados</text:p>
          </table:table-cell>
          <table:table-cell table:formula="of:=VLOOKUP([.D100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100]*[.G100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08" calcext:value-type="date">
            <text:p>08/04/2023</text:p>
          </table:table-cell>
          <table:table-cell office:value-type="string" calcext:value-type="string">
            <text:p>Serra dobrável impor.</text:p>
          </table:table-cell>
          <table:table-cell table:formula="of:=VLOOKUP([.D101];[.$M$4:.$P$9];2;0)" office:value-type="string" office:string-value="Serras" calcext:value-type="string">
            <text:p>Serras</text:p>
          </table:table-cell>
          <table:table-cell table:formula="of:=VLOOKUP([.D101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01]*[.G101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09" calcext:value-type="date">
            <text:p>09/04/2023</text:p>
          </table:table-cell>
          <table:table-cell office:value-type="string" calcext:value-type="string">
            <text:p>Machadinha tipo 1</text:p>
          </table:table-cell>
          <table:table-cell table:formula="of:=VLOOKUP([.D102];[.$M$4:.$P$9];2;0)" office:value-type="string" office:string-value="Machados" calcext:value-type="string">
            <text:p>Machados</text:p>
          </table:table-cell>
          <table:table-cell table:formula="of:=VLOOKUP([.D10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02]*[.G102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10" calcext:value-type="date">
            <text:p>10/04/2023</text:p>
          </table:table-cell>
          <table:table-cell office:value-type="string" calcext:value-type="string">
            <text:p>Machadinha tipo 1</text:p>
          </table:table-cell>
          <table:table-cell table:formula="of:=VLOOKUP([.D103];[.$M$4:.$P$9];2;0)" office:value-type="string" office:string-value="Machados" calcext:value-type="string">
            <text:p>Machados</text:p>
          </table:table-cell>
          <table:table-cell table:formula="of:=VLOOKUP([.D103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03]*[.G103]" office:value-type="float" office:value="66" calcext:value-type="float">
            <text:p>66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Serra dobrável impor.</text:p>
          </table:table-cell>
          <table:table-cell table:formula="of:=VLOOKUP([.D104];[.$M$4:.$P$9];2;0)" office:value-type="string" office:string-value="Serras" calcext:value-type="string">
            <text:p>Serras</text:p>
          </table:table-cell>
          <table:table-cell table:formula="of:=VLOOKUP([.D104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04]*[.G104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Faca entalhes</text:p>
          </table:table-cell>
          <table:table-cell table:formula="of:=VLOOKUP([.D105];[.$M$4:.$P$9];2;0)" office:value-type="string" office:string-value="Facas" calcext:value-type="string">
            <text:p>Facas</text:p>
          </table:table-cell>
          <table:table-cell table:formula="of:=VLOOKUP([.D105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05]*[.G105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Faca Mateira</text:p>
          </table:table-cell>
          <table:table-cell table:formula="of:=VLOOKUP([.D106];[.$M$4:.$P$9];2;0)" office:value-type="string" office:string-value="Facas" calcext:value-type="string">
            <text:p>Facas</text:p>
          </table:table-cell>
          <table:table-cell table:formula="of:=VLOOKUP([.D106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06]*[.G106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14" calcext:value-type="date">
            <text:p>14/04/2023</text:p>
          </table:table-cell>
          <table:table-cell office:value-type="string" calcext:value-type="string">
            <text:p>Canivete</text:p>
          </table:table-cell>
          <table:table-cell table:formula="of:=VLOOKUP([.D107];[.$M$4:.$P$9];2;0)" office:value-type="string" office:string-value="Facas" calcext:value-type="string">
            <text:p>Facas</text:p>
          </table:table-cell>
          <table:table-cell table:formula="of:=VLOOKUP([.D107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07]*[.G107]" office:value-type="float" office:value="135" calcext:value-type="float">
            <text:p>13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15" calcext:value-type="date">
            <text:p>15/04/2023</text:p>
          </table:table-cell>
          <table:table-cell office:value-type="string" calcext:value-type="string">
            <text:p>Canivete</text:p>
          </table:table-cell>
          <table:table-cell table:formula="of:=VLOOKUP([.D108];[.$M$4:.$P$9];2;0)" office:value-type="string" office:string-value="Facas" calcext:value-type="string">
            <text:p>Facas</text:p>
          </table:table-cell>
          <table:table-cell table:formula="of:=VLOOKUP([.D108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08]*[.G108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16" calcext:value-type="date">
            <text:p>16/04/2023</text:p>
          </table:table-cell>
          <table:table-cell office:value-type="string" calcext:value-type="string">
            <text:p>Canivete</text:p>
          </table:table-cell>
          <table:table-cell table:formula="of:=VLOOKUP([.D109];[.$M$4:.$P$9];2;0)" office:value-type="string" office:string-value="Facas" calcext:value-type="string">
            <text:p>Facas</text:p>
          </table:table-cell>
          <table:table-cell table:formula="of:=VLOOKUP([.D109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09]*[.G109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17" calcext:value-type="date">
            <text:p>17/04/2023</text:p>
          </table:table-cell>
          <table:table-cell office:value-type="string" calcext:value-type="string">
            <text:p>Faca Mateira</text:p>
          </table:table-cell>
          <table:table-cell table:formula="of:=VLOOKUP([.D110];[.$M$4:.$P$9];2;0)" office:value-type="string" office:string-value="Facas" calcext:value-type="string">
            <text:p>Facas</text:p>
          </table:table-cell>
          <table:table-cell table:formula="of:=VLOOKUP([.D110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10]*[.G110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Facão 22 pol</text:p>
          </table:table-cell>
          <table:table-cell table:formula="of:=VLOOKUP([.D111];[.$M$4:.$P$9];2;0)" office:value-type="string" office:string-value="Facas" calcext:value-type="string">
            <text:p>Facas</text:p>
          </table:table-cell>
          <table:table-cell table:formula="of:=VLOOKUP([.D11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11]*[.G111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19" calcext:value-type="date">
            <text:p>19/04/2023</text:p>
          </table:table-cell>
          <table:table-cell office:value-type="string" calcext:value-type="string">
            <text:p>Faca entalhes</text:p>
          </table:table-cell>
          <table:table-cell table:formula="of:=VLOOKUP([.D112];[.$M$4:.$P$9];2;0)" office:value-type="string" office:string-value="Facas" calcext:value-type="string">
            <text:p>Facas</text:p>
          </table:table-cell>
          <table:table-cell table:formula="of:=VLOOKUP([.D112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12]*[.G112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Canivete</text:p>
          </table:table-cell>
          <table:table-cell table:formula="of:=VLOOKUP([.D113];[.$M$4:.$P$9];2;0)" office:value-type="string" office:string-value="Facas" calcext:value-type="string">
            <text:p>Facas</text:p>
          </table:table-cell>
          <table:table-cell table:formula="of:=VLOOKUP([.D11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13]*[.G113]" office:value-type="float" office:value="135" calcext:value-type="float">
            <text:p>13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Faca Mateira</text:p>
          </table:table-cell>
          <table:table-cell table:formula="of:=VLOOKUP([.D114];[.$M$4:.$P$9];2;0)" office:value-type="string" office:string-value="Facas" calcext:value-type="string">
            <text:p>Facas</text:p>
          </table:table-cell>
          <table:table-cell table:formula="of:=VLOOKUP([.D114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14]*[.G114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22" calcext:value-type="date">
            <text:p>22/04/2023</text:p>
          </table:table-cell>
          <table:table-cell office:value-type="string" calcext:value-type="string">
            <text:p>Faca entalhes</text:p>
          </table:table-cell>
          <table:table-cell table:formula="of:=VLOOKUP([.D115];[.$M$4:.$P$9];2;0)" office:value-type="string" office:string-value="Facas" calcext:value-type="string">
            <text:p>Facas</text:p>
          </table:table-cell>
          <table:table-cell table:formula="of:=VLOOKUP([.D11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15]*[.G115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23" calcext:value-type="date">
            <text:p>23/04/2023</text:p>
          </table:table-cell>
          <table:table-cell office:value-type="string" calcext:value-type="string">
            <text:p>Faca Mateira</text:p>
          </table:table-cell>
          <table:table-cell table:formula="of:=VLOOKUP([.D116];[.$M$4:.$P$9];2;0)" office:value-type="string" office:string-value="Facas" calcext:value-type="string">
            <text:p>Facas</text:p>
          </table:table-cell>
          <table:table-cell table:formula="of:=VLOOKUP([.D116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16]*[.G116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24" calcext:value-type="date">
            <text:p>24/04/2023</text:p>
          </table:table-cell>
          <table:table-cell office:value-type="string" calcext:value-type="string">
            <text:p>Faca Mateira</text:p>
          </table:table-cell>
          <table:table-cell table:formula="of:=VLOOKUP([.D117];[.$M$4:.$P$9];2;0)" office:value-type="string" office:string-value="Facas" calcext:value-type="string">
            <text:p>Facas</text:p>
          </table:table-cell>
          <table:table-cell table:formula="of:=VLOOKUP([.D117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17]*[.G117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25" calcext:value-type="date">
            <text:p>25/04/2023</text:p>
          </table:table-cell>
          <table:table-cell office:value-type="string" calcext:value-type="string">
            <text:p>Canivete</text:p>
          </table:table-cell>
          <table:table-cell table:formula="of:=VLOOKUP([.D118];[.$M$4:.$P$9];2;0)" office:value-type="string" office:string-value="Facas" calcext:value-type="string">
            <text:p>Facas</text:p>
          </table:table-cell>
          <table:table-cell table:formula="of:=VLOOKUP([.D118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18]*[.G118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26" calcext:value-type="date">
            <text:p>26/04/2023</text:p>
          </table:table-cell>
          <table:table-cell office:value-type="string" calcext:value-type="string">
            <text:p>Faca Mateira</text:p>
          </table:table-cell>
          <table:table-cell table:formula="of:=VLOOKUP([.D119];[.$M$4:.$P$9];2;0)" office:value-type="string" office:string-value="Facas" calcext:value-type="string">
            <text:p>Facas</text:p>
          </table:table-cell>
          <table:table-cell table:formula="of:=VLOOKUP([.D119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19]*[.G119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27" calcext:value-type="date">
            <text:p>27/04/2023</text:p>
          </table:table-cell>
          <table:table-cell office:value-type="string" calcext:value-type="string">
            <text:p>Serra dobrável impor.</text:p>
          </table:table-cell>
          <table:table-cell table:formula="of:=VLOOKUP([.D120];[.$M$4:.$P$9];2;0)" office:value-type="string" office:string-value="Serras" calcext:value-type="string">
            <text:p>Serras</text:p>
          </table:table-cell>
          <table:table-cell table:formula="of:=VLOOKUP([.D120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20]*[.G120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28" calcext:value-type="date">
            <text:p>28/04/2023</text:p>
          </table:table-cell>
          <table:table-cell office:value-type="string" calcext:value-type="string">
            <text:p>Faca entalhes</text:p>
          </table:table-cell>
          <table:table-cell table:formula="of:=VLOOKUP([.D121];[.$M$4:.$P$9];2;0)" office:value-type="string" office:string-value="Facas" calcext:value-type="string">
            <text:p>Facas</text:p>
          </table:table-cell>
          <table:table-cell table:formula="of:=VLOOKUP([.D121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21]*[.G121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4-29" calcext:value-type="date">
            <text:p>29/04/2023</text:p>
          </table:table-cell>
          <table:table-cell office:value-type="string" calcext:value-type="string">
            <text:p>Facão 22 pol</text:p>
          </table:table-cell>
          <table:table-cell table:formula="of:=VLOOKUP([.D122];[.$M$4:.$P$9];2;0)" office:value-type="string" office:string-value="Facas" calcext:value-type="string">
            <text:p>Facas</text:p>
          </table:table-cell>
          <table:table-cell table:formula="of:=VLOOKUP([.D122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22]*[.G122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4-30" calcext:value-type="date">
            <text:p>30/04/2023</text:p>
          </table:table-cell>
          <table:table-cell office:value-type="string" calcext:value-type="string">
            <text:p>Faca Mateira</text:p>
          </table:table-cell>
          <table:table-cell table:formula="of:=VLOOKUP([.D123];[.$M$4:.$P$9];2;0)" office:value-type="string" office:string-value="Facas" calcext:value-type="string">
            <text:p>Facas</text:p>
          </table:table-cell>
          <table:table-cell table:formula="of:=VLOOKUP([.D123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23]*[.G123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B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Canivete</text:p>
          </table:table-cell>
          <table:table-cell table:formula="of:=VLOOKUP([.D124];[.$M$4:.$P$9];2;0)" office:value-type="string" office:string-value="Facas" calcext:value-type="string">
            <text:p>Facas</text:p>
          </table:table-cell>
          <table:table-cell table:formula="of:=VLOOKUP([.D12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24]*[.G124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02" calcext:value-type="date">
            <text:p>02/05/2023</text:p>
          </table:table-cell>
          <table:table-cell office:value-type="string" calcext:value-type="string">
            <text:p>Canivete</text:p>
          </table:table-cell>
          <table:table-cell table:formula="of:=VLOOKUP([.D125];[.$M$4:.$P$9];2;0)" office:value-type="string" office:string-value="Facas" calcext:value-type="string">
            <text:p>Facas</text:p>
          </table:table-cell>
          <table:table-cell table:formula="of:=VLOOKUP([.D125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25]*[.G125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03" calcext:value-type="date">
            <text:p>03/05/2023</text:p>
          </table:table-cell>
          <table:table-cell office:value-type="string" calcext:value-type="string">
            <text:p>Machadinha tipo 1</text:p>
          </table:table-cell>
          <table:table-cell table:formula="of:=VLOOKUP([.D126];[.$M$4:.$P$9];2;0)" office:value-type="string" office:string-value="Machados" calcext:value-type="string">
            <text:p>Machados</text:p>
          </table:table-cell>
          <table:table-cell table:formula="of:=VLOOKUP([.D126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26]*[.G126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04" calcext:value-type="date">
            <text:p>04/05/2023</text:p>
          </table:table-cell>
          <table:table-cell office:value-type="string" calcext:value-type="string">
            <text:p>Serra dobrável impor.</text:p>
          </table:table-cell>
          <table:table-cell table:formula="of:=VLOOKUP([.D127];[.$M$4:.$P$9];2;0)" office:value-type="string" office:string-value="Serras" calcext:value-type="string">
            <text:p>Serras</text:p>
          </table:table-cell>
          <table:table-cell table:formula="of:=VLOOKUP([.D127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27]*[.G127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05" calcext:value-type="date">
            <text:p>05/05/2023</text:p>
          </table:table-cell>
          <table:table-cell office:value-type="string" calcext:value-type="string">
            <text:p>Serra dobrável impor.</text:p>
          </table:table-cell>
          <table:table-cell table:formula="of:=VLOOKUP([.D128];[.$M$4:.$P$9];2;0)" office:value-type="string" office:string-value="Serras" calcext:value-type="string">
            <text:p>Serras</text:p>
          </table:table-cell>
          <table:table-cell table:formula="of:=VLOOKUP([.D128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128]*[.G128]" office:value-type="float" office:value="225" calcext:value-type="float">
            <text:p>22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06" calcext:value-type="date">
            <text:p>06/05/2023</text:p>
          </table:table-cell>
          <table:table-cell office:value-type="string" calcext:value-type="string">
            <text:p>Faca entalhes</text:p>
          </table:table-cell>
          <table:table-cell table:formula="of:=VLOOKUP([.D129];[.$M$4:.$P$9];2;0)" office:value-type="string" office:string-value="Facas" calcext:value-type="string">
            <text:p>Facas</text:p>
          </table:table-cell>
          <table:table-cell table:formula="of:=VLOOKUP([.D12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29]*[.G129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07" calcext:value-type="date">
            <text:p>07/05/2023</text:p>
          </table:table-cell>
          <table:table-cell office:value-type="string" calcext:value-type="string">
            <text:p>Canivete</text:p>
          </table:table-cell>
          <table:table-cell table:formula="of:=VLOOKUP([.D130];[.$M$4:.$P$9];2;0)" office:value-type="string" office:string-value="Facas" calcext:value-type="string">
            <text:p>Facas</text:p>
          </table:table-cell>
          <table:table-cell table:formula="of:=VLOOKUP([.D13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30]*[.G130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Machadinha tipo 1</text:p>
          </table:table-cell>
          <table:table-cell table:formula="of:=VLOOKUP([.D131];[.$M$4:.$P$9];2;0)" office:value-type="string" office:string-value="Machados" calcext:value-type="string">
            <text:p>Machados</text:p>
          </table:table-cell>
          <table:table-cell table:formula="of:=VLOOKUP([.D131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131]*[.G131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Faca entalhes</text:p>
          </table:table-cell>
          <table:table-cell table:formula="of:=VLOOKUP([.D132];[.$M$4:.$P$9];2;0)" office:value-type="string" office:string-value="Facas" calcext:value-type="string">
            <text:p>Facas</text:p>
          </table:table-cell>
          <table:table-cell table:formula="of:=VLOOKUP([.D132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32]*[.G132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0" calcext:value-type="date">
            <text:p>10/05/2023</text:p>
          </table:table-cell>
          <table:table-cell office:value-type="string" calcext:value-type="string">
            <text:p>Faca Mateira</text:p>
          </table:table-cell>
          <table:table-cell table:formula="of:=VLOOKUP([.D133];[.$M$4:.$P$9];2;0)" office:value-type="string" office:string-value="Facas" calcext:value-type="string">
            <text:p>Facas</text:p>
          </table:table-cell>
          <table:table-cell table:formula="of:=VLOOKUP([.D13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33]*[.G133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1" calcext:value-type="date">
            <text:p>11/05/2023</text:p>
          </table:table-cell>
          <table:table-cell office:value-type="string" calcext:value-type="string">
            <text:p>Facão 22 pol</text:p>
          </table:table-cell>
          <table:table-cell table:formula="of:=VLOOKUP([.D134];[.$M$4:.$P$9];2;0)" office:value-type="string" office:string-value="Facas" calcext:value-type="string">
            <text:p>Facas</text:p>
          </table:table-cell>
          <table:table-cell table:formula="of:=VLOOKUP([.D134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34]*[.G134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2" calcext:value-type="date">
            <text:p>12/05/2023</text:p>
          </table:table-cell>
          <table:table-cell office:value-type="string" calcext:value-type="string">
            <text:p>Faca Mateira</text:p>
          </table:table-cell>
          <table:table-cell table:formula="of:=VLOOKUP([.D135];[.$M$4:.$P$9];2;0)" office:value-type="string" office:string-value="Facas" calcext:value-type="string">
            <text:p>Facas</text:p>
          </table:table-cell>
          <table:table-cell table:formula="of:=VLOOKUP([.D135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35]*[.G135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13" calcext:value-type="date">
            <text:p>13/05/2023</text:p>
          </table:table-cell>
          <table:table-cell office:value-type="string" calcext:value-type="string">
            <text:p>Machadinha tipo 1</text:p>
          </table:table-cell>
          <table:table-cell table:formula="of:=VLOOKUP([.D136];[.$M$4:.$P$9];2;0)" office:value-type="string" office:string-value="Machados" calcext:value-type="string">
            <text:p>Machados</text:p>
          </table:table-cell>
          <table:table-cell table:formula="of:=VLOOKUP([.D136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36]*[.G136]" office:value-type="float" office:value="66" calcext:value-type="float">
            <text:p>66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14" calcext:value-type="date">
            <text:p>14/05/2023</text:p>
          </table:table-cell>
          <table:table-cell office:value-type="string" calcext:value-type="string">
            <text:p>Serra dobrável impor.</text:p>
          </table:table-cell>
          <table:table-cell table:formula="of:=VLOOKUP([.D137];[.$M$4:.$P$9];2;0)" office:value-type="string" office:string-value="Serras" calcext:value-type="string">
            <text:p>Serras</text:p>
          </table:table-cell>
          <table:table-cell table:formula="of:=VLOOKUP([.D137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37]*[.G137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15" calcext:value-type="date">
            <text:p>15/05/2023</text:p>
          </table:table-cell>
          <table:table-cell office:value-type="string" calcext:value-type="string">
            <text:p>Machadinha tipo 1</text:p>
          </table:table-cell>
          <table:table-cell table:formula="of:=VLOOKUP([.D138];[.$M$4:.$P$9];2;0)" office:value-type="string" office:string-value="Machados" calcext:value-type="string">
            <text:p>Machados</text:p>
          </table:table-cell>
          <table:table-cell table:formula="of:=VLOOKUP([.D138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38]*[.G138]" office:value-type="float" office:value="44" calcext:value-type="float">
            <text:p>44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6" calcext:value-type="date">
            <text:p>16/05/2023</text:p>
          </table:table-cell>
          <table:table-cell office:value-type="string" calcext:value-type="string">
            <text:p>Serra dobrável impor.</text:p>
          </table:table-cell>
          <table:table-cell table:formula="of:=VLOOKUP([.D139];[.$M$4:.$P$9];2;0)" office:value-type="string" office:string-value="Serras" calcext:value-type="string">
            <text:p>Serras</text:p>
          </table:table-cell>
          <table:table-cell table:formula="of:=VLOOKUP([.D139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139]*[.G139]" office:value-type="float" office:value="225" calcext:value-type="float">
            <text:p>22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Serra dobrável impor.</text:p>
          </table:table-cell>
          <table:table-cell table:formula="of:=VLOOKUP([.D140];[.$M$4:.$P$9];2;0)" office:value-type="string" office:string-value="Serras" calcext:value-type="string">
            <text:p>Serras</text:p>
          </table:table-cell>
          <table:table-cell table:formula="of:=VLOOKUP([.D140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40]*[.G140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8" calcext:value-type="date">
            <text:p>18/05/2023</text:p>
          </table:table-cell>
          <table:table-cell office:value-type="string" calcext:value-type="string">
            <text:p>Facão 22 pol</text:p>
          </table:table-cell>
          <table:table-cell table:formula="of:=VLOOKUP([.D141];[.$M$4:.$P$9];2;0)" office:value-type="string" office:string-value="Facas" calcext:value-type="string">
            <text:p>Facas</text:p>
          </table:table-cell>
          <table:table-cell table:formula="of:=VLOOKUP([.D14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41]*[.G141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Faca Mateira</text:p>
          </table:table-cell>
          <table:table-cell table:formula="of:=VLOOKUP([.D142];[.$M$4:.$P$9];2;0)" office:value-type="string" office:string-value="Facas" calcext:value-type="string">
            <text:p>Facas</text:p>
          </table:table-cell>
          <table:table-cell table:formula="of:=VLOOKUP([.D14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42]*[.G142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20" calcext:value-type="date">
            <text:p>20/05/2023</text:p>
          </table:table-cell>
          <table:table-cell office:value-type="string" calcext:value-type="string">
            <text:p>Machadinha tipo 1</text:p>
          </table:table-cell>
          <table:table-cell table:formula="of:=VLOOKUP([.D143];[.$M$4:.$P$9];2;0)" office:value-type="string" office:string-value="Machados" calcext:value-type="string">
            <text:p>Machados</text:p>
          </table:table-cell>
          <table:table-cell table:formula="of:=VLOOKUP([.D143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43]*[.G143]" office:value-type="float" office:value="66" calcext:value-type="float">
            <text:p>66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21" calcext:value-type="date">
            <text:p>21/05/2023</text:p>
          </table:table-cell>
          <table:table-cell office:value-type="string" calcext:value-type="string">
            <text:p>Serra dobrável impor.</text:p>
          </table:table-cell>
          <table:table-cell table:formula="of:=VLOOKUP([.D144];[.$M$4:.$P$9];2;0)" office:value-type="string" office:string-value="Serras" calcext:value-type="string">
            <text:p>Serras</text:p>
          </table:table-cell>
          <table:table-cell table:formula="of:=VLOOKUP([.D144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44]*[.G144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22" calcext:value-type="date">
            <text:p>22/05/2023</text:p>
          </table:table-cell>
          <table:table-cell office:value-type="string" calcext:value-type="string">
            <text:p>Faca entalhes</text:p>
          </table:table-cell>
          <table:table-cell table:formula="of:=VLOOKUP([.D145];[.$M$4:.$P$9];2;0)" office:value-type="string" office:string-value="Facas" calcext:value-type="string">
            <text:p>Facas</text:p>
          </table:table-cell>
          <table:table-cell table:formula="of:=VLOOKUP([.D14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45]*[.G145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23" calcext:value-type="date">
            <text:p>23/05/2023</text:p>
          </table:table-cell>
          <table:table-cell office:value-type="string" calcext:value-type="string">
            <text:p>Serra dobrável impor.</text:p>
          </table:table-cell>
          <table:table-cell table:formula="of:=VLOOKUP([.D146];[.$M$4:.$P$9];2;0)" office:value-type="string" office:string-value="Serras" calcext:value-type="string">
            <text:p>Serras</text:p>
          </table:table-cell>
          <table:table-cell table:formula="of:=VLOOKUP([.D146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46]*[.G146]" office:value-type="float" office:value="75" calcext:value-type="float">
            <text:p>7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24" calcext:value-type="date">
            <text:p>24/05/2023</text:p>
          </table:table-cell>
          <table:table-cell office:value-type="string" calcext:value-type="string">
            <text:p>Facão 22 pol</text:p>
          </table:table-cell>
          <table:table-cell table:formula="of:=VLOOKUP([.D147];[.$M$4:.$P$9];2;0)" office:value-type="string" office:string-value="Facas" calcext:value-type="string">
            <text:p>Facas</text:p>
          </table:table-cell>
          <table:table-cell table:formula="of:=VLOOKUP([.D147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47]*[.G147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25" calcext:value-type="date">
            <text:p>25/05/2023</text:p>
          </table:table-cell>
          <table:table-cell office:value-type="string" calcext:value-type="string">
            <text:p>Faca entalhes</text:p>
          </table:table-cell>
          <table:table-cell table:formula="of:=VLOOKUP([.D148];[.$M$4:.$P$9];2;0)" office:value-type="string" office:string-value="Facas" calcext:value-type="string">
            <text:p>Facas</text:p>
          </table:table-cell>
          <table:table-cell table:formula="of:=VLOOKUP([.D148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48]*[.G148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26" calcext:value-type="date">
            <text:p>26/05/2023</text:p>
          </table:table-cell>
          <table:table-cell office:value-type="string" calcext:value-type="string">
            <text:p>Facão 22 pol</text:p>
          </table:table-cell>
          <table:table-cell table:formula="of:=VLOOKUP([.D149];[.$M$4:.$P$9];2;0)" office:value-type="string" office:string-value="Facas" calcext:value-type="string">
            <text:p>Facas</text:p>
          </table:table-cell>
          <table:table-cell table:formula="of:=VLOOKUP([.D14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49]*[.G149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27" calcext:value-type="date">
            <text:p>27/05/2023</text:p>
          </table:table-cell>
          <table:table-cell office:value-type="string" calcext:value-type="string">
            <text:p>Canivete</text:p>
          </table:table-cell>
          <table:table-cell table:formula="of:=VLOOKUP([.D150];[.$M$4:.$P$9];2;0)" office:value-type="string" office:string-value="Facas" calcext:value-type="string">
            <text:p>Facas</text:p>
          </table:table-cell>
          <table:table-cell table:formula="of:=VLOOKUP([.D150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50]*[.G150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28" calcext:value-type="date">
            <text:p>28/05/2023</text:p>
          </table:table-cell>
          <table:table-cell office:value-type="string" calcext:value-type="string">
            <text:p>Machadinha tipo 1</text:p>
          </table:table-cell>
          <table:table-cell table:formula="of:=VLOOKUP([.D151];[.$M$4:.$P$9];2;0)" office:value-type="string" office:string-value="Machados" calcext:value-type="string">
            <text:p>Machados</text:p>
          </table:table-cell>
          <table:table-cell table:formula="of:=VLOOKUP([.D151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151]*[.G151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Faca Mateira</text:p>
          </table:table-cell>
          <table:table-cell table:formula="of:=VLOOKUP([.D152];[.$M$4:.$P$9];2;0)" office:value-type="string" office:string-value="Facas" calcext:value-type="string">
            <text:p>Facas</text:p>
          </table:table-cell>
          <table:table-cell table:formula="of:=VLOOKUP([.D15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52]*[.G152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5-30" calcext:value-type="date">
            <text:p>30/05/2023</text:p>
          </table:table-cell>
          <table:table-cell office:value-type="string" calcext:value-type="string">
            <text:p>Machadinha tipo 1</text:p>
          </table:table-cell>
          <table:table-cell table:formula="of:=VLOOKUP([.D153];[.$M$4:.$P$9];2;0)" office:value-type="string" office:string-value="Machados" calcext:value-type="string">
            <text:p>Machados</text:p>
          </table:table-cell>
          <table:table-cell table:formula="of:=VLOOKUP([.D153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53]*[.G153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5-31" calcext:value-type="date">
            <text:p>31/05/2023</text:p>
          </table:table-cell>
          <table:table-cell office:value-type="string" calcext:value-type="string">
            <text:p>Faca entalhes</text:p>
          </table:table-cell>
          <table:table-cell table:formula="of:=VLOOKUP([.D154];[.$M$4:.$P$9];2;0)" office:value-type="string" office:string-value="Facas" calcext:value-type="string">
            <text:p>Facas</text:p>
          </table:table-cell>
          <table:table-cell table:formula="of:=VLOOKUP([.D154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54]*[.G154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MA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Faca entalhes</text:p>
          </table:table-cell>
          <table:table-cell table:formula="of:=VLOOKUP([.D155];[.$M$4:.$P$9];2;0)" office:value-type="string" office:string-value="Facas" calcext:value-type="string">
            <text:p>Facas</text:p>
          </table:table-cell>
          <table:table-cell table:formula="of:=VLOOKUP([.D15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55]*[.G155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Machadinha tipo 1</text:p>
          </table:table-cell>
          <table:table-cell table:formula="of:=VLOOKUP([.D156];[.$M$4:.$P$9];2;0)" office:value-type="string" office:string-value="Machados" calcext:value-type="string">
            <text:p>Machados</text:p>
          </table:table-cell>
          <table:table-cell table:formula="of:=VLOOKUP([.D156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56]*[.G156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03" calcext:value-type="date">
            <text:p>03/06/2023</text:p>
          </table:table-cell>
          <table:table-cell office:value-type="string" calcext:value-type="string">
            <text:p>Facão 22 pol</text:p>
          </table:table-cell>
          <table:table-cell table:formula="of:=VLOOKUP([.D157];[.$M$4:.$P$9];2;0)" office:value-type="string" office:string-value="Facas" calcext:value-type="string">
            <text:p>Facas</text:p>
          </table:table-cell>
          <table:table-cell table:formula="of:=VLOOKUP([.D157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57]*[.G157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04" calcext:value-type="date">
            <text:p>04/06/2023</text:p>
          </table:table-cell>
          <table:table-cell office:value-type="string" calcext:value-type="string">
            <text:p>Machadinha tipo 1</text:p>
          </table:table-cell>
          <table:table-cell table:formula="of:=VLOOKUP([.D158];[.$M$4:.$P$9];2;0)" office:value-type="string" office:string-value="Machados" calcext:value-type="string">
            <text:p>Machados</text:p>
          </table:table-cell>
          <table:table-cell table:formula="of:=VLOOKUP([.D15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58]*[.G158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05" calcext:value-type="date">
            <text:p>05/06/2023</text:p>
          </table:table-cell>
          <table:table-cell office:value-type="string" calcext:value-type="string">
            <text:p>Facão 22 pol</text:p>
          </table:table-cell>
          <table:table-cell table:formula="of:=VLOOKUP([.D159];[.$M$4:.$P$9];2;0)" office:value-type="string" office:string-value="Facas" calcext:value-type="string">
            <text:p>Facas</text:p>
          </table:table-cell>
          <table:table-cell table:formula="of:=VLOOKUP([.D15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59]*[.G159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06" calcext:value-type="date">
            <text:p>06/06/2023</text:p>
          </table:table-cell>
          <table:table-cell office:value-type="string" calcext:value-type="string">
            <text:p>Serra dobrável impor.</text:p>
          </table:table-cell>
          <table:table-cell table:formula="of:=VLOOKUP([.D160];[.$M$4:.$P$9];2;0)" office:value-type="string" office:string-value="Serras" calcext:value-type="string">
            <text:p>Serras</text:p>
          </table:table-cell>
          <table:table-cell table:formula="of:=VLOOKUP([.D160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160]*[.G160]" office:value-type="float" office:value="225" calcext:value-type="float">
            <text:p>22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07" calcext:value-type="date">
            <text:p>07/06/2023</text:p>
          </table:table-cell>
          <table:table-cell office:value-type="string" calcext:value-type="string">
            <text:p>Faca Mateira</text:p>
          </table:table-cell>
          <table:table-cell table:formula="of:=VLOOKUP([.D161];[.$M$4:.$P$9];2;0)" office:value-type="string" office:string-value="Facas" calcext:value-type="string">
            <text:p>Facas</text:p>
          </table:table-cell>
          <table:table-cell table:formula="of:=VLOOKUP([.D16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61]*[.G161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08" calcext:value-type="date">
            <text:p>08/06/2023</text:p>
          </table:table-cell>
          <table:table-cell office:value-type="string" calcext:value-type="string">
            <text:p>Canivete</text:p>
          </table:table-cell>
          <table:table-cell table:formula="of:=VLOOKUP([.D162];[.$M$4:.$P$9];2;0)" office:value-type="string" office:string-value="Facas" calcext:value-type="string">
            <text:p>Facas</text:p>
          </table:table-cell>
          <table:table-cell table:formula="of:=VLOOKUP([.D16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62]*[.G162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09" calcext:value-type="date">
            <text:p>09/06/2023</text:p>
          </table:table-cell>
          <table:table-cell office:value-type="string" calcext:value-type="string">
            <text:p>Canivete</text:p>
          </table:table-cell>
          <table:table-cell table:formula="of:=VLOOKUP([.D163];[.$M$4:.$P$9];2;0)" office:value-type="string" office:string-value="Facas" calcext:value-type="string">
            <text:p>Facas</text:p>
          </table:table-cell>
          <table:table-cell table:formula="of:=VLOOKUP([.D16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63]*[.G163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10" calcext:value-type="date">
            <text:p>10/06/2023</text:p>
          </table:table-cell>
          <table:table-cell office:value-type="string" calcext:value-type="string">
            <text:p>Faca Mateira</text:p>
          </table:table-cell>
          <table:table-cell table:formula="of:=VLOOKUP([.D164];[.$M$4:.$P$9];2;0)" office:value-type="string" office:string-value="Facas" calcext:value-type="string">
            <text:p>Facas</text:p>
          </table:table-cell>
          <table:table-cell table:formula="of:=VLOOKUP([.D164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64]*[.G164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11" calcext:value-type="date">
            <text:p>11/06/2023</text:p>
          </table:table-cell>
          <table:table-cell office:value-type="string" calcext:value-type="string">
            <text:p>Facão 22 pol</text:p>
          </table:table-cell>
          <table:table-cell table:formula="of:=VLOOKUP([.D165];[.$M$4:.$P$9];2;0)" office:value-type="string" office:string-value="Facas" calcext:value-type="string">
            <text:p>Facas</text:p>
          </table:table-cell>
          <table:table-cell table:formula="of:=VLOOKUP([.D16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65]*[.G165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12" calcext:value-type="date">
            <text:p>12/06/2023</text:p>
          </table:table-cell>
          <table:table-cell office:value-type="string" calcext:value-type="string">
            <text:p>Machadinha tipo 1</text:p>
          </table:table-cell>
          <table:table-cell table:formula="of:=VLOOKUP([.D166];[.$M$4:.$P$9];2;0)" office:value-type="string" office:string-value="Machados" calcext:value-type="string">
            <text:p>Machados</text:p>
          </table:table-cell>
          <table:table-cell table:formula="of:=VLOOKUP([.D166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66]*[.G166]" office:value-type="float" office:value="66" calcext:value-type="float">
            <text:p>66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13" calcext:value-type="date">
            <text:p>13/06/2023</text:p>
          </table:table-cell>
          <table:table-cell office:value-type="string" calcext:value-type="string">
            <text:p>Facão 22 pol</text:p>
          </table:table-cell>
          <table:table-cell table:formula="of:=VLOOKUP([.D167];[.$M$4:.$P$9];2;0)" office:value-type="string" office:string-value="Facas" calcext:value-type="string">
            <text:p>Facas</text:p>
          </table:table-cell>
          <table:table-cell table:formula="of:=VLOOKUP([.D167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67]*[.G167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14" calcext:value-type="date">
            <text:p>14/06/2023</text:p>
          </table:table-cell>
          <table:table-cell office:value-type="string" calcext:value-type="string">
            <text:p>Faca Mateira</text:p>
          </table:table-cell>
          <table:table-cell table:formula="of:=VLOOKUP([.D168];[.$M$4:.$P$9];2;0)" office:value-type="string" office:string-value="Facas" calcext:value-type="string">
            <text:p>Facas</text:p>
          </table:table-cell>
          <table:table-cell table:formula="of:=VLOOKUP([.D168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68]*[.G168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15" calcext:value-type="date">
            <text:p>15/06/2023</text:p>
          </table:table-cell>
          <table:table-cell office:value-type="string" calcext:value-type="string">
            <text:p>Serra dobrável impor.</text:p>
          </table:table-cell>
          <table:table-cell table:formula="of:=VLOOKUP([.D169];[.$M$4:.$P$9];2;0)" office:value-type="string" office:string-value="Serras" calcext:value-type="string">
            <text:p>Serras</text:p>
          </table:table-cell>
          <table:table-cell table:formula="of:=VLOOKUP([.D169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169]*[.G169]" office:value-type="float" office:value="225" calcext:value-type="float">
            <text:p>22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Faca entalhes</text:p>
          </table:table-cell>
          <table:table-cell table:formula="of:=VLOOKUP([.D170];[.$M$4:.$P$9];2;0)" office:value-type="string" office:string-value="Facas" calcext:value-type="string">
            <text:p>Facas</text:p>
          </table:table-cell>
          <table:table-cell table:formula="of:=VLOOKUP([.D17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70]*[.G170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17" calcext:value-type="date">
            <text:p>17/06/2023</text:p>
          </table:table-cell>
          <table:table-cell office:value-type="string" calcext:value-type="string">
            <text:p>Machadinha tipo 1</text:p>
          </table:table-cell>
          <table:table-cell table:formula="of:=VLOOKUP([.D171];[.$M$4:.$P$9];2;0)" office:value-type="string" office:string-value="Machados" calcext:value-type="string">
            <text:p>Machados</text:p>
          </table:table-cell>
          <table:table-cell table:formula="of:=VLOOKUP([.D171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171]*[.G171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18" calcext:value-type="date">
            <text:p>18/06/2023</text:p>
          </table:table-cell>
          <table:table-cell office:value-type="string" calcext:value-type="string">
            <text:p>Facão 22 pol</text:p>
          </table:table-cell>
          <table:table-cell table:formula="of:=VLOOKUP([.D172];[.$M$4:.$P$9];2;0)" office:value-type="string" office:string-value="Facas" calcext:value-type="string">
            <text:p>Facas</text:p>
          </table:table-cell>
          <table:table-cell table:formula="of:=VLOOKUP([.D172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72]*[.G172]" office:value-type="float" office:value="58" calcext:value-type="float">
            <text:p>58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Serra dobrável impor.</text:p>
          </table:table-cell>
          <table:table-cell table:formula="of:=VLOOKUP([.D173];[.$M$4:.$P$9];2;0)" office:value-type="string" office:string-value="Serras" calcext:value-type="string">
            <text:p>Serras</text:p>
          </table:table-cell>
          <table:table-cell table:formula="of:=VLOOKUP([.D173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173]*[.G173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20" calcext:value-type="date">
            <text:p>20/06/2023</text:p>
          </table:table-cell>
          <table:table-cell office:value-type="string" calcext:value-type="string">
            <text:p>Faca entalhes</text:p>
          </table:table-cell>
          <table:table-cell table:formula="of:=VLOOKUP([.D174];[.$M$4:.$P$9];2;0)" office:value-type="string" office:string-value="Facas" calcext:value-type="string">
            <text:p>Facas</text:p>
          </table:table-cell>
          <table:table-cell table:formula="of:=VLOOKUP([.D174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74]*[.G174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1" calcext:value-type="date">
            <text:p>21/06/2023</text:p>
          </table:table-cell>
          <table:table-cell office:value-type="string" calcext:value-type="string">
            <text:p>Faca entalhes</text:p>
          </table:table-cell>
          <table:table-cell table:formula="of:=VLOOKUP([.D175];[.$M$4:.$P$9];2;0)" office:value-type="string" office:string-value="Facas" calcext:value-type="string">
            <text:p>Facas</text:p>
          </table:table-cell>
          <table:table-cell table:formula="of:=VLOOKUP([.D175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75]*[.G175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22" calcext:value-type="date">
            <text:p>22/06/2023</text:p>
          </table:table-cell>
          <table:table-cell office:value-type="string" calcext:value-type="string">
            <text:p>Facão 22 pol</text:p>
          </table:table-cell>
          <table:table-cell table:formula="of:=VLOOKUP([.D176];[.$M$4:.$P$9];2;0)" office:value-type="string" office:string-value="Facas" calcext:value-type="string">
            <text:p>Facas</text:p>
          </table:table-cell>
          <table:table-cell table:formula="of:=VLOOKUP([.D176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76]*[.G176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3" calcext:value-type="date">
            <text:p>23/06/2023</text:p>
          </table:table-cell>
          <table:table-cell office:value-type="string" calcext:value-type="string">
            <text:p>Machadinha tipo 1</text:p>
          </table:table-cell>
          <table:table-cell table:formula="of:=VLOOKUP([.D177];[.$M$4:.$P$9];2;0)" office:value-type="string" office:string-value="Machados" calcext:value-type="string">
            <text:p>Machados</text:p>
          </table:table-cell>
          <table:table-cell table:formula="of:=VLOOKUP([.D177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77]*[.G177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4" calcext:value-type="date">
            <text:p>24/06/2023</text:p>
          </table:table-cell>
          <table:table-cell office:value-type="string" calcext:value-type="string">
            <text:p>Faca entalhes</text:p>
          </table:table-cell>
          <table:table-cell table:formula="of:=VLOOKUP([.D178];[.$M$4:.$P$9];2;0)" office:value-type="string" office:string-value="Facas" calcext:value-type="string">
            <text:p>Facas</text:p>
          </table:table-cell>
          <table:table-cell table:formula="of:=VLOOKUP([.D178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78]*[.G178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5" calcext:value-type="date">
            <text:p>25/06/2023</text:p>
          </table:table-cell>
          <table:table-cell office:value-type="string" calcext:value-type="string">
            <text:p>Serra dobrável impor.</text:p>
          </table:table-cell>
          <table:table-cell table:formula="of:=VLOOKUP([.D179];[.$M$4:.$P$9];2;0)" office:value-type="string" office:string-value="Serras" calcext:value-type="string">
            <text:p>Serras</text:p>
          </table:table-cell>
          <table:table-cell table:formula="of:=VLOOKUP([.D179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79]*[.G179]" office:value-type="float" office:value="150" calcext:value-type="float">
            <text:p>15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6" calcext:value-type="date">
            <text:p>26/06/2023</text:p>
          </table:table-cell>
          <table:table-cell office:value-type="string" calcext:value-type="string">
            <text:p>Facão 22 pol</text:p>
          </table:table-cell>
          <table:table-cell table:formula="of:=VLOOKUP([.D180];[.$M$4:.$P$9];2;0)" office:value-type="string" office:string-value="Facas" calcext:value-type="string">
            <text:p>Facas</text:p>
          </table:table-cell>
          <table:table-cell table:formula="of:=VLOOKUP([.D18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80]*[.G180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27" calcext:value-type="date">
            <text:p>27/06/2023</text:p>
          </table:table-cell>
          <table:table-cell office:value-type="string" calcext:value-type="string">
            <text:p>Canivete</text:p>
          </table:table-cell>
          <table:table-cell table:formula="of:=VLOOKUP([.D181];[.$M$4:.$P$9];2;0)" office:value-type="string" office:string-value="Facas" calcext:value-type="string">
            <text:p>Facas</text:p>
          </table:table-cell>
          <table:table-cell table:formula="of:=VLOOKUP([.D181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81]*[.G181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anivete</text:p>
          </table:table-cell>
          <table:table-cell table:formula="of:=VLOOKUP([.D182];[.$M$4:.$P$9];2;0)" office:value-type="string" office:string-value="Facas" calcext:value-type="string">
            <text:p>Facas</text:p>
          </table:table-cell>
          <table:table-cell table:formula="of:=VLOOKUP([.D18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82]*[.G182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29" calcext:value-type="date">
            <text:p>29/06/2023</text:p>
          </table:table-cell>
          <table:table-cell office:value-type="string" calcext:value-type="string">
            <text:p>Faca Mateira</text:p>
          </table:table-cell>
          <table:table-cell table:formula="of:=VLOOKUP([.D183];[.$M$4:.$P$9];2;0)" office:value-type="string" office:string-value="Facas" calcext:value-type="string">
            <text:p>Facas</text:p>
          </table:table-cell>
          <table:table-cell table:formula="of:=VLOOKUP([.D183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83]*[.G183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Machadinha tipo 1</text:p>
          </table:table-cell>
          <table:table-cell table:formula="of:=VLOOKUP([.D184];[.$M$4:.$P$9];2;0)" office:value-type="string" office:string-value="Machados" calcext:value-type="string">
            <text:p>Machados</text:p>
          </table:table-cell>
          <table:table-cell table:formula="of:=VLOOKUP([.D184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84]*[.G184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01" calcext:value-type="date">
            <text:p>01/07/2023</text:p>
          </table:table-cell>
          <table:table-cell office:value-type="string" calcext:value-type="string">
            <text:p>Canivete</text:p>
          </table:table-cell>
          <table:table-cell table:formula="of:=VLOOKUP([.D185];[.$M$4:.$P$9];2;0)" office:value-type="string" office:string-value="Facas" calcext:value-type="string">
            <text:p>Facas</text:p>
          </table:table-cell>
          <table:table-cell table:formula="of:=VLOOKUP([.D185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85]*[.G185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02" calcext:value-type="date">
            <text:p>02/07/2023</text:p>
          </table:table-cell>
          <table:table-cell office:value-type="string" calcext:value-type="string">
            <text:p>Machadinha tipo 1</text:p>
          </table:table-cell>
          <table:table-cell table:formula="of:=VLOOKUP([.D186];[.$M$4:.$P$9];2;0)" office:value-type="string" office:string-value="Machados" calcext:value-type="string">
            <text:p>Machados</text:p>
          </table:table-cell>
          <table:table-cell table:formula="of:=VLOOKUP([.D186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186]*[.G186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Serra dobrável impor.</text:p>
          </table:table-cell>
          <table:table-cell table:formula="of:=VLOOKUP([.D187];[.$M$4:.$P$9];2;0)" office:value-type="string" office:string-value="Serras" calcext:value-type="string">
            <text:p>Serras</text:p>
          </table:table-cell>
          <table:table-cell table:formula="of:=VLOOKUP([.D187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187]*[.G187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achadinha tipo 1</text:p>
          </table:table-cell>
          <table:table-cell table:formula="of:=VLOOKUP([.D188];[.$M$4:.$P$9];2;0)" office:value-type="string" office:string-value="Machados" calcext:value-type="string">
            <text:p>Machados</text:p>
          </table:table-cell>
          <table:table-cell table:formula="of:=VLOOKUP([.D188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188]*[.G188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05" calcext:value-type="date">
            <text:p>05/07/2023</text:p>
          </table:table-cell>
          <table:table-cell office:value-type="string" calcext:value-type="string">
            <text:p>Facão 22 pol</text:p>
          </table:table-cell>
          <table:table-cell table:formula="of:=VLOOKUP([.D189];[.$M$4:.$P$9];2;0)" office:value-type="string" office:string-value="Facas" calcext:value-type="string">
            <text:p>Facas</text:p>
          </table:table-cell>
          <table:table-cell table:formula="of:=VLOOKUP([.D189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89]*[.G189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06" calcext:value-type="date">
            <text:p>06/07/2023</text:p>
          </table:table-cell>
          <table:table-cell office:value-type="string" calcext:value-type="string">
            <text:p>Facão 22 pol</text:p>
          </table:table-cell>
          <table:table-cell table:formula="of:=VLOOKUP([.D190];[.$M$4:.$P$9];2;0)" office:value-type="string" office:string-value="Facas" calcext:value-type="string">
            <text:p>Facas</text:p>
          </table:table-cell>
          <table:table-cell table:formula="of:=VLOOKUP([.D190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190]*[.G190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Faca entalhes</text:p>
          </table:table-cell>
          <table:table-cell table:formula="of:=VLOOKUP([.D191];[.$M$4:.$P$9];2;0)" office:value-type="string" office:string-value="Facas" calcext:value-type="string">
            <text:p>Facas</text:p>
          </table:table-cell>
          <table:table-cell table:formula="of:=VLOOKUP([.D19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191]*[.G191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08" calcext:value-type="date">
            <text:p>08/07/2023</text:p>
          </table:table-cell>
          <table:table-cell office:value-type="string" calcext:value-type="string">
            <text:p>Faca entalhes</text:p>
          </table:table-cell>
          <table:table-cell table:formula="of:=VLOOKUP([.D192];[.$M$4:.$P$9];2;0)" office:value-type="string" office:string-value="Facas" calcext:value-type="string">
            <text:p>Facas</text:p>
          </table:table-cell>
          <table:table-cell table:formula="of:=VLOOKUP([.D192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92]*[.G192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09" calcext:value-type="date">
            <text:p>09/07/2023</text:p>
          </table:table-cell>
          <table:table-cell office:value-type="string" calcext:value-type="string">
            <text:p>Serra dobrável impor.</text:p>
          </table:table-cell>
          <table:table-cell table:formula="of:=VLOOKUP([.D193];[.$M$4:.$P$9];2;0)" office:value-type="string" office:string-value="Serras" calcext:value-type="string">
            <text:p>Serras</text:p>
          </table:table-cell>
          <table:table-cell table:formula="of:=VLOOKUP([.D193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93]*[.G193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Faca Mateira</text:p>
          </table:table-cell>
          <table:table-cell table:formula="of:=VLOOKUP([.D194];[.$M$4:.$P$9];2;0)" office:value-type="string" office:string-value="Facas" calcext:value-type="string">
            <text:p>Facas</text:p>
          </table:table-cell>
          <table:table-cell table:formula="of:=VLOOKUP([.D194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194]*[.G194]" office:value-type="float" office:value="135" calcext:value-type="float">
            <text:p>13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Serra dobrável impor.</text:p>
          </table:table-cell>
          <table:table-cell table:formula="of:=VLOOKUP([.D195];[.$M$4:.$P$9];2;0)" office:value-type="string" office:string-value="Serras" calcext:value-type="string">
            <text:p>Serras</text:p>
          </table:table-cell>
          <table:table-cell table:formula="of:=VLOOKUP([.D195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195]*[.G195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Machadinha tipo 1</text:p>
          </table:table-cell>
          <table:table-cell table:formula="of:=VLOOKUP([.D196];[.$M$4:.$P$9];2;0)" office:value-type="string" office:string-value="Machados" calcext:value-type="string">
            <text:p>Machados</text:p>
          </table:table-cell>
          <table:table-cell table:formula="of:=VLOOKUP([.D196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196]*[.G196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Faca Mateira</text:p>
          </table:table-cell>
          <table:table-cell table:formula="of:=VLOOKUP([.D197];[.$M$4:.$P$9];2;0)" office:value-type="string" office:string-value="Facas" calcext:value-type="string">
            <text:p>Facas</text:p>
          </table:table-cell>
          <table:table-cell table:formula="of:=VLOOKUP([.D197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197]*[.G197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Faca entalhes</text:p>
          </table:table-cell>
          <table:table-cell table:formula="of:=VLOOKUP([.D198];[.$M$4:.$P$9];2;0)" office:value-type="string" office:string-value="Facas" calcext:value-type="string">
            <text:p>Facas</text:p>
          </table:table-cell>
          <table:table-cell table:formula="of:=VLOOKUP([.D198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198]*[.G198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5" calcext:value-type="date">
            <text:p>15/07/2023</text:p>
          </table:table-cell>
          <table:table-cell office:value-type="string" calcext:value-type="string">
            <text:p>Faca Mateira</text:p>
          </table:table-cell>
          <table:table-cell table:formula="of:=VLOOKUP([.D199];[.$M$4:.$P$9];2;0)" office:value-type="string" office:string-value="Facas" calcext:value-type="string">
            <text:p>Facas</text:p>
          </table:table-cell>
          <table:table-cell table:formula="of:=VLOOKUP([.D19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199]*[.G199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6" calcext:value-type="date">
            <text:p>16/07/2023</text:p>
          </table:table-cell>
          <table:table-cell office:value-type="string" calcext:value-type="string">
            <text:p>Faca entalhes</text:p>
          </table:table-cell>
          <table:table-cell table:formula="of:=VLOOKUP([.D200];[.$M$4:.$P$9];2;0)" office:value-type="string" office:string-value="Facas" calcext:value-type="string">
            <text:p>Facas</text:p>
          </table:table-cell>
          <table:table-cell table:formula="of:=VLOOKUP([.D20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00]*[.G200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Faca Mateira</text:p>
          </table:table-cell>
          <table:table-cell table:formula="of:=VLOOKUP([.D201];[.$M$4:.$P$9];2;0)" office:value-type="string" office:string-value="Facas" calcext:value-type="string">
            <text:p>Facas</text:p>
          </table:table-cell>
          <table:table-cell table:formula="of:=VLOOKUP([.D201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01]*[.G201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Machadinha tipo 1</text:p>
          </table:table-cell>
          <table:table-cell table:formula="of:=VLOOKUP([.D202];[.$M$4:.$P$9];2;0)" office:value-type="string" office:string-value="Machados" calcext:value-type="string">
            <text:p>Machados</text:p>
          </table:table-cell>
          <table:table-cell table:formula="of:=VLOOKUP([.D202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02]*[.G202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Machadinha tipo 1</text:p>
          </table:table-cell>
          <table:table-cell table:formula="of:=VLOOKUP([.D203];[.$M$4:.$P$9];2;0)" office:value-type="string" office:string-value="Machados" calcext:value-type="string">
            <text:p>Machados</text:p>
          </table:table-cell>
          <table:table-cell table:formula="of:=VLOOKUP([.D203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03]*[.G203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20" calcext:value-type="date">
            <text:p>20/07/2023</text:p>
          </table:table-cell>
          <table:table-cell office:value-type="string" calcext:value-type="string">
            <text:p>Machadinha tipo 1</text:p>
          </table:table-cell>
          <table:table-cell table:formula="of:=VLOOKUP([.D204];[.$M$4:.$P$9];2;0)" office:value-type="string" office:string-value="Machados" calcext:value-type="string">
            <text:p>Machados</text:p>
          </table:table-cell>
          <table:table-cell table:formula="of:=VLOOKUP([.D204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04]*[.G204]" office:value-type="float" office:value="22" calcext:value-type="float">
            <text:p>22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Faca Mateira</text:p>
          </table:table-cell>
          <table:table-cell table:formula="of:=VLOOKUP([.D205];[.$M$4:.$P$9];2;0)" office:value-type="string" office:string-value="Facas" calcext:value-type="string">
            <text:p>Facas</text:p>
          </table:table-cell>
          <table:table-cell table:formula="of:=VLOOKUP([.D205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05]*[.G205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2" calcext:value-type="date">
            <text:p>22/07/2023</text:p>
          </table:table-cell>
          <table:table-cell office:value-type="string" calcext:value-type="string">
            <text:p>Faca entalhes</text:p>
          </table:table-cell>
          <table:table-cell table:formula="of:=VLOOKUP([.D206];[.$M$4:.$P$9];2;0)" office:value-type="string" office:string-value="Facas" calcext:value-type="string">
            <text:p>Facas</text:p>
          </table:table-cell>
          <table:table-cell table:formula="of:=VLOOKUP([.D206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06]*[.G206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3" calcext:value-type="date">
            <text:p>23/07/2023</text:p>
          </table:table-cell>
          <table:table-cell office:value-type="string" calcext:value-type="string">
            <text:p>Facão 22 pol</text:p>
          </table:table-cell>
          <table:table-cell table:formula="of:=VLOOKUP([.D207];[.$M$4:.$P$9];2;0)" office:value-type="string" office:string-value="Facas" calcext:value-type="string">
            <text:p>Facas</text:p>
          </table:table-cell>
          <table:table-cell table:formula="of:=VLOOKUP([.D207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07]*[.G207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Faca entalhes</text:p>
          </table:table-cell>
          <table:table-cell table:formula="of:=VLOOKUP([.D208];[.$M$4:.$P$9];2;0)" office:value-type="string" office:string-value="Facas" calcext:value-type="string">
            <text:p>Facas</text:p>
          </table:table-cell>
          <table:table-cell table:formula="of:=VLOOKUP([.D208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08]*[.G208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Machadinha tipo 1</text:p>
          </table:table-cell>
          <table:table-cell table:formula="of:=VLOOKUP([.D209];[.$M$4:.$P$9];2;0)" office:value-type="string" office:string-value="Machados" calcext:value-type="string">
            <text:p>Machados</text:p>
          </table:table-cell>
          <table:table-cell table:formula="of:=VLOOKUP([.D209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09]*[.G209]" office:value-type="float" office:value="22" calcext:value-type="float">
            <text:p>22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Faca Mateira</text:p>
          </table:table-cell>
          <table:table-cell table:formula="of:=VLOOKUP([.D210];[.$M$4:.$P$9];2;0)" office:value-type="string" office:string-value="Facas" calcext:value-type="string">
            <text:p>Facas</text:p>
          </table:table-cell>
          <table:table-cell table:formula="of:=VLOOKUP([.D21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10]*[.G210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Faca entalhes</text:p>
          </table:table-cell>
          <table:table-cell table:formula="of:=VLOOKUP([.D211];[.$M$4:.$P$9];2;0)" office:value-type="string" office:string-value="Facas" calcext:value-type="string">
            <text:p>Facas</text:p>
          </table:table-cell>
          <table:table-cell table:formula="of:=VLOOKUP([.D21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11]*[.G211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Faca Mateira</text:p>
          </table:table-cell>
          <table:table-cell table:formula="of:=VLOOKUP([.D212];[.$M$4:.$P$9];2;0)" office:value-type="string" office:string-value="Facas" calcext:value-type="string">
            <text:p>Facas</text:p>
          </table:table-cell>
          <table:table-cell table:formula="of:=VLOOKUP([.D212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12]*[.G212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29" calcext:value-type="date">
            <text:p>29/07/2023</text:p>
          </table:table-cell>
          <table:table-cell office:value-type="string" calcext:value-type="string">
            <text:p>Faca entalhes</text:p>
          </table:table-cell>
          <table:table-cell table:formula="of:=VLOOKUP([.D213];[.$M$4:.$P$9];2;0)" office:value-type="string" office:string-value="Facas" calcext:value-type="string">
            <text:p>Facas</text:p>
          </table:table-cell>
          <table:table-cell table:formula="of:=VLOOKUP([.D213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13]*[.G213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7-30" calcext:value-type="date">
            <text:p>30/07/2023</text:p>
          </table:table-cell>
          <table:table-cell office:value-type="string" calcext:value-type="string">
            <text:p>Faca entalhes</text:p>
          </table:table-cell>
          <table:table-cell table:formula="of:=VLOOKUP([.D214];[.$M$4:.$P$9];2;0)" office:value-type="string" office:string-value="Facas" calcext:value-type="string">
            <text:p>Facas</text:p>
          </table:table-cell>
          <table:table-cell table:formula="of:=VLOOKUP([.D214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14]*[.G214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Faca Mateira</text:p>
          </table:table-cell>
          <table:table-cell table:formula="of:=VLOOKUP([.D215];[.$M$4:.$P$9];2;0)" office:value-type="string" office:string-value="Facas" calcext:value-type="string">
            <text:p>Facas</text:p>
          </table:table-cell>
          <table:table-cell table:formula="of:=VLOOKUP([.D215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15]*[.G215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JUL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Serra dobrável impor.</text:p>
          </table:table-cell>
          <table:table-cell table:formula="of:=VLOOKUP([.D216];[.$M$4:.$P$9];2;0)" office:value-type="string" office:string-value="Serras" calcext:value-type="string">
            <text:p>Serras</text:p>
          </table:table-cell>
          <table:table-cell table:formula="of:=VLOOKUP([.D216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216]*[.G216]" office:value-type="float" office:value="75" calcext:value-type="float">
            <text:p>7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Serra dobrável impor.</text:p>
          </table:table-cell>
          <table:table-cell table:formula="of:=VLOOKUP([.D217];[.$M$4:.$P$9];2;0)" office:value-type="string" office:string-value="Serras" calcext:value-type="string">
            <text:p>Serras</text:p>
          </table:table-cell>
          <table:table-cell table:formula="of:=VLOOKUP([.D217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17]*[.G217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Faca Mateira</text:p>
          </table:table-cell>
          <table:table-cell table:formula="of:=VLOOKUP([.D218];[.$M$4:.$P$9];2;0)" office:value-type="string" office:string-value="Facas" calcext:value-type="string">
            <text:p>Facas</text:p>
          </table:table-cell>
          <table:table-cell table:formula="of:=VLOOKUP([.D218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18]*[.G218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Canivete</text:p>
          </table:table-cell>
          <table:table-cell table:formula="of:=VLOOKUP([.D219];[.$M$4:.$P$9];2;0)" office:value-type="string" office:string-value="Facas" calcext:value-type="string">
            <text:p>Facas</text:p>
          </table:table-cell>
          <table:table-cell table:formula="of:=VLOOKUP([.D21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19]*[.G219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05" calcext:value-type="date">
            <text:p>05/08/2023</text:p>
          </table:table-cell>
          <table:table-cell office:value-type="string" calcext:value-type="string">
            <text:p>Machadinha tipo 1</text:p>
          </table:table-cell>
          <table:table-cell table:formula="of:=VLOOKUP([.D220];[.$M$4:.$P$9];2;0)" office:value-type="string" office:string-value="Machados" calcext:value-type="string">
            <text:p>Machados</text:p>
          </table:table-cell>
          <table:table-cell table:formula="of:=VLOOKUP([.D220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20]*[.G220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Machadinha tipo 1</text:p>
          </table:table-cell>
          <table:table-cell table:formula="of:=VLOOKUP([.D221];[.$M$4:.$P$9];2;0)" office:value-type="string" office:string-value="Machados" calcext:value-type="string">
            <text:p>Machados</text:p>
          </table:table-cell>
          <table:table-cell table:formula="of:=VLOOKUP([.D221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21]*[.G221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Machadinha tipo 1</text:p>
          </table:table-cell>
          <table:table-cell table:formula="of:=VLOOKUP([.D222];[.$M$4:.$P$9];2;0)" office:value-type="string" office:string-value="Machados" calcext:value-type="string">
            <text:p>Machados</text:p>
          </table:table-cell>
          <table:table-cell table:formula="of:=VLOOKUP([.D22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22]*[.G222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Faca entalhes</text:p>
          </table:table-cell>
          <table:table-cell table:formula="of:=VLOOKUP([.D223];[.$M$4:.$P$9];2;0)" office:value-type="string" office:string-value="Facas" calcext:value-type="string">
            <text:p>Facas</text:p>
          </table:table-cell>
          <table:table-cell table:formula="of:=VLOOKUP([.D223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23]*[.G223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Facão 22 pol</text:p>
          </table:table-cell>
          <table:table-cell table:formula="of:=VLOOKUP([.D224];[.$M$4:.$P$9];2;0)" office:value-type="string" office:string-value="Facas" calcext:value-type="string">
            <text:p>Facas</text:p>
          </table:table-cell>
          <table:table-cell table:formula="of:=VLOOKUP([.D224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24]*[.G224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Facão 22 pol</text:p>
          </table:table-cell>
          <table:table-cell table:formula="of:=VLOOKUP([.D225];[.$M$4:.$P$9];2;0)" office:value-type="string" office:string-value="Facas" calcext:value-type="string">
            <text:p>Facas</text:p>
          </table:table-cell>
          <table:table-cell table:formula="of:=VLOOKUP([.D22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25]*[.G225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Serra dobrável impor.</text:p>
          </table:table-cell>
          <table:table-cell table:formula="of:=VLOOKUP([.D226];[.$M$4:.$P$9];2;0)" office:value-type="string" office:string-value="Serras" calcext:value-type="string">
            <text:p>Serras</text:p>
          </table:table-cell>
          <table:table-cell table:formula="of:=VLOOKUP([.D226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26]*[.G226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2" calcext:value-type="date">
            <text:p>12/08/2023</text:p>
          </table:table-cell>
          <table:table-cell office:value-type="string" calcext:value-type="string">
            <text:p>Facão 22 pol</text:p>
          </table:table-cell>
          <table:table-cell table:formula="of:=VLOOKUP([.D227];[.$M$4:.$P$9];2;0)" office:value-type="string" office:string-value="Facas" calcext:value-type="string">
            <text:p>Facas</text:p>
          </table:table-cell>
          <table:table-cell table:formula="of:=VLOOKUP([.D227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27]*[.G227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3" calcext:value-type="date">
            <text:p>13/08/2023</text:p>
          </table:table-cell>
          <table:table-cell office:value-type="string" calcext:value-type="string">
            <text:p>Facão 22 pol</text:p>
          </table:table-cell>
          <table:table-cell table:formula="of:=VLOOKUP([.D228];[.$M$4:.$P$9];2;0)" office:value-type="string" office:string-value="Facas" calcext:value-type="string">
            <text:p>Facas</text:p>
          </table:table-cell>
          <table:table-cell table:formula="of:=VLOOKUP([.D228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28]*[.G228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4" calcext:value-type="date">
            <text:p>14/08/2023</text:p>
          </table:table-cell>
          <table:table-cell office:value-type="string" calcext:value-type="string">
            <text:p>Faca Mateira</text:p>
          </table:table-cell>
          <table:table-cell table:formula="of:=VLOOKUP([.D229];[.$M$4:.$P$9];2;0)" office:value-type="string" office:string-value="Facas" calcext:value-type="string">
            <text:p>Facas</text:p>
          </table:table-cell>
          <table:table-cell table:formula="of:=VLOOKUP([.D22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29]*[.G229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5" calcext:value-type="date">
            <text:p>15/08/2023</text:p>
          </table:table-cell>
          <table:table-cell office:value-type="string" calcext:value-type="string">
            <text:p>Serra dobrável impor.</text:p>
          </table:table-cell>
          <table:table-cell table:formula="of:=VLOOKUP([.D230];[.$M$4:.$P$9];2;0)" office:value-type="string" office:string-value="Serras" calcext:value-type="string">
            <text:p>Serras</text:p>
          </table:table-cell>
          <table:table-cell table:formula="of:=VLOOKUP([.D230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30]*[.G230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16" calcext:value-type="date">
            <text:p>16/08/2023</text:p>
          </table:table-cell>
          <table:table-cell office:value-type="string" calcext:value-type="string">
            <text:p>Machadinha tipo 1</text:p>
          </table:table-cell>
          <table:table-cell table:formula="of:=VLOOKUP([.D231];[.$M$4:.$P$9];2;0)" office:value-type="string" office:string-value="Machados" calcext:value-type="string">
            <text:p>Machados</text:p>
          </table:table-cell>
          <table:table-cell table:formula="of:=VLOOKUP([.D231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231]*[.G231]" office:value-type="float" office:value="66" calcext:value-type="float">
            <text:p>66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Facão 22 pol</text:p>
          </table:table-cell>
          <table:table-cell table:formula="of:=VLOOKUP([.D232];[.$M$4:.$P$9];2;0)" office:value-type="string" office:string-value="Facas" calcext:value-type="string">
            <text:p>Facas</text:p>
          </table:table-cell>
          <table:table-cell table:formula="of:=VLOOKUP([.D232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32]*[.G232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18" calcext:value-type="date">
            <text:p>18/08/2023</text:p>
          </table:table-cell>
          <table:table-cell office:value-type="string" calcext:value-type="string">
            <text:p>Faca Mateira</text:p>
          </table:table-cell>
          <table:table-cell table:formula="of:=VLOOKUP([.D233];[.$M$4:.$P$9];2;0)" office:value-type="string" office:string-value="Facas" calcext:value-type="string">
            <text:p>Facas</text:p>
          </table:table-cell>
          <table:table-cell table:formula="of:=VLOOKUP([.D23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33]*[.G233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19" calcext:value-type="date">
            <text:p>19/08/2023</text:p>
          </table:table-cell>
          <table:table-cell office:value-type="string" calcext:value-type="string">
            <text:p>Faca Mateira</text:p>
          </table:table-cell>
          <table:table-cell table:formula="of:=VLOOKUP([.D234];[.$M$4:.$P$9];2;0)" office:value-type="string" office:string-value="Facas" calcext:value-type="string">
            <text:p>Facas</text:p>
          </table:table-cell>
          <table:table-cell table:formula="of:=VLOOKUP([.D234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34]*[.G234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0" calcext:value-type="date">
            <text:p>20/08/2023</text:p>
          </table:table-cell>
          <table:table-cell office:value-type="string" calcext:value-type="string">
            <text:p>Faca entalhes</text:p>
          </table:table-cell>
          <table:table-cell table:formula="of:=VLOOKUP([.D235];[.$M$4:.$P$9];2;0)" office:value-type="string" office:string-value="Facas" calcext:value-type="string">
            <text:p>Facas</text:p>
          </table:table-cell>
          <table:table-cell table:formula="of:=VLOOKUP([.D235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35]*[.G235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Faca entalhes</text:p>
          </table:table-cell>
          <table:table-cell table:formula="of:=VLOOKUP([.D236];[.$M$4:.$P$9];2;0)" office:value-type="string" office:string-value="Facas" calcext:value-type="string">
            <text:p>Facas</text:p>
          </table:table-cell>
          <table:table-cell table:formula="of:=VLOOKUP([.D236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36]*[.G236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Facão 22 pol</text:p>
          </table:table-cell>
          <table:table-cell table:formula="of:=VLOOKUP([.D237];[.$M$4:.$P$9];2;0)" office:value-type="string" office:string-value="Facas" calcext:value-type="string">
            <text:p>Facas</text:p>
          </table:table-cell>
          <table:table-cell table:formula="of:=VLOOKUP([.D237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37]*[.G237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23" calcext:value-type="date">
            <text:p>23/08/2023</text:p>
          </table:table-cell>
          <table:table-cell office:value-type="string" calcext:value-type="string">
            <text:p>Canivete</text:p>
          </table:table-cell>
          <table:table-cell table:formula="of:=VLOOKUP([.D238];[.$M$4:.$P$9];2;0)" office:value-type="string" office:string-value="Facas" calcext:value-type="string">
            <text:p>Facas</text:p>
          </table:table-cell>
          <table:table-cell table:formula="of:=VLOOKUP([.D238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38]*[.G238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4" calcext:value-type="date">
            <text:p>24/08/2023</text:p>
          </table:table-cell>
          <table:table-cell office:value-type="string" calcext:value-type="string">
            <text:p>Machadinha tipo 1</text:p>
          </table:table-cell>
          <table:table-cell table:formula="of:=VLOOKUP([.D239];[.$M$4:.$P$9];2;0)" office:value-type="string" office:string-value="Machados" calcext:value-type="string">
            <text:p>Machados</text:p>
          </table:table-cell>
          <table:table-cell table:formula="of:=VLOOKUP([.D239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39]*[.G239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Faca Mateira</text:p>
          </table:table-cell>
          <table:table-cell table:formula="of:=VLOOKUP([.D240];[.$M$4:.$P$9];2;0)" office:value-type="string" office:string-value="Facas" calcext:value-type="string">
            <text:p>Facas</text:p>
          </table:table-cell>
          <table:table-cell table:formula="of:=VLOOKUP([.D240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40]*[.G240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26" calcext:value-type="date">
            <text:p>26/08/2023</text:p>
          </table:table-cell>
          <table:table-cell office:value-type="string" calcext:value-type="string">
            <text:p>Facão 22 pol</text:p>
          </table:table-cell>
          <table:table-cell table:formula="of:=VLOOKUP([.D241];[.$M$4:.$P$9];2;0)" office:value-type="string" office:string-value="Facas" calcext:value-type="string">
            <text:p>Facas</text:p>
          </table:table-cell>
          <table:table-cell table:formula="of:=VLOOKUP([.D24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41]*[.G241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7" calcext:value-type="date">
            <text:p>27/08/2023</text:p>
          </table:table-cell>
          <table:table-cell office:value-type="string" calcext:value-type="string">
            <text:p>Canivete</text:p>
          </table:table-cell>
          <table:table-cell table:formula="of:=VLOOKUP([.D242];[.$M$4:.$P$9];2;0)" office:value-type="string" office:string-value="Facas" calcext:value-type="string">
            <text:p>Facas</text:p>
          </table:table-cell>
          <table:table-cell table:formula="of:=VLOOKUP([.D242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42]*[.G242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Faca Mateira</text:p>
          </table:table-cell>
          <table:table-cell table:formula="of:=VLOOKUP([.D243];[.$M$4:.$P$9];2;0)" office:value-type="string" office:string-value="Facas" calcext:value-type="string">
            <text:p>Facas</text:p>
          </table:table-cell>
          <table:table-cell table:formula="of:=VLOOKUP([.D24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43]*[.G243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Faca Mateira</text:p>
          </table:table-cell>
          <table:table-cell table:formula="of:=VLOOKUP([.D244];[.$M$4:.$P$9];2;0)" office:value-type="string" office:string-value="Facas" calcext:value-type="string">
            <text:p>Facas</text:p>
          </table:table-cell>
          <table:table-cell table:formula="of:=VLOOKUP([.D244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44]*[.G244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Faca Mateira</text:p>
          </table:table-cell>
          <table:table-cell table:formula="of:=VLOOKUP([.D245];[.$M$4:.$P$9];2;0)" office:value-type="string" office:string-value="Facas" calcext:value-type="string">
            <text:p>Facas</text:p>
          </table:table-cell>
          <table:table-cell table:formula="of:=VLOOKUP([.D245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45]*[.G245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8-31" calcext:value-type="date">
            <text:p>31/08/2023</text:p>
          </table:table-cell>
          <table:table-cell office:value-type="string" calcext:value-type="string">
            <text:p>Serra dobrável impor.</text:p>
          </table:table-cell>
          <table:table-cell table:formula="of:=VLOOKUP([.D246];[.$M$4:.$P$9];2;0)" office:value-type="string" office:string-value="Serras" calcext:value-type="string">
            <text:p>Serras</text:p>
          </table:table-cell>
          <table:table-cell table:formula="of:=VLOOKUP([.D246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46]*[.G246]" office:value-type="float" office:value="225" calcext:value-type="float">
            <text:p>22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AG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Faca entalhes</text:p>
          </table:table-cell>
          <table:table-cell table:formula="of:=VLOOKUP([.D247];[.$M$4:.$P$9];2;0)" office:value-type="string" office:string-value="Facas" calcext:value-type="string">
            <text:p>Facas</text:p>
          </table:table-cell>
          <table:table-cell table:formula="of:=VLOOKUP([.D247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47]*[.G247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02" calcext:value-type="date">
            <text:p>02/09/2023</text:p>
          </table:table-cell>
          <table:table-cell office:value-type="string" calcext:value-type="string">
            <text:p>Machadinha tipo 1</text:p>
          </table:table-cell>
          <table:table-cell table:formula="of:=VLOOKUP([.D248];[.$M$4:.$P$9];2;0)" office:value-type="string" office:string-value="Machados" calcext:value-type="string">
            <text:p>Machados</text:p>
          </table:table-cell>
          <table:table-cell table:formula="of:=VLOOKUP([.D248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48]*[.G248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03" calcext:value-type="date">
            <text:p>03/09/2023</text:p>
          </table:table-cell>
          <table:table-cell office:value-type="string" calcext:value-type="string">
            <text:p>Machadinha tipo 1</text:p>
          </table:table-cell>
          <table:table-cell table:formula="of:=VLOOKUP([.D249];[.$M$4:.$P$9];2;0)" office:value-type="string" office:string-value="Machados" calcext:value-type="string">
            <text:p>Machados</text:p>
          </table:table-cell>
          <table:table-cell table:formula="of:=VLOOKUP([.D249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49]*[.G249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Canivete</text:p>
          </table:table-cell>
          <table:table-cell table:formula="of:=VLOOKUP([.D250];[.$M$4:.$P$9];2;0)" office:value-type="string" office:string-value="Facas" calcext:value-type="string">
            <text:p>Facas</text:p>
          </table:table-cell>
          <table:table-cell table:formula="of:=VLOOKUP([.D25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50]*[.G250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Serra dobrável impor.</text:p>
          </table:table-cell>
          <table:table-cell table:formula="of:=VLOOKUP([.D251];[.$M$4:.$P$9];2;0)" office:value-type="string" office:string-value="Serras" calcext:value-type="string">
            <text:p>Serras</text:p>
          </table:table-cell>
          <table:table-cell table:formula="of:=VLOOKUP([.D251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51]*[.G251]" office:value-type="float" office:value="150" calcext:value-type="float">
            <text:p>15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06" calcext:value-type="date">
            <text:p>06/09/2023</text:p>
          </table:table-cell>
          <table:table-cell office:value-type="string" calcext:value-type="string">
            <text:p>Machadinha tipo 1</text:p>
          </table:table-cell>
          <table:table-cell table:formula="of:=VLOOKUP([.D252];[.$M$4:.$P$9];2;0)" office:value-type="string" office:string-value="Machados" calcext:value-type="string">
            <text:p>Machados</text:p>
          </table:table-cell>
          <table:table-cell table:formula="of:=VLOOKUP([.D25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52]*[.G252]" office:value-type="float" office:value="44" calcext:value-type="float">
            <text:p>44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07" calcext:value-type="date">
            <text:p>07/09/2023</text:p>
          </table:table-cell>
          <table:table-cell office:value-type="string" calcext:value-type="string">
            <text:p>Faca Mateira</text:p>
          </table:table-cell>
          <table:table-cell table:formula="of:=VLOOKUP([.D253];[.$M$4:.$P$9];2;0)" office:value-type="string" office:string-value="Facas" calcext:value-type="string">
            <text:p>Facas</text:p>
          </table:table-cell>
          <table:table-cell table:formula="of:=VLOOKUP([.D253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53]*[.G253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08" calcext:value-type="date">
            <text:p>08/09/2023</text:p>
          </table:table-cell>
          <table:table-cell office:value-type="string" calcext:value-type="string">
            <text:p>Machadinha tipo 1</text:p>
          </table:table-cell>
          <table:table-cell table:formula="of:=VLOOKUP([.D254];[.$M$4:.$P$9];2;0)" office:value-type="string" office:string-value="Machados" calcext:value-type="string">
            <text:p>Machados</text:p>
          </table:table-cell>
          <table:table-cell table:formula="of:=VLOOKUP([.D254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254]*[.G254]" office:value-type="float" office:value="66" calcext:value-type="float">
            <text:p>66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09" calcext:value-type="date">
            <text:p>09/09/2023</text:p>
          </table:table-cell>
          <table:table-cell office:value-type="string" calcext:value-type="string">
            <text:p>Machadinha tipo 1</text:p>
          </table:table-cell>
          <table:table-cell table:formula="of:=VLOOKUP([.D255];[.$M$4:.$P$9];2;0)" office:value-type="string" office:string-value="Machados" calcext:value-type="string">
            <text:p>Machados</text:p>
          </table:table-cell>
          <table:table-cell table:formula="of:=VLOOKUP([.D255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55]*[.G255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10" calcext:value-type="date">
            <text:p>10/09/2023</text:p>
          </table:table-cell>
          <table:table-cell office:value-type="string" calcext:value-type="string">
            <text:p>Serra dobrável impor.</text:p>
          </table:table-cell>
          <table:table-cell table:formula="of:=VLOOKUP([.D256];[.$M$4:.$P$9];2;0)" office:value-type="string" office:string-value="Serras" calcext:value-type="string">
            <text:p>Serras</text:p>
          </table:table-cell>
          <table:table-cell table:formula="of:=VLOOKUP([.D256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256]*[.G256]" office:value-type="float" office:value="75" calcext:value-type="float">
            <text:p>7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Machadinha tipo 1</text:p>
          </table:table-cell>
          <table:table-cell table:formula="of:=VLOOKUP([.D257];[.$M$4:.$P$9];2;0)" office:value-type="string" office:string-value="Machados" calcext:value-type="string">
            <text:p>Machados</text:p>
          </table:table-cell>
          <table:table-cell table:formula="of:=VLOOKUP([.D257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57]*[.G257]" office:value-type="float" office:value="22" calcext:value-type="float">
            <text:p>22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12" calcext:value-type="date">
            <text:p>12/09/2023</text:p>
          </table:table-cell>
          <table:table-cell office:value-type="string" calcext:value-type="string">
            <text:p>Machadinha tipo 1</text:p>
          </table:table-cell>
          <table:table-cell table:formula="of:=VLOOKUP([.D258];[.$M$4:.$P$9];2;0)" office:value-type="string" office:string-value="Machados" calcext:value-type="string">
            <text:p>Machados</text:p>
          </table:table-cell>
          <table:table-cell table:formula="of:=VLOOKUP([.D258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58]*[.G258]" office:value-type="float" office:value="22" calcext:value-type="float">
            <text:p>22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3" calcext:value-type="date">
            <text:p>13/09/2023</text:p>
          </table:table-cell>
          <table:table-cell office:value-type="string" calcext:value-type="string">
            <text:p>Faca entalhes</text:p>
          </table:table-cell>
          <table:table-cell table:formula="of:=VLOOKUP([.D259];[.$M$4:.$P$9];2;0)" office:value-type="string" office:string-value="Facas" calcext:value-type="string">
            <text:p>Facas</text:p>
          </table:table-cell>
          <table:table-cell table:formula="of:=VLOOKUP([.D25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59]*[.G259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Canivete</text:p>
          </table:table-cell>
          <table:table-cell table:formula="of:=VLOOKUP([.D260];[.$M$4:.$P$9];2;0)" office:value-type="string" office:string-value="Facas" calcext:value-type="string">
            <text:p>Facas</text:p>
          </table:table-cell>
          <table:table-cell table:formula="of:=VLOOKUP([.D260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60]*[.G260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Serra dobrável impor.</text:p>
          </table:table-cell>
          <table:table-cell table:formula="of:=VLOOKUP([.D261];[.$M$4:.$P$9];2;0)" office:value-type="string" office:string-value="Serras" calcext:value-type="string">
            <text:p>Serras</text:p>
          </table:table-cell>
          <table:table-cell table:formula="of:=VLOOKUP([.D261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61]*[.G261]" office:value-type="float" office:value="225" calcext:value-type="float">
            <text:p>22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16" calcext:value-type="date">
            <text:p>16/09/2023</text:p>
          </table:table-cell>
          <table:table-cell office:value-type="string" calcext:value-type="string">
            <text:p>Serra dobrável impor.</text:p>
          </table:table-cell>
          <table:table-cell table:formula="of:=VLOOKUP([.D262];[.$M$4:.$P$9];2;0)" office:value-type="string" office:string-value="Serras" calcext:value-type="string">
            <text:p>Serras</text:p>
          </table:table-cell>
          <table:table-cell table:formula="of:=VLOOKUP([.D262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262]*[.G262]" office:value-type="float" office:value="75" calcext:value-type="float">
            <text:p>7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7" calcext:value-type="date">
            <text:p>17/09/2023</text:p>
          </table:table-cell>
          <table:table-cell office:value-type="string" calcext:value-type="string">
            <text:p>Faca entalhes</text:p>
          </table:table-cell>
          <table:table-cell table:formula="of:=VLOOKUP([.D263];[.$M$4:.$P$9];2;0)" office:value-type="string" office:string-value="Facas" calcext:value-type="string">
            <text:p>Facas</text:p>
          </table:table-cell>
          <table:table-cell table:formula="of:=VLOOKUP([.D263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63]*[.G263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Canivete</text:p>
          </table:table-cell>
          <table:table-cell table:formula="of:=VLOOKUP([.D264];[.$M$4:.$P$9];2;0)" office:value-type="string" office:string-value="Facas" calcext:value-type="string">
            <text:p>Facas</text:p>
          </table:table-cell>
          <table:table-cell table:formula="of:=VLOOKUP([.D264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64]*[.G264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Faca entalhes</text:p>
          </table:table-cell>
          <table:table-cell table:formula="of:=VLOOKUP([.D265];[.$M$4:.$P$9];2;0)" office:value-type="string" office:string-value="Facas" calcext:value-type="string">
            <text:p>Facas</text:p>
          </table:table-cell>
          <table:table-cell table:formula="of:=VLOOKUP([.D265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65]*[.G265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Machadinha tipo 1</text:p>
          </table:table-cell>
          <table:table-cell table:formula="of:=VLOOKUP([.D266];[.$M$4:.$P$9];2;0)" office:value-type="string" office:string-value="Machados" calcext:value-type="string">
            <text:p>Machados</text:p>
          </table:table-cell>
          <table:table-cell table:formula="of:=VLOOKUP([.D266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66]*[.G266]" office:value-type="float" office:value="44" calcext:value-type="float">
            <text:p>44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1" calcext:value-type="date">
            <text:p>21/09/2023</text:p>
          </table:table-cell>
          <table:table-cell office:value-type="string" calcext:value-type="string">
            <text:p>Faca Mateira</text:p>
          </table:table-cell>
          <table:table-cell table:formula="of:=VLOOKUP([.D267];[.$M$4:.$P$9];2;0)" office:value-type="string" office:string-value="Facas" calcext:value-type="string">
            <text:p>Facas</text:p>
          </table:table-cell>
          <table:table-cell table:formula="of:=VLOOKUP([.D267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67]*[.G267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Facão 22 pol</text:p>
          </table:table-cell>
          <table:table-cell table:formula="of:=VLOOKUP([.D268];[.$M$4:.$P$9];2;0)" office:value-type="string" office:string-value="Facas" calcext:value-type="string">
            <text:p>Facas</text:p>
          </table:table-cell>
          <table:table-cell table:formula="of:=VLOOKUP([.D268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68]*[.G268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3" calcext:value-type="date">
            <text:p>23/09/2023</text:p>
          </table:table-cell>
          <table:table-cell office:value-type="string" calcext:value-type="string">
            <text:p>Machadinha tipo 1</text:p>
          </table:table-cell>
          <table:table-cell table:formula="of:=VLOOKUP([.D269];[.$M$4:.$P$9];2;0)" office:value-type="string" office:string-value="Machados" calcext:value-type="string">
            <text:p>Machados</text:p>
          </table:table-cell>
          <table:table-cell table:formula="of:=VLOOKUP([.D269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69]*[.G269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24" calcext:value-type="date">
            <text:p>24/09/2023</text:p>
          </table:table-cell>
          <table:table-cell office:value-type="string" calcext:value-type="string">
            <text:p>Faca entalhes</text:p>
          </table:table-cell>
          <table:table-cell table:formula="of:=VLOOKUP([.D270];[.$M$4:.$P$9];2;0)" office:value-type="string" office:string-value="Facas" calcext:value-type="string">
            <text:p>Facas</text:p>
          </table:table-cell>
          <table:table-cell table:formula="of:=VLOOKUP([.D27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70]*[.G270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Faca entalhes</text:p>
          </table:table-cell>
          <table:table-cell table:formula="of:=VLOOKUP([.D271];[.$M$4:.$P$9];2;0)" office:value-type="string" office:string-value="Facas" calcext:value-type="string">
            <text:p>Facas</text:p>
          </table:table-cell>
          <table:table-cell table:formula="of:=VLOOKUP([.D271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71]*[.G271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Facão 22 pol</text:p>
          </table:table-cell>
          <table:table-cell table:formula="of:=VLOOKUP([.D272];[.$M$4:.$P$9];2;0)" office:value-type="string" office:string-value="Facas" calcext:value-type="string">
            <text:p>Facas</text:p>
          </table:table-cell>
          <table:table-cell table:formula="of:=VLOOKUP([.D272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72]*[.G272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Faca entalhes</text:p>
          </table:table-cell>
          <table:table-cell table:formula="of:=VLOOKUP([.D273];[.$M$4:.$P$9];2;0)" office:value-type="string" office:string-value="Facas" calcext:value-type="string">
            <text:p>Facas</text:p>
          </table:table-cell>
          <table:table-cell table:formula="of:=VLOOKUP([.D273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73]*[.G273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Serra dobrável impor.</text:p>
          </table:table-cell>
          <table:table-cell table:formula="of:=VLOOKUP([.D274];[.$M$4:.$P$9];2;0)" office:value-type="string" office:string-value="Serras" calcext:value-type="string">
            <text:p>Serras</text:p>
          </table:table-cell>
          <table:table-cell table:formula="of:=VLOOKUP([.D274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74]*[.G274]" office:value-type="float" office:value="225" calcext:value-type="float">
            <text:p>22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Faca entalhes</text:p>
          </table:table-cell>
          <table:table-cell table:formula="of:=VLOOKUP([.D275];[.$M$4:.$P$9];2;0)" office:value-type="string" office:string-value="Facas" calcext:value-type="string">
            <text:p>Facas</text:p>
          </table:table-cell>
          <table:table-cell table:formula="of:=VLOOKUP([.D27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75]*[.G275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09-30" calcext:value-type="date">
            <text:p>30/09/2023</text:p>
          </table:table-cell>
          <table:table-cell office:value-type="string" calcext:value-type="string">
            <text:p>Canivete</text:p>
          </table:table-cell>
          <table:table-cell table:formula="of:=VLOOKUP([.D276];[.$M$4:.$P$9];2;0)" office:value-type="string" office:string-value="Facas" calcext:value-type="string">
            <text:p>Facas</text:p>
          </table:table-cell>
          <table:table-cell table:formula="of:=VLOOKUP([.D276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76]*[.G276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S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Serra dobrável impor.</text:p>
          </table:table-cell>
          <table:table-cell table:formula="of:=VLOOKUP([.D277];[.$M$4:.$P$9];2;0)" office:value-type="string" office:string-value="Serras" calcext:value-type="string">
            <text:p>Serras</text:p>
          </table:table-cell>
          <table:table-cell table:formula="of:=VLOOKUP([.D277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77]*[.G277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Serra dobrável impor.</text:p>
          </table:table-cell>
          <table:table-cell table:formula="of:=VLOOKUP([.D278];[.$M$4:.$P$9];2;0)" office:value-type="string" office:string-value="Serras" calcext:value-type="string">
            <text:p>Serras</text:p>
          </table:table-cell>
          <table:table-cell table:formula="of:=VLOOKUP([.D278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78]*[.G278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Canivete</text:p>
          </table:table-cell>
          <table:table-cell table:formula="of:=VLOOKUP([.D279];[.$M$4:.$P$9];2;0)" office:value-type="string" office:string-value="Facas" calcext:value-type="string">
            <text:p>Facas</text:p>
          </table:table-cell>
          <table:table-cell table:formula="of:=VLOOKUP([.D279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79]*[.G279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04" calcext:value-type="date">
            <text:p>04/10/2023</text:p>
          </table:table-cell>
          <table:table-cell office:value-type="string" calcext:value-type="string">
            <text:p>Faca Mateira</text:p>
          </table:table-cell>
          <table:table-cell table:formula="of:=VLOOKUP([.D280];[.$M$4:.$P$9];2;0)" office:value-type="string" office:string-value="Facas" calcext:value-type="string">
            <text:p>Facas</text:p>
          </table:table-cell>
          <table:table-cell table:formula="of:=VLOOKUP([.D280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80]*[.G280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05" calcext:value-type="date">
            <text:p>05/10/2023</text:p>
          </table:table-cell>
          <table:table-cell office:value-type="string" calcext:value-type="string">
            <text:p>Machadinha tipo 1</text:p>
          </table:table-cell>
          <table:table-cell table:formula="of:=VLOOKUP([.D281];[.$M$4:.$P$9];2;0)" office:value-type="string" office:string-value="Machados" calcext:value-type="string">
            <text:p>Machados</text:p>
          </table:table-cell>
          <table:table-cell table:formula="of:=VLOOKUP([.D281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81]*[.G281]" office:value-type="float" office:value="22" calcext:value-type="float">
            <text:p>22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06" calcext:value-type="date">
            <text:p>06/10/2023</text:p>
          </table:table-cell>
          <table:table-cell office:value-type="string" calcext:value-type="string">
            <text:p>Serra dobrável impor.</text:p>
          </table:table-cell>
          <table:table-cell table:formula="of:=VLOOKUP([.D282];[.$M$4:.$P$9];2;0)" office:value-type="string" office:string-value="Serras" calcext:value-type="string">
            <text:p>Serras</text:p>
          </table:table-cell>
          <table:table-cell table:formula="of:=VLOOKUP([.D282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82]*[.G282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07" calcext:value-type="date">
            <text:p>07/10/2023</text:p>
          </table:table-cell>
          <table:table-cell office:value-type="string" calcext:value-type="string">
            <text:p>Faca entalhes</text:p>
          </table:table-cell>
          <table:table-cell table:formula="of:=VLOOKUP([.D283];[.$M$4:.$P$9];2;0)" office:value-type="string" office:string-value="Facas" calcext:value-type="string">
            <text:p>Facas</text:p>
          </table:table-cell>
          <table:table-cell table:formula="of:=VLOOKUP([.D283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83]*[.G283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08" calcext:value-type="date">
            <text:p>08/10/2023</text:p>
          </table:table-cell>
          <table:table-cell office:value-type="string" calcext:value-type="string">
            <text:p>Faca entalhes</text:p>
          </table:table-cell>
          <table:table-cell table:formula="of:=VLOOKUP([.D284];[.$M$4:.$P$9];2;0)" office:value-type="string" office:string-value="Facas" calcext:value-type="string">
            <text:p>Facas</text:p>
          </table:table-cell>
          <table:table-cell table:formula="of:=VLOOKUP([.D284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84]*[.G284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09" calcext:value-type="date">
            <text:p>09/10/2023</text:p>
          </table:table-cell>
          <table:table-cell office:value-type="string" calcext:value-type="string">
            <text:p>Facão 22 pol</text:p>
          </table:table-cell>
          <table:table-cell table:formula="of:=VLOOKUP([.D285];[.$M$4:.$P$9];2;0)" office:value-type="string" office:string-value="Facas" calcext:value-type="string">
            <text:p>Facas</text:p>
          </table:table-cell>
          <table:table-cell table:formula="of:=VLOOKUP([.D285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85]*[.G285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Canivete</text:p>
          </table:table-cell>
          <table:table-cell table:formula="of:=VLOOKUP([.D286];[.$M$4:.$P$9];2;0)" office:value-type="string" office:string-value="Facas" calcext:value-type="string">
            <text:p>Facas</text:p>
          </table:table-cell>
          <table:table-cell table:formula="of:=VLOOKUP([.D286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286]*[.G286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Serra dobrável impor.</text:p>
          </table:table-cell>
          <table:table-cell table:formula="of:=VLOOKUP([.D287];[.$M$4:.$P$9];2;0)" office:value-type="string" office:string-value="Serras" calcext:value-type="string">
            <text:p>Serras</text:p>
          </table:table-cell>
          <table:table-cell table:formula="of:=VLOOKUP([.D287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287]*[.G287]" office:value-type="float" office:value="75" calcext:value-type="float">
            <text:p>7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12" calcext:value-type="date">
            <text:p>12/10/2023</text:p>
          </table:table-cell>
          <table:table-cell office:value-type="string" calcext:value-type="string">
            <text:p>Serra dobrável impor.</text:p>
          </table:table-cell>
          <table:table-cell table:formula="of:=VLOOKUP([.D288];[.$M$4:.$P$9];2;0)" office:value-type="string" office:string-value="Serras" calcext:value-type="string">
            <text:p>Serras</text:p>
          </table:table-cell>
          <table:table-cell table:formula="of:=VLOOKUP([.D288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288]*[.G288]" office:value-type="float" office:value="150" calcext:value-type="float">
            <text:p>15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13" calcext:value-type="date">
            <text:p>13/10/2023</text:p>
          </table:table-cell>
          <table:table-cell office:value-type="string" calcext:value-type="string">
            <text:p>Faca Mateira</text:p>
          </table:table-cell>
          <table:table-cell table:formula="of:=VLOOKUP([.D289];[.$M$4:.$P$9];2;0)" office:value-type="string" office:string-value="Facas" calcext:value-type="string">
            <text:p>Facas</text:p>
          </table:table-cell>
          <table:table-cell table:formula="of:=VLOOKUP([.D289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289]*[.G289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14" calcext:value-type="date">
            <text:p>14/10/2023</text:p>
          </table:table-cell>
          <table:table-cell office:value-type="string" calcext:value-type="string">
            <text:p>Canivete</text:p>
          </table:table-cell>
          <table:table-cell table:formula="of:=VLOOKUP([.D290];[.$M$4:.$P$9];2;0)" office:value-type="string" office:string-value="Facas" calcext:value-type="string">
            <text:p>Facas</text:p>
          </table:table-cell>
          <table:table-cell table:formula="of:=VLOOKUP([.D29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90]*[.G290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15" calcext:value-type="date">
            <text:p>15/10/2023</text:p>
          </table:table-cell>
          <table:table-cell office:value-type="string" calcext:value-type="string">
            <text:p>Faca entalhes</text:p>
          </table:table-cell>
          <table:table-cell table:formula="of:=VLOOKUP([.D291];[.$M$4:.$P$9];2;0)" office:value-type="string" office:string-value="Facas" calcext:value-type="string">
            <text:p>Facas</text:p>
          </table:table-cell>
          <table:table-cell table:formula="of:=VLOOKUP([.D291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291]*[.G291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16" calcext:value-type="date">
            <text:p>16/10/2023</text:p>
          </table:table-cell>
          <table:table-cell office:value-type="string" calcext:value-type="string">
            <text:p>Machadinha tipo 1</text:p>
          </table:table-cell>
          <table:table-cell table:formula="of:=VLOOKUP([.D292];[.$M$4:.$P$9];2;0)" office:value-type="string" office:string-value="Machados" calcext:value-type="string">
            <text:p>Machados</text:p>
          </table:table-cell>
          <table:table-cell table:formula="of:=VLOOKUP([.D29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92]*[.G292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Machadinha tipo 1</text:p>
          </table:table-cell>
          <table:table-cell table:formula="of:=VLOOKUP([.D293];[.$M$4:.$P$9];2;0)" office:value-type="string" office:string-value="Machados" calcext:value-type="string">
            <text:p>Machados</text:p>
          </table:table-cell>
          <table:table-cell table:formula="of:=VLOOKUP([.D293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293]*[.G293]" office:value-type="float" office:value="22" calcext:value-type="float">
            <text:p>22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Canivete</text:p>
          </table:table-cell>
          <table:table-cell table:formula="of:=VLOOKUP([.D294];[.$M$4:.$P$9];2;0)" office:value-type="string" office:string-value="Facas" calcext:value-type="string">
            <text:p>Facas</text:p>
          </table:table-cell>
          <table:table-cell table:formula="of:=VLOOKUP([.D29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94]*[.G294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19" calcext:value-type="date">
            <text:p>19/10/2023</text:p>
          </table:table-cell>
          <table:table-cell office:value-type="string" calcext:value-type="string">
            <text:p>Canivete</text:p>
          </table:table-cell>
          <table:table-cell table:formula="of:=VLOOKUP([.D295];[.$M$4:.$P$9];2;0)" office:value-type="string" office:string-value="Facas" calcext:value-type="string">
            <text:p>Facas</text:p>
          </table:table-cell>
          <table:table-cell table:formula="of:=VLOOKUP([.D295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295]*[.G295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Facão 22 pol</text:p>
          </table:table-cell>
          <table:table-cell table:formula="of:=VLOOKUP([.D296];[.$M$4:.$P$9];2;0)" office:value-type="string" office:string-value="Facas" calcext:value-type="string">
            <text:p>Facas</text:p>
          </table:table-cell>
          <table:table-cell table:formula="of:=VLOOKUP([.D296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296]*[.G296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21" calcext:value-type="date">
            <text:p>21/10/2023</text:p>
          </table:table-cell>
          <table:table-cell office:value-type="string" calcext:value-type="string">
            <text:p>Serra dobrável impor.</text:p>
          </table:table-cell>
          <table:table-cell table:formula="of:=VLOOKUP([.D297];[.$M$4:.$P$9];2;0)" office:value-type="string" office:string-value="Serras" calcext:value-type="string">
            <text:p>Serras</text:p>
          </table:table-cell>
          <table:table-cell table:formula="of:=VLOOKUP([.D297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297]*[.G297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2" calcext:value-type="date">
            <text:p>22/10/2023</text:p>
          </table:table-cell>
          <table:table-cell office:value-type="string" calcext:value-type="string">
            <text:p>Facão 22 pol</text:p>
          </table:table-cell>
          <table:table-cell table:formula="of:=VLOOKUP([.D298];[.$M$4:.$P$9];2;0)" office:value-type="string" office:string-value="Facas" calcext:value-type="string">
            <text:p>Facas</text:p>
          </table:table-cell>
          <table:table-cell table:formula="of:=VLOOKUP([.D298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298]*[.G298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Machadinha tipo 1</text:p>
          </table:table-cell>
          <table:table-cell table:formula="of:=VLOOKUP([.D299];[.$M$4:.$P$9];2;0)" office:value-type="string" office:string-value="Machados" calcext:value-type="string">
            <text:p>Machados</text:p>
          </table:table-cell>
          <table:table-cell table:formula="of:=VLOOKUP([.D299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299]*[.G299]" office:value-type="float" office:value="44" calcext:value-type="float">
            <text:p>44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4" calcext:value-type="date">
            <text:p>24/10/2023</text:p>
          </table:table-cell>
          <table:table-cell office:value-type="string" calcext:value-type="string">
            <text:p>Faca Mateira</text:p>
          </table:table-cell>
          <table:table-cell table:formula="of:=VLOOKUP([.D300];[.$M$4:.$P$9];2;0)" office:value-type="string" office:string-value="Facas" calcext:value-type="string">
            <text:p>Facas</text:p>
          </table:table-cell>
          <table:table-cell table:formula="of:=VLOOKUP([.D300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00]*[.G300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5" calcext:value-type="date">
            <text:p>25/10/2023</text:p>
          </table:table-cell>
          <table:table-cell office:value-type="string" calcext:value-type="string">
            <text:p>Serra dobrável impor.</text:p>
          </table:table-cell>
          <table:table-cell table:formula="of:=VLOOKUP([.D301];[.$M$4:.$P$9];2;0)" office:value-type="string" office:string-value="Serras" calcext:value-type="string">
            <text:p>Serras</text:p>
          </table:table-cell>
          <table:table-cell table:formula="of:=VLOOKUP([.D301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01]*[.G301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6" calcext:value-type="date">
            <text:p>26/10/2023</text:p>
          </table:table-cell>
          <table:table-cell office:value-type="string" calcext:value-type="string">
            <text:p>Faca entalhes</text:p>
          </table:table-cell>
          <table:table-cell table:formula="of:=VLOOKUP([.D302];[.$M$4:.$P$9];2;0)" office:value-type="string" office:string-value="Facas" calcext:value-type="string">
            <text:p>Facas</text:p>
          </table:table-cell>
          <table:table-cell table:formula="of:=VLOOKUP([.D302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02]*[.G302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27" calcext:value-type="date">
            <text:p>27/10/2023</text:p>
          </table:table-cell>
          <table:table-cell office:value-type="string" calcext:value-type="string">
            <text:p>Machadinha tipo 1</text:p>
          </table:table-cell>
          <table:table-cell table:formula="of:=VLOOKUP([.D303];[.$M$4:.$P$9];2;0)" office:value-type="string" office:string-value="Machados" calcext:value-type="string">
            <text:p>Machados</text:p>
          </table:table-cell>
          <table:table-cell table:formula="of:=VLOOKUP([.D303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303]*[.G303]" office:value-type="float" office:value="22" calcext:value-type="float">
            <text:p>22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8" calcext:value-type="date">
            <text:p>28/10/2023</text:p>
          </table:table-cell>
          <table:table-cell office:value-type="string" calcext:value-type="string">
            <text:p>Faca entalhes</text:p>
          </table:table-cell>
          <table:table-cell table:formula="of:=VLOOKUP([.D304];[.$M$4:.$P$9];2;0)" office:value-type="string" office:string-value="Facas" calcext:value-type="string">
            <text:p>Facas</text:p>
          </table:table-cell>
          <table:table-cell table:formula="of:=VLOOKUP([.D304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04]*[.G304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0-29" calcext:value-type="date">
            <text:p>29/10/2023</text:p>
          </table:table-cell>
          <table:table-cell office:value-type="string" calcext:value-type="string">
            <text:p>Faca entalhes</text:p>
          </table:table-cell>
          <table:table-cell table:formula="of:=VLOOKUP([.D305];[.$M$4:.$P$9];2;0)" office:value-type="string" office:string-value="Facas" calcext:value-type="string">
            <text:p>Facas</text:p>
          </table:table-cell>
          <table:table-cell table:formula="of:=VLOOKUP([.D305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05]*[.G305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Facão 22 pol</text:p>
          </table:table-cell>
          <table:table-cell table:formula="of:=VLOOKUP([.D306];[.$M$4:.$P$9];2;0)" office:value-type="string" office:string-value="Facas" calcext:value-type="string">
            <text:p>Facas</text:p>
          </table:table-cell>
          <table:table-cell table:formula="of:=VLOOKUP([.D306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06]*[.G306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Machadinha tipo 1</text:p>
          </table:table-cell>
          <table:table-cell table:formula="of:=VLOOKUP([.D307];[.$M$4:.$P$9];2;0)" office:value-type="string" office:string-value="Machados" calcext:value-type="string">
            <text:p>Machados</text:p>
          </table:table-cell>
          <table:table-cell table:formula="of:=VLOOKUP([.D307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307]*[.G307]" office:value-type="float" office:value="66" calcext:value-type="float">
            <text:p>66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OU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01" calcext:value-type="date">
            <text:p>01/11/2023</text:p>
          </table:table-cell>
          <table:table-cell office:value-type="string" calcext:value-type="string">
            <text:p>Serra dobrável impor.</text:p>
          </table:table-cell>
          <table:table-cell table:formula="of:=VLOOKUP([.D308];[.$M$4:.$P$9];2;0)" office:value-type="string" office:string-value="Serras" calcext:value-type="string">
            <text:p>Serras</text:p>
          </table:table-cell>
          <table:table-cell table:formula="of:=VLOOKUP([.D308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08]*[.G308]" office:value-type="float" office:value="150" calcext:value-type="float">
            <text:p>15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02" calcext:value-type="date">
            <text:p>02/11/2023</text:p>
          </table:table-cell>
          <table:table-cell office:value-type="string" calcext:value-type="string">
            <text:p>Faca entalhes</text:p>
          </table:table-cell>
          <table:table-cell table:formula="of:=VLOOKUP([.D309];[.$M$4:.$P$9];2;0)" office:value-type="string" office:string-value="Facas" calcext:value-type="string">
            <text:p>Facas</text:p>
          </table:table-cell>
          <table:table-cell table:formula="of:=VLOOKUP([.D309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09]*[.G309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03" calcext:value-type="date">
            <text:p>03/11/2023</text:p>
          </table:table-cell>
          <table:table-cell office:value-type="string" calcext:value-type="string">
            <text:p>Facão 22 pol</text:p>
          </table:table-cell>
          <table:table-cell table:formula="of:=VLOOKUP([.D310];[.$M$4:.$P$9];2;0)" office:value-type="string" office:string-value="Facas" calcext:value-type="string">
            <text:p>Facas</text:p>
          </table:table-cell>
          <table:table-cell table:formula="of:=VLOOKUP([.D310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10]*[.G310]" office:value-type="float" office:value="58" calcext:value-type="float">
            <text:p>58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04" calcext:value-type="date">
            <text:p>04/11/2023</text:p>
          </table:table-cell>
          <table:table-cell office:value-type="string" calcext:value-type="string">
            <text:p>Facão 22 pol</text:p>
          </table:table-cell>
          <table:table-cell table:formula="of:=VLOOKUP([.D311];[.$M$4:.$P$9];2;0)" office:value-type="string" office:string-value="Facas" calcext:value-type="string">
            <text:p>Facas</text:p>
          </table:table-cell>
          <table:table-cell table:formula="of:=VLOOKUP([.D311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11]*[.G311]" office:value-type="float" office:value="87" calcext:value-type="float">
            <text:p>87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05" calcext:value-type="date">
            <text:p>05/11/2023</text:p>
          </table:table-cell>
          <table:table-cell office:value-type="string" calcext:value-type="string">
            <text:p>Faca entalhes</text:p>
          </table:table-cell>
          <table:table-cell table:formula="of:=VLOOKUP([.D312];[.$M$4:.$P$9];2;0)" office:value-type="string" office:string-value="Facas" calcext:value-type="string">
            <text:p>Facas</text:p>
          </table:table-cell>
          <table:table-cell table:formula="of:=VLOOKUP([.D312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12]*[.G312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Canivete</text:p>
          </table:table-cell>
          <table:table-cell table:formula="of:=VLOOKUP([.D313];[.$M$4:.$P$9];2;0)" office:value-type="string" office:string-value="Facas" calcext:value-type="string">
            <text:p>Facas</text:p>
          </table:table-cell>
          <table:table-cell table:formula="of:=VLOOKUP([.D31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13]*[.G313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Serra dobrável impor.</text:p>
          </table:table-cell>
          <table:table-cell table:formula="of:=VLOOKUP([.D314];[.$M$4:.$P$9];2;0)" office:value-type="string" office:string-value="Serras" calcext:value-type="string">
            <text:p>Serras</text:p>
          </table:table-cell>
          <table:table-cell table:formula="of:=VLOOKUP([.D314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14]*[.G314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Faca Mateira</text:p>
          </table:table-cell>
          <table:table-cell table:formula="of:=VLOOKUP([.D315];[.$M$4:.$P$9];2;0)" office:value-type="string" office:string-value="Facas" calcext:value-type="string">
            <text:p>Facas</text:p>
          </table:table-cell>
          <table:table-cell table:formula="of:=VLOOKUP([.D315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15]*[.G315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09" calcext:value-type="date">
            <text:p>09/11/2023</text:p>
          </table:table-cell>
          <table:table-cell office:value-type="string" calcext:value-type="string">
            <text:p>Machadinha tipo 1</text:p>
          </table:table-cell>
          <table:table-cell table:formula="of:=VLOOKUP([.D316];[.$M$4:.$P$9];2;0)" office:value-type="string" office:string-value="Machados" calcext:value-type="string">
            <text:p>Machados</text:p>
          </table:table-cell>
          <table:table-cell table:formula="of:=VLOOKUP([.D316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316]*[.G316]" office:value-type="float" office:value="66" calcext:value-type="float">
            <text:p>66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Faca entalhes</text:p>
          </table:table-cell>
          <table:table-cell table:formula="of:=VLOOKUP([.D317];[.$M$4:.$P$9];2;0)" office:value-type="string" office:string-value="Facas" calcext:value-type="string">
            <text:p>Facas</text:p>
          </table:table-cell>
          <table:table-cell table:formula="of:=VLOOKUP([.D317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17]*[.G317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11" calcext:value-type="date">
            <text:p>11/11/2023</text:p>
          </table:table-cell>
          <table:table-cell office:value-type="string" calcext:value-type="string">
            <text:p>Facão 22 pol</text:p>
          </table:table-cell>
          <table:table-cell table:formula="of:=VLOOKUP([.D318];[.$M$4:.$P$9];2;0)" office:value-type="string" office:string-value="Facas" calcext:value-type="string">
            <text:p>Facas</text:p>
          </table:table-cell>
          <table:table-cell table:formula="of:=VLOOKUP([.D318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18]*[.G318]" office:value-type="float" office:value="58" calcext:value-type="float">
            <text:p>58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12" calcext:value-type="date">
            <text:p>12/11/2023</text:p>
          </table:table-cell>
          <table:table-cell office:value-type="string" calcext:value-type="string">
            <text:p>Faca entalhes</text:p>
          </table:table-cell>
          <table:table-cell table:formula="of:=VLOOKUP([.D319];[.$M$4:.$P$9];2;0)" office:value-type="string" office:string-value="Facas" calcext:value-type="string">
            <text:p>Facas</text:p>
          </table:table-cell>
          <table:table-cell table:formula="of:=VLOOKUP([.D319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19]*[.G319]" office:value-type="float" office:value="87" calcext:value-type="float">
            <text:p>87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13" calcext:value-type="date">
            <text:p>13/11/2023</text:p>
          </table:table-cell>
          <table:table-cell office:value-type="string" calcext:value-type="string">
            <text:p>Canivete</text:p>
          </table:table-cell>
          <table:table-cell table:formula="of:=VLOOKUP([.D320];[.$M$4:.$P$9];2;0)" office:value-type="string" office:string-value="Facas" calcext:value-type="string">
            <text:p>Facas</text:p>
          </table:table-cell>
          <table:table-cell table:formula="of:=VLOOKUP([.D320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20]*[.G320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Facão 22 pol</text:p>
          </table:table-cell>
          <table:table-cell table:formula="of:=VLOOKUP([.D321];[.$M$4:.$P$9];2;0)" office:value-type="string" office:string-value="Facas" calcext:value-type="string">
            <text:p>Facas</text:p>
          </table:table-cell>
          <table:table-cell table:formula="of:=VLOOKUP([.D321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21]*[.G321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Facão 22 pol</text:p>
          </table:table-cell>
          <table:table-cell table:formula="of:=VLOOKUP([.D322];[.$M$4:.$P$9];2;0)" office:value-type="string" office:string-value="Facas" calcext:value-type="string">
            <text:p>Facas</text:p>
          </table:table-cell>
          <table:table-cell table:formula="of:=VLOOKUP([.D322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22]*[.G322]" office:value-type="float" office:value="29" calcext:value-type="float">
            <text:p>29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16" calcext:value-type="date">
            <text:p>16/11/2023</text:p>
          </table:table-cell>
          <table:table-cell office:value-type="string" calcext:value-type="string">
            <text:p>Faca Mateira</text:p>
          </table:table-cell>
          <table:table-cell table:formula="of:=VLOOKUP([.D323];[.$M$4:.$P$9];2;0)" office:value-type="string" office:string-value="Facas" calcext:value-type="string">
            <text:p>Facas</text:p>
          </table:table-cell>
          <table:table-cell table:formula="of:=VLOOKUP([.D32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23]*[.G323]" office:value-type="float" office:value="90" calcext:value-type="float">
            <text:p>90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17" calcext:value-type="date">
            <text:p>17/11/2023</text:p>
          </table:table-cell>
          <table:table-cell office:value-type="string" calcext:value-type="string">
            <text:p>Canivete</text:p>
          </table:table-cell>
          <table:table-cell table:formula="of:=VLOOKUP([.D324];[.$M$4:.$P$9];2;0)" office:value-type="string" office:string-value="Facas" calcext:value-type="string">
            <text:p>Facas</text:p>
          </table:table-cell>
          <table:table-cell table:formula="of:=VLOOKUP([.D32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24]*[.G324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18" calcext:value-type="date">
            <text:p>18/11/2023</text:p>
          </table:table-cell>
          <table:table-cell office:value-type="string" calcext:value-type="string">
            <text:p>Machadinha tipo 1</text:p>
          </table:table-cell>
          <table:table-cell table:formula="of:=VLOOKUP([.D325];[.$M$4:.$P$9];2;0)" office:value-type="string" office:string-value="Machados" calcext:value-type="string">
            <text:p>Machados</text:p>
          </table:table-cell>
          <table:table-cell table:formula="of:=VLOOKUP([.D325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325]*[.G325]" office:value-type="float" office:value="66" calcext:value-type="float">
            <text:p>66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19" calcext:value-type="date">
            <text:p>19/11/2023</text:p>
          </table:table-cell>
          <table:table-cell office:value-type="string" calcext:value-type="string">
            <text:p>Serra dobrável impor.</text:p>
          </table:table-cell>
          <table:table-cell table:formula="of:=VLOOKUP([.D326];[.$M$4:.$P$9];2;0)" office:value-type="string" office:string-value="Serras" calcext:value-type="string">
            <text:p>Serras</text:p>
          </table:table-cell>
          <table:table-cell table:formula="of:=VLOOKUP([.D326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26]*[.G326]" office:value-type="float" office:value="225" calcext:value-type="float">
            <text:p>22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Serra dobrável impor.</text:p>
          </table:table-cell>
          <table:table-cell table:formula="of:=VLOOKUP([.D327];[.$M$4:.$P$9];2;0)" office:value-type="string" office:string-value="Serras" calcext:value-type="string">
            <text:p>Serras</text:p>
          </table:table-cell>
          <table:table-cell table:formula="of:=VLOOKUP([.D327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27]*[.G327]" office:value-type="float" office:value="225" calcext:value-type="float">
            <text:p>22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1" calcext:value-type="date">
            <text:p>21/11/2023</text:p>
          </table:table-cell>
          <table:table-cell office:value-type="string" calcext:value-type="string">
            <text:p>Serra dobrável impor.</text:p>
          </table:table-cell>
          <table:table-cell table:formula="of:=VLOOKUP([.D328];[.$M$4:.$P$9];2;0)" office:value-type="string" office:string-value="Serras" calcext:value-type="string">
            <text:p>Serras</text:p>
          </table:table-cell>
          <table:table-cell table:formula="of:=VLOOKUP([.D328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28]*[.G328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2" calcext:value-type="date">
            <text:p>22/11/2023</text:p>
          </table:table-cell>
          <table:table-cell office:value-type="string" calcext:value-type="string">
            <text:p>Serra dobrável impor.</text:p>
          </table:table-cell>
          <table:table-cell table:formula="of:=VLOOKUP([.D329];[.$M$4:.$P$9];2;0)" office:value-type="string" office:string-value="Serras" calcext:value-type="string">
            <text:p>Serras</text:p>
          </table:table-cell>
          <table:table-cell table:formula="of:=VLOOKUP([.D329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29]*[.G329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23" calcext:value-type="date">
            <text:p>23/11/2023</text:p>
          </table:table-cell>
          <table:table-cell office:value-type="string" calcext:value-type="string">
            <text:p>Faca entalhes</text:p>
          </table:table-cell>
          <table:table-cell table:formula="of:=VLOOKUP([.D330];[.$M$4:.$P$9];2;0)" office:value-type="string" office:string-value="Facas" calcext:value-type="string">
            <text:p>Facas</text:p>
          </table:table-cell>
          <table:table-cell table:formula="of:=VLOOKUP([.D330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30]*[.G330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Serra dobrável impor.</text:p>
          </table:table-cell>
          <table:table-cell table:formula="of:=VLOOKUP([.D331];[.$M$4:.$P$9];2;0)" office:value-type="string" office:string-value="Serras" calcext:value-type="string">
            <text:p>Serras</text:p>
          </table:table-cell>
          <table:table-cell table:formula="of:=VLOOKUP([.D331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31]*[.G331]" office:value-type="float" office:value="225" calcext:value-type="float">
            <text:p>22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5" calcext:value-type="date">
            <text:p>25/11/2023</text:p>
          </table:table-cell>
          <table:table-cell office:value-type="string" calcext:value-type="string">
            <text:p>Machadinha tipo 1</text:p>
          </table:table-cell>
          <table:table-cell table:formula="of:=VLOOKUP([.D332];[.$M$4:.$P$9];2;0)" office:value-type="string" office:string-value="Machados" calcext:value-type="string">
            <text:p>Machados</text:p>
          </table:table-cell>
          <table:table-cell table:formula="of:=VLOOKUP([.D332];[.$M$4:.$P$9];4)" office:value-type="float" office:value="22" calcext:value-type="float">
            <text:p>22,00</text:p>
          </table:table-cell>
          <table:table-cell office:value-type="float" office:value="1" calcext:value-type="float">
            <text:p>1</text:p>
          </table:table-cell>
          <table:table-cell table:formula="of:=[.F332]*[.G332]" office:value-type="float" office:value="22" calcext:value-type="float">
            <text:p>22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26" calcext:value-type="date">
            <text:p>26/11/2023</text:p>
          </table:table-cell>
          <table:table-cell office:value-type="string" calcext:value-type="string">
            <text:p>Serra dobrável impor.</text:p>
          </table:table-cell>
          <table:table-cell table:formula="of:=VLOOKUP([.D333];[.$M$4:.$P$9];2;0)" office:value-type="string" office:string-value="Serras" calcext:value-type="string">
            <text:p>Serras</text:p>
          </table:table-cell>
          <table:table-cell table:formula="of:=VLOOKUP([.D333];[.$M$4:.$P$9];4)"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table:formula="of:=[.F333]*[.G333]" office:value-type="float" office:value="150" calcext:value-type="float">
            <text:p>15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Faca Mateira</text:p>
          </table:table-cell>
          <table:table-cell table:formula="of:=VLOOKUP([.D334];[.$M$4:.$P$9];2;0)" office:value-type="string" office:string-value="Facas" calcext:value-type="string">
            <text:p>Facas</text:p>
          </table:table-cell>
          <table:table-cell table:formula="of:=VLOOKUP([.D334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34]*[.G334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8" calcext:value-type="date">
            <text:p>28/11/2023</text:p>
          </table:table-cell>
          <table:table-cell office:value-type="string" calcext:value-type="string">
            <text:p>Faca Mateira</text:p>
          </table:table-cell>
          <table:table-cell table:formula="of:=VLOOKUP([.D335];[.$M$4:.$P$9];2;0)" office:value-type="string" office:string-value="Facas" calcext:value-type="string">
            <text:p>Facas</text:p>
          </table:table-cell>
          <table:table-cell table:formula="of:=VLOOKUP([.D335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35]*[.G335]" office:value-type="float" office:value="90" calcext:value-type="float">
            <text:p>90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Serra dobrável impor.</text:p>
          </table:table-cell>
          <table:table-cell table:formula="of:=VLOOKUP([.D336];[.$M$4:.$P$9];2;0)" office:value-type="string" office:string-value="Serras" calcext:value-type="string">
            <text:p>Serras</text:p>
          </table:table-cell>
          <table:table-cell table:formula="of:=VLOOKUP([.D336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36]*[.G336]" office:value-type="float" office:value="225" calcext:value-type="float">
            <text:p>22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Faca Mateira</text:p>
          </table:table-cell>
          <table:table-cell table:formula="of:=VLOOKUP([.D337];[.$M$4:.$P$9];2;0)" office:value-type="string" office:string-value="Facas" calcext:value-type="string">
            <text:p>Facas</text:p>
          </table:table-cell>
          <table:table-cell table:formula="of:=VLOOKUP([.D337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37]*[.G337]" office:value-type="float" office:value="135" calcext:value-type="float">
            <text:p>13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NOV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Machadinha tipo 1</text:p>
          </table:table-cell>
          <table:table-cell table:formula="of:=VLOOKUP([.D338];[.$M$4:.$P$9];2;0)" office:value-type="string" office:string-value="Machados" calcext:value-type="string">
            <text:p>Machados</text:p>
          </table:table-cell>
          <table:table-cell table:formula="of:=VLOOKUP([.D33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338]*[.G338]" office:value-type="float" office:value="66" calcext:value-type="float">
            <text:p>66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02" calcext:value-type="date">
            <text:p>02/12/2023</text:p>
          </table:table-cell>
          <table:table-cell office:value-type="string" calcext:value-type="string">
            <text:p>Faca Mateira</text:p>
          </table:table-cell>
          <table:table-cell table:formula="of:=VLOOKUP([.D339];[.$M$4:.$P$9];2;0)" office:value-type="string" office:string-value="Facas" calcext:value-type="string">
            <text:p>Facas</text:p>
          </table:table-cell>
          <table:table-cell table:formula="of:=VLOOKUP([.D33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39]*[.G339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03" calcext:value-type="date">
            <text:p>03/12/2023</text:p>
          </table:table-cell>
          <table:table-cell office:value-type="string" calcext:value-type="string">
            <text:p>Serra dobrável impor.</text:p>
          </table:table-cell>
          <table:table-cell table:formula="of:=VLOOKUP([.D340];[.$M$4:.$P$9];2;0)" office:value-type="string" office:string-value="Serras" calcext:value-type="string">
            <text:p>Serras</text:p>
          </table:table-cell>
          <table:table-cell table:formula="of:=VLOOKUP([.D340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40]*[.G340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04" calcext:value-type="date">
            <text:p>04/12/2023</text:p>
          </table:table-cell>
          <table:table-cell office:value-type="string" calcext:value-type="string">
            <text:p>Faca entalhes</text:p>
          </table:table-cell>
          <table:table-cell table:formula="of:=VLOOKUP([.D341];[.$M$4:.$P$9];2;0)" office:value-type="string" office:string-value="Facas" calcext:value-type="string">
            <text:p>Facas</text:p>
          </table:table-cell>
          <table:table-cell table:formula="of:=VLOOKUP([.D341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41]*[.G341]" office:value-type="float" office:value="29" calcext:value-type="float">
            <text:p>29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Machadinha tipo 1</text:p>
          </table:table-cell>
          <table:table-cell table:formula="of:=VLOOKUP([.D342];[.$M$4:.$P$9];2;0)" office:value-type="string" office:string-value="Machados" calcext:value-type="string">
            <text:p>Machados</text:p>
          </table:table-cell>
          <table:table-cell table:formula="of:=VLOOKUP([.D342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342]*[.G342]" office:value-type="float" office:value="44" calcext:value-type="float">
            <text:p>44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Faca Mateira</text:p>
          </table:table-cell>
          <table:table-cell table:formula="of:=VLOOKUP([.D343];[.$M$4:.$P$9];2;0)" office:value-type="string" office:string-value="Facas" calcext:value-type="string">
            <text:p>Facas</text:p>
          </table:table-cell>
          <table:table-cell table:formula="of:=VLOOKUP([.D343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43]*[.G343]" office:value-type="float" office:value="90" calcext:value-type="float">
            <text:p>90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07" calcext:value-type="date">
            <text:p>07/12/2023</text:p>
          </table:table-cell>
          <table:table-cell office:value-type="string" calcext:value-type="string">
            <text:p>Canivete</text:p>
          </table:table-cell>
          <table:table-cell table:formula="of:=VLOOKUP([.D344];[.$M$4:.$P$9];2;0)" office:value-type="string" office:string-value="Facas" calcext:value-type="string">
            <text:p>Facas</text:p>
          </table:table-cell>
          <table:table-cell table:formula="of:=VLOOKUP([.D344];[.$M$4:.$P$9];4)"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F344]*[.G344]" office:value-type="float" office:value="90" calcext:value-type="float">
            <text:p>90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08" calcext:value-type="date">
            <text:p>08/12/2023</text:p>
          </table:table-cell>
          <table:table-cell office:value-type="string" calcext:value-type="string">
            <text:p>Serra dobrável impor.</text:p>
          </table:table-cell>
          <table:table-cell table:formula="of:=VLOOKUP([.D345];[.$M$4:.$P$9];2;0)" office:value-type="string" office:string-value="Serras" calcext:value-type="string">
            <text:p>Serras</text:p>
          </table:table-cell>
          <table:table-cell table:formula="of:=VLOOKUP([.D345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345]*[.G345]" office:value-type="float" office:value="75" calcext:value-type="float">
            <text:p>7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09" calcext:value-type="date">
            <text:p>09/12/2023</text:p>
          </table:table-cell>
          <table:table-cell office:value-type="string" calcext:value-type="string">
            <text:p>Facão 22 pol</text:p>
          </table:table-cell>
          <table:table-cell table:formula="of:=VLOOKUP([.D346];[.$M$4:.$P$9];2;0)" office:value-type="string" office:string-value="Facas" calcext:value-type="string">
            <text:p>Facas</text:p>
          </table:table-cell>
          <table:table-cell table:formula="of:=VLOOKUP([.D346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46]*[.G346]" office:value-type="float" office:value="29" calcext:value-type="float">
            <text:p>29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10" calcext:value-type="date">
            <text:p>10/12/2023</text:p>
          </table:table-cell>
          <table:table-cell office:value-type="string" calcext:value-type="string">
            <text:p>Serra dobrável impor.</text:p>
          </table:table-cell>
          <table:table-cell table:formula="of:=VLOOKUP([.D347];[.$M$4:.$P$9];2;0)" office:value-type="string" office:string-value="Serras" calcext:value-type="string">
            <text:p>Serras</text:p>
          </table:table-cell>
          <table:table-cell table:formula="of:=VLOOKUP([.D347];[.$M$4:.$P$9];4)"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table:formula="of:=[.F347]*[.G347]" office:value-type="float" office:value="225" calcext:value-type="float">
            <text:p>22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Faca Mateira</text:p>
          </table:table-cell>
          <table:table-cell table:formula="of:=VLOOKUP([.D348];[.$M$4:.$P$9];2;0)" office:value-type="string" office:string-value="Facas" calcext:value-type="string">
            <text:p>Facas</text:p>
          </table:table-cell>
          <table:table-cell table:formula="of:=VLOOKUP([.D348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48]*[.G348]" office:value-type="float" office:value="45" calcext:value-type="float">
            <text:p>4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12" calcext:value-type="date">
            <text:p>12/12/2023</text:p>
          </table:table-cell>
          <table:table-cell office:value-type="string" calcext:value-type="string">
            <text:p>Faca entalhes</text:p>
          </table:table-cell>
          <table:table-cell table:formula="of:=VLOOKUP([.D349];[.$M$4:.$P$9];2;0)" office:value-type="string" office:string-value="Facas" calcext:value-type="string">
            <text:p>Facas</text:p>
          </table:table-cell>
          <table:table-cell table:formula="of:=VLOOKUP([.D349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49]*[.G349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Canivete</text:p>
          </table:table-cell>
          <table:table-cell table:formula="of:=VLOOKUP([.D350];[.$M$4:.$P$9];2;0)" office:value-type="string" office:string-value="Facas" calcext:value-type="string">
            <text:p>Facas</text:p>
          </table:table-cell>
          <table:table-cell table:formula="of:=VLOOKUP([.D350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50]*[.G350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14" calcext:value-type="date">
            <text:p>14/12/2023</text:p>
          </table:table-cell>
          <table:table-cell office:value-type="string" calcext:value-type="string">
            <text:p>Faca Mateira</text:p>
          </table:table-cell>
          <table:table-cell table:formula="of:=VLOOKUP([.D351];[.$M$4:.$P$9];2;0)" office:value-type="string" office:string-value="Facas" calcext:value-type="string">
            <text:p>Facas</text:p>
          </table:table-cell>
          <table:table-cell table:formula="of:=VLOOKUP([.D35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51]*[.G351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15" calcext:value-type="date">
            <text:p>15/12/2023</text:p>
          </table:table-cell>
          <table:table-cell office:value-type="string" calcext:value-type="string">
            <text:p>Serra dobrável impor.</text:p>
          </table:table-cell>
          <table:table-cell table:formula="of:=VLOOKUP([.D352];[.$M$4:.$P$9];2;0)" office:value-type="string" office:string-value="Serras" calcext:value-type="string">
            <text:p>Serras</text:p>
          </table:table-cell>
          <table:table-cell table:formula="of:=VLOOKUP([.D352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352]*[.G352]" office:value-type="float" office:value="75" calcext:value-type="float">
            <text:p>7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16" calcext:value-type="date">
            <text:p>16/12/2023</text:p>
          </table:table-cell>
          <table:table-cell office:value-type="string" calcext:value-type="string">
            <text:p>Machadinha tipo 1</text:p>
          </table:table-cell>
          <table:table-cell table:formula="of:=VLOOKUP([.D353];[.$M$4:.$P$9];2;0)" office:value-type="string" office:string-value="Machados" calcext:value-type="string">
            <text:p>Machados</text:p>
          </table:table-cell>
          <table:table-cell table:formula="of:=VLOOKUP([.D353];[.$M$4:.$P$9];4)" office:value-type="float" office:value="22" calcext:value-type="float">
            <text:p>22,00</text:p>
          </table:table-cell>
          <table:table-cell office:value-type="float" office:value="2" calcext:value-type="float">
            <text:p>2</text:p>
          </table:table-cell>
          <table:table-cell table:formula="of:=[.F353]*[.G353]" office:value-type="float" office:value="44" calcext:value-type="float">
            <text:p>44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17" calcext:value-type="date">
            <text:p>17/12/2023</text:p>
          </table:table-cell>
          <table:table-cell office:value-type="string" calcext:value-type="string">
            <text:p>Faca entalhes</text:p>
          </table:table-cell>
          <table:table-cell table:formula="of:=VLOOKUP([.D354];[.$M$4:.$P$9];2;0)" office:value-type="string" office:string-value="Facas" calcext:value-type="string">
            <text:p>Facas</text:p>
          </table:table-cell>
          <table:table-cell table:formula="of:=VLOOKUP([.D354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54]*[.G354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18" calcext:value-type="date">
            <text:p>18/12/2023</text:p>
          </table:table-cell>
          <table:table-cell office:value-type="string" calcext:value-type="string">
            <text:p>Canivete</text:p>
          </table:table-cell>
          <table:table-cell table:formula="of:=VLOOKUP([.D355];[.$M$4:.$P$9];2;0)" office:value-type="string" office:string-value="Facas" calcext:value-type="string">
            <text:p>Facas</text:p>
          </table:table-cell>
          <table:table-cell table:formula="of:=VLOOKUP([.D355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55]*[.G355]" office:value-type="float" office:value="135" calcext:value-type="float">
            <text:p>13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Faca entalhes</text:p>
          </table:table-cell>
          <table:table-cell table:formula="of:=VLOOKUP([.D356];[.$M$4:.$P$9];2;0)" office:value-type="string" office:string-value="Facas" calcext:value-type="string">
            <text:p>Facas</text:p>
          </table:table-cell>
          <table:table-cell table:formula="of:=VLOOKUP([.D356];[.$M$4:.$P$9];4)"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F356]*[.G356]" office:value-type="float" office:value="58" calcext:value-type="float">
            <text:p>58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0" calcext:value-type="date">
            <text:p>20/12/2023</text:p>
          </table:table-cell>
          <table:table-cell office:value-type="string" calcext:value-type="string">
            <text:p>Serra dobrável impor.</text:p>
          </table:table-cell>
          <table:table-cell table:formula="of:=VLOOKUP([.D357];[.$M$4:.$P$9];2;0)" office:value-type="string" office:string-value="Serras" calcext:value-type="string">
            <text:p>Serras</text:p>
          </table:table-cell>
          <table:table-cell table:formula="of:=VLOOKUP([.D357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357]*[.G357]" office:value-type="float" office:value="75" calcext:value-type="float">
            <text:p>7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Machadinha tipo 1</text:p>
          </table:table-cell>
          <table:table-cell table:formula="of:=VLOOKUP([.D358];[.$M$4:.$P$9];2;0)" office:value-type="string" office:string-value="Machados" calcext:value-type="string">
            <text:p>Machados</text:p>
          </table:table-cell>
          <table:table-cell table:formula="of:=VLOOKUP([.D358];[.$M$4:.$P$9];4)" office:value-type="float" office:value="22" calcext:value-type="float">
            <text:p>22,00</text:p>
          </table:table-cell>
          <table:table-cell office:value-type="float" office:value="3" calcext:value-type="float">
            <text:p>3</text:p>
          </table:table-cell>
          <table:table-cell table:formula="of:=[.F358]*[.G358]" office:value-type="float" office:value="66" calcext:value-type="float">
            <text:p>66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2" calcext:value-type="date">
            <text:p>22/12/2023</text:p>
          </table:table-cell>
          <table:table-cell office:value-type="string" calcext:value-type="string">
            <text:p>Faca Mateira</text:p>
          </table:table-cell>
          <table:table-cell table:formula="of:=VLOOKUP([.D359];[.$M$4:.$P$9];2;0)" office:value-type="string" office:string-value="Facas" calcext:value-type="string">
            <text:p>Facas</text:p>
          </table:table-cell>
          <table:table-cell table:formula="of:=VLOOKUP([.D35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59]*[.G359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3" calcext:value-type="date">
            <text:p>23/12/2023</text:p>
          </table:table-cell>
          <table:table-cell office:value-type="string" calcext:value-type="string">
            <text:p>Serra dobrável impor.</text:p>
          </table:table-cell>
          <table:table-cell table:formula="of:=VLOOKUP([.D360];[.$M$4:.$P$9];2;0)" office:value-type="string" office:string-value="Serras" calcext:value-type="string">
            <text:p>Serras</text:p>
          </table:table-cell>
          <table:table-cell table:formula="of:=VLOOKUP([.D360];[.$M$4:.$P$9];4)"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table:formula="of:=[.F360]*[.G360]" office:value-type="float" office:value="75" calcext:value-type="float">
            <text:p>7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4" calcext:value-type="date">
            <text:p>24/12/2023</text:p>
          </table:table-cell>
          <table:table-cell office:value-type="string" calcext:value-type="string">
            <text:p>Faca Mateira</text:p>
          </table:table-cell>
          <table:table-cell table:formula="of:=VLOOKUP([.D361];[.$M$4:.$P$9];2;0)" office:value-type="string" office:string-value="Facas" calcext:value-type="string">
            <text:p>Facas</text:p>
          </table:table-cell>
          <table:table-cell table:formula="of:=VLOOKUP([.D361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61]*[.G361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5" calcext:value-type="date">
            <text:p>25/12/2023</text:p>
          </table:table-cell>
          <table:table-cell office:value-type="string" calcext:value-type="string">
            <text:p>Faca Mateira</text:p>
          </table:table-cell>
          <table:table-cell table:formula="of:=VLOOKUP([.D362];[.$M$4:.$P$9];2;0)" office:value-type="string" office:string-value="Facas" calcext:value-type="string">
            <text:p>Facas</text:p>
          </table:table-cell>
          <table:table-cell table:formula="of:=VLOOKUP([.D362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62]*[.G362]" office:value-type="float" office:value="45" calcext:value-type="float">
            <text:p>4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26" calcext:value-type="date">
            <text:p>26/12/2023</text:p>
          </table:table-cell>
          <table:table-cell office:value-type="string" calcext:value-type="string">
            <text:p>Faca Mateira</text:p>
          </table:table-cell>
          <table:table-cell table:formula="of:=VLOOKUP([.D363];[.$M$4:.$P$9];2;0)" office:value-type="string" office:string-value="Facas" calcext:value-type="string">
            <text:p>Facas</text:p>
          </table:table-cell>
          <table:table-cell table:formula="of:=VLOOKUP([.D363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63]*[.G363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27" calcext:value-type="date">
            <text:p>27/12/2023</text:p>
          </table:table-cell>
          <table:table-cell office:value-type="string" calcext:value-type="string">
            <text:p>Faca Mateira</text:p>
          </table:table-cell>
          <table:table-cell table:formula="of:=VLOOKUP([.D364];[.$M$4:.$P$9];2;0)" office:value-type="string" office:string-value="Facas" calcext:value-type="string">
            <text:p>Facas</text:p>
          </table:table-cell>
          <table:table-cell table:formula="of:=VLOOKUP([.D364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64]*[.G364]" office:value-type="float" office:value="135" calcext:value-type="float">
            <text:p>135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28" calcext:value-type="date">
            <text:p>28/12/2023</text:p>
          </table:table-cell>
          <table:table-cell office:value-type="string" calcext:value-type="string">
            <text:p>Facão 22 pol</text:p>
          </table:table-cell>
          <table:table-cell table:formula="of:=VLOOKUP([.D365];[.$M$4:.$P$9];2;0)" office:value-type="string" office:string-value="Facas" calcext:value-type="string">
            <text:p>Facas</text:p>
          </table:table-cell>
          <table:table-cell table:formula="of:=VLOOKUP([.D365];[.$M$4:.$P$9];4)" office:value-type="float" office:value="29" calcext:value-type="float">
            <text:p>29,00</text:p>
          </table:table-cell>
          <table:table-cell office:value-type="float" office:value="1" calcext:value-type="float">
            <text:p>1</text:p>
          </table:table-cell>
          <table:table-cell table:formula="of:=[.F365]*[.G365]" office:value-type="float" office:value="29" calcext:value-type="float">
            <text:p>29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29" calcext:value-type="date">
            <text:p>29/12/2023</text:p>
          </table:table-cell>
          <table:table-cell office:value-type="string" calcext:value-type="string">
            <text:p>Canivete</text:p>
          </table:table-cell>
          <table:table-cell table:formula="of:=VLOOKUP([.D366];[.$M$4:.$P$9];2;0)" office:value-type="string" office:string-value="Facas" calcext:value-type="string">
            <text:p>Facas</text:p>
          </table:table-cell>
          <table:table-cell table:formula="of:=VLOOKUP([.D366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66]*[.G366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Faca Mateira</text:p>
          </table:table-cell>
          <table:table-cell table:formula="of:=VLOOKUP([.D367];[.$M$4:.$P$9];2;0)" office:value-type="string" office:string-value="Facas" calcext:value-type="string">
            <text:p>Facas</text:p>
          </table:table-cell>
          <table:table-cell table:formula="of:=VLOOKUP([.D367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67]*[.G367]" office:value-type="float" office:value="45" calcext:value-type="float">
            <text:p>45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Facão 22 pol</text:p>
          </table:table-cell>
          <table:table-cell table:formula="of:=VLOOKUP([.D368];[.$M$4:.$P$9];2;0)" office:value-type="string" office:string-value="Facas" calcext:value-type="string">
            <text:p>Facas</text:p>
          </table:table-cell>
          <table:table-cell table:formula="of:=VLOOKUP([.D368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68]*[.G368]" office:value-type="float" office:value="87" calcext:value-type="float">
            <text:p>87,00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Mateiros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29" calcext:value-type="date">
            <text:p>29/12/2023</text:p>
          </table:table-cell>
          <table:table-cell office:value-type="string" calcext:value-type="string">
            <text:p>Faca Mateira</text:p>
          </table:table-cell>
          <table:table-cell table:formula="of:=VLOOKUP([.D369];[.$M$4:.$P$9];2;0)" office:value-type="string" office:string-value="Facas" calcext:value-type="string">
            <text:p>Facas</text:p>
          </table:table-cell>
          <table:table-cell table:formula="of:=VLOOKUP([.D369];[.$M$4:.$P$9];4)"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table:formula="of:=[.F369]*[.G369]" office:value-type="float" office:value="45" calcext:value-type="float">
            <text:p>45,00</text:p>
          </table:table-cell>
          <table:table-cell office:value-type="string" calcext:value-type="string">
            <text:p>Pix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Joana Machados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Faca entalhes</text:p>
          </table:table-cell>
          <table:table-cell table:formula="of:=VLOOKUP([.D370];[.$M$4:.$P$9];2;0)" office:value-type="string" office:string-value="Facas" calcext:value-type="string">
            <text:p>Facas</text:p>
          </table:table-cell>
          <table:table-cell table:formula="of:=VLOOKUP([.D370];[.$M$4:.$P$9];4)" office:value-type="float" office:value="29" calcext:value-type="float">
            <text:p>29,00</text:p>
          </table:table-cell>
          <table:table-cell office:value-type="float" office:value="3" calcext:value-type="float">
            <text:p>3</text:p>
          </table:table-cell>
          <table:table-cell table:formula="of:=[.F370]*[.G370]" office:value-type="float" office:value="87" calcext:value-type="float">
            <text:p>87,00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Policia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ia Facas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anivete</text:p>
          </table:table-cell>
          <table:table-cell table:formula="of:=VLOOKUP([.D371];[.$M$4:.$P$9];2;0)" office:value-type="string" office:string-value="Facas" calcext:value-type="string">
            <text:p>Facas</text:p>
          </table:table-cell>
          <table:table-cell table:formula="of:=VLOOKUP([.D371];[.$M$4:.$P$9];4)" office:value-type="float" office:value="45" calcext:value-type="float">
            <text:p>45,00</text:p>
          </table:table-cell>
          <table:table-cell office:value-type="float" office:value="3" calcext:value-type="float">
            <text:p>3</text:p>
          </table:table-cell>
          <table:table-cell table:formula="of:=[.F371]*[.G371]" office:value-type="float" office:value="135" calcext:value-type="float">
            <text:p>135,00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Exercito</text:p>
          </table:table-cell>
          <table:table-cell office:value-type="string" calcext:value-type="string">
            <text:p>DEZ</text:p>
          </table:table-cell>
          <table:table-cell table:number-columns-repeated="12"/>
        </table:table-row>
        <table:table-row table:style-name="ro1" table:number-rows-repeated="65">
          <table:table-cell/>
          <table:table-cell table:style-name="Default"/>
          <table:table-cell table:style-name="ce4"/>
          <table:table-cell table:style-name="Default" table:number-columns-repeated="8"/>
          <table:table-cell table:number-columns-repeated="12"/>
        </table:table-row>
        <table:table-row table:style-name="ro1">
          <table:table-cell/>
          <table:table-cell table:style-name="Default"/>
          <table:table-cell table:style-name="ce4"/>
          <table:table-cell table:style-name="Default" table:number-columns-repeated="8"/>
          <table:table-cell table:number-columns-repeated="12"/>
        </table:table-row>
      </table:table>
      <table:table table:name="Apoio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ce2"/>
        <table:table-column table:style-name="co17" table:default-cell-style-name="ce6"/>
        <table:table-column table:style-name="co18" table:default-cell-style-name="ce5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ce2"/>
        <table:table-column table:style-name="co3" table:default-cell-style-name="ce5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AzulBranco" office:value-type="string" calcext:value-type="string">
            <text:p>Total em Reais em Estoque</text:p>
          </table:table-cell>
          <table:table-cell/>
          <table:table-cell table:style-name="ce11" office:value-type="string" calcext:value-type="string" table:number-columns-spanned="4" table:number-rows-spanned="1">
            <text:p>Total em reais e qtde de produtos</text:p>
          </table:table-cell>
          <table:covered-table-cell table:number-columns-repeated="3" table:style-name="Default"/>
          <table:table-cell/>
          <table:table-cell table:style-name="ce11" office:value-type="string" calcext:value-type="string" table:number-columns-spanned="2" table:number-rows-spanned="1">
            <text:p>Vendas por categoria</text:p>
          </table:table-cell>
          <table:covered-table-cell/>
          <table:table-cell/>
          <table:table-cell table:style-name="ce11" office:value-type="string" calcext:value-type="string" table:number-columns-spanned="2" table:number-rows-spanned="1">
            <text:p>Faturamento Mensal</text:p>
          </table:table-cell>
          <table:covered-table-cell table:style-name="Default"/>
          <table:table-cell/>
          <table:table-cell table:style-name="ce11" office:value-type="string" calcext:value-type="string" table:number-columns-spanned="2" table:number-rows-spanned="1">
            <text:p>Vendas por Tipo de Comprador</text:p>
          </table:table-cell>
          <table:covered-table-cell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AzulBranco" office:value-type="string" calcext:value-type="string">
            <text:p>Soma Total</text:p>
          </table:table-cell>
          <table:table-cell/>
          <table:table-cell table:style-name="AzulBranco" office:value-type="string" calcext:value-type="string">
            <text:p>Posição</text:p>
          </table:table-cell>
          <table:table-cell table:style-name="AzulBranco" office:value-type="string" calcext:value-type="string">
            <text:p>Produtos</text:p>
          </table:table-cell>
          <table:table-cell table:style-name="AzulBranco" office:value-type="string" calcext:value-type="string">
            <text:p>Qtde.</text:p>
          </table:table-cell>
          <table:table-cell table:style-name="AzulBranco" office:value-type="string" calcext:value-type="string">
            <text:p>Total</text:p>
          </table:table-cell>
          <table:table-cell/>
          <table:table-cell table:style-name="AzulBranco" office:value-type="string" calcext:value-type="string">
            <text:p>Categoria</text:p>
          </table:table-cell>
          <table:table-cell table:style-name="AzulBranco" office:value-type="string" calcext:value-type="string">
            <text:p>Qtde. Venda</text:p>
          </table:table-cell>
          <table:table-cell/>
          <table:table-cell table:style-name="AzulBranco" office:value-type="string" calcext:value-type="string">
            <text:p>Mês</text:p>
          </table:table-cell>
          <table:table-cell table:style-name="AzulBranco" office:value-type="string" calcext:value-type="string">
            <text:p>Valor</text:p>
          </table:table-cell>
          <table:table-cell/>
          <table:table-cell table:style-name="AzulBranco" office:value-type="string" calcext:value-type="string">
            <text:p>Tipo</text:p>
          </table:table-cell>
          <table:table-cell table:style-name="AzulBranco" office:value-type="string" calcext:value-type="string">
            <text:p>Qtde. Venda</text:p>
          </table:table-cell>
        </table:table-row>
        <table:table-row table:style-name="ro1">
          <table:table-cell/>
          <table:table-cell table:style-name="ce9" table:formula="of:=SUM(TotalEST)" office:value-type="float" office:value="15463" calcext:value-type="float">
            <text:p>15.463,00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formula="of:=VLOOKUP([.$D5];[Base.$S$4:.$V$9];COLUMN([.B1]);0)" office:value-type="string" office:string-value="Serra dobrável impor." calcext:value-type="string">
            <text:p>Serra dobrável impor.</text:p>
          </table:table-cell>
          <table:table-cell table:formula="of:=VLOOKUP([.$D5];[Base.$S$4:.$V$9];COLUMN([.C1]);0)" office:value-type="float" office:value="130" calcext:value-type="float">
            <text:p>130</text:p>
          </table:table-cell>
          <table:table-cell table:formula="of:=VLOOKUP([.$D5];[Base.$S$4:.$V$9];COLUMN([.D1]);0)" office:value-type="float" office:value="9750" calcext:value-type="float">
            <text:p>9.750,00</text:p>
          </table:table-cell>
          <table:table-cell/>
          <table:table-cell table:style-name="ce2" office:value-type="string" calcext:value-type="string">
            <text:p>Facas</text:p>
          </table:table-cell>
          <table:table-cell table:style-name="ce15" table:formula="of:=SUMIF(Categoria;[.I5];Qtde._Vendida)" office:value-type="float" office:value="477" calcext:value-type="float">
            <text:p>477</text:p>
          </table:table-cell>
          <table:table-cell/>
          <table:table-cell office:value-type="string" calcext:value-type="string">
            <text:p>Jan</text:p>
          </table:table-cell>
          <table:table-cell table:formula="of:=SUMIF(Mês;[.L5];Total)" office:value-type="float" office:value="2992" calcext:value-type="float">
            <text:p>2.992,00</text:p>
          </table:table-cell>
          <table:table-cell/>
          <table:table-cell table:style-name="ce2" office:value-type="string" calcext:value-type="string">
            <text:p>Policia</text:p>
          </table:table-cell>
          <table:table-cell table:style-name="ce15" table:formula="of:=SUMIF(Tipo;[.O5];Qtde._Vendida)" office:value-type="float" office:value="189" calcext:value-type="float">
            <text:p>189</text:p>
          </table:table-cell>
        </table:table-row>
        <table:table-row table:style-name="ro1">
          <table:table-cell table:number-columns-repeated="3"/>
          <table:table-cell table:style-name="ce6" office:value-type="float" office:value="2" calcext:value-type="float">
            <text:p>2</text:p>
          </table:table-cell>
          <table:table-cell table:formula="of:=VLOOKUP([.$D6];[Base.$S$4:.$V$9];COLUMN([.B2]);0)" office:value-type="string" office:string-value="Faca Mateira" calcext:value-type="string">
            <text:p>Faca Mateira</text:p>
          </table:table-cell>
          <table:table-cell table:formula="of:=VLOOKUP([.$D6];[Base.$S$4:.$V$9];COLUMN([.C2]);0)" office:value-type="float" office:value="125" calcext:value-type="float">
            <text:p>125</text:p>
          </table:table-cell>
          <table:table-cell table:formula="of:=VLOOKUP([.$D6];[Base.$S$4:.$V$9];COLUMN([.D2]);0)" office:value-type="float" office:value="5625" calcext:value-type="float">
            <text:p>5.625,00</text:p>
          </table:table-cell>
          <table:table-cell/>
          <table:table-cell table:style-name="ce2" office:value-type="string" calcext:value-type="string">
            <text:p>Machados</text:p>
          </table:table-cell>
          <table:table-cell table:style-name="ce15" table:formula="of:=SUMIF(Categoria;[.I6];Qtde._Vendida)" office:value-type="float" office:value="137" calcext:value-type="float">
            <text:p>137</text:p>
          </table:table-cell>
          <table:table-cell/>
          <table:table-cell office:value-type="string" calcext:value-type="string">
            <text:p>Fev</text:p>
          </table:table-cell>
          <table:table-cell table:formula="of:=SUMIF(Mês;[.L6];Total)" office:value-type="float" office:value="2014" calcext:value-type="float">
            <text:p>2.014,00</text:p>
          </table:table-cell>
          <table:table-cell/>
          <table:table-cell table:style-name="ce2" office:value-type="string" calcext:value-type="string">
            <text:p>Mateiros</text:p>
          </table:table-cell>
          <table:table-cell table:style-name="ce15" table:formula="of:=SUMIF(Tipo;[.O6];Qtde._Vendida)" office:value-type="float" office:value="185" calcext:value-type="float">
            <text:p>185</text:p>
          </table:table-cell>
        </table:table-row>
        <table:table-row table:style-name="ro1">
          <table:table-cell/>
          <table:table-cell table:style-name="AzulBranco" office:value-type="string" calcext:value-type="string">
            <text:p>Total Qtde.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formula="of:=VLOOKUP([.$D7];[Base.$S$4:.$V$9];COLUMN([.B3]);0)" office:value-type="string" office:string-value="Canivete" calcext:value-type="string">
            <text:p>Canivete</text:p>
          </table:table-cell>
          <table:table-cell table:formula="of:=VLOOKUP([.$D7];[Base.$S$4:.$V$9];COLUMN([.C3]);0)" office:value-type="float" office:value="113" calcext:value-type="float">
            <text:p>113</text:p>
          </table:table-cell>
          <table:table-cell table:formula="of:=VLOOKUP([.$D7];[Base.$S$4:.$V$9];COLUMN([.D3]);0)" office:value-type="float" office:value="5085" calcext:value-type="float">
            <text:p>5.085,00</text:p>
          </table:table-cell>
          <table:table-cell/>
          <table:table-cell table:style-name="ce2" office:value-type="string" calcext:value-type="string">
            <text:p>Serras</text:p>
          </table:table-cell>
          <table:table-cell table:style-name="ce15" table:formula="of:=SUMIF(Categoria;[.I7];Qtde._Vendida)" office:value-type="float" office:value="130" calcext:value-type="float">
            <text:p>130</text:p>
          </table:table-cell>
          <table:table-cell/>
          <table:table-cell office:value-type="string" calcext:value-type="string">
            <text:p>Mar</text:p>
          </table:table-cell>
          <table:table-cell table:formula="of:=SUMIF(Mês;[.L7];Total)" office:value-type="float" office:value="2349" calcext:value-type="float">
            <text:p>2.349,00</text:p>
          </table:table-cell>
          <table:table-cell/>
          <table:table-cell table:style-name="ce2" office:value-type="string" calcext:value-type="string">
            <text:p>Exercito</text:p>
          </table:table-cell>
          <table:table-cell table:style-name="ce15" table:formula="of:=SUMIF(Tipo;[.O7];Qtde._Vendida)" office:value-type="float" office:value="215" calcext:value-type="float">
            <text:p>215</text:p>
          </table:table-cell>
        </table:table-row>
        <table:table-row table:style-name="ro1">
          <table:table-cell/>
          <table:table-cell table:style-name="ce10" table:formula="of:=SUM(Qtde.EST)" office:value-type="float" office:value="400" calcext:value-type="float">
            <text:p>400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formula="of:=VLOOKUP([.$D8];[Base.$S$4:.$V$9];COLUMN([.B4]);0)" office:value-type="string" office:string-value="Faca entalhes" calcext:value-type="string">
            <text:p>Faca entalhes</text:p>
          </table:table-cell>
          <table:table-cell table:formula="of:=VLOOKUP([.$D8];[Base.$S$4:.$V$9];COLUMN([.C4]);0)" office:value-type="float" office:value="123" calcext:value-type="float">
            <text:p>123</text:p>
          </table:table-cell>
          <table:table-cell table:formula="of:=VLOOKUP([.$D8];[Base.$S$4:.$V$9];COLUMN([.D4]);0)" office:value-type="float" office:value="3567" calcext:value-type="float">
            <text:p>3.567,00</text:p>
          </table:table-cell>
          <table:table-cell table:number-columns-repeated="4"/>
          <table:table-cell office:value-type="string" calcext:value-type="string">
            <text:p>Abr</text:p>
          </table:table-cell>
          <table:table-cell table:formula="of:=SUMIF(Mês;[.L8];Total)" office:value-type="float" office:value="2281" calcext:value-type="float">
            <text:p>2.281,00</text:p>
          </table:table-cell>
          <table:table-cell/>
          <table:table-cell table:style-name="ce2" office:value-type="string" calcext:value-type="string">
            <text:p>Domicilio</text:p>
          </table:table-cell>
          <table:table-cell table:style-name="ce15" table:formula="of:=SUMIF(Tipo;[.O8];Qtde._Vendida)" office:value-type="float" office:value="155" calcext:value-type="float">
            <text:p>155</text:p>
          </table:table-cell>
        </table:table-row>
        <table:table-row table:style-name="ro1">
          <table:table-cell table:number-columns-repeated="3"/>
          <table:table-cell table:style-name="ce6" office:value-type="float" office:value="5" calcext:value-type="float">
            <text:p>5</text:p>
          </table:table-cell>
          <table:table-cell table:formula="of:=VLOOKUP([.$D9];[Base.$S$4:.$V$9];COLUMN([.B5]);0)" office:value-type="string" office:string-value="Facão 22 pol" calcext:value-type="string">
            <text:p>Facão 22 pol</text:p>
          </table:table-cell>
          <table:table-cell table:formula="of:=VLOOKUP([.$D9];[Base.$S$4:.$V$9];COLUMN([.C5]);0)" office:value-type="float" office:value="116" calcext:value-type="float">
            <text:p>116</text:p>
          </table:table-cell>
          <table:table-cell table:formula="of:=VLOOKUP([.$D9];[Base.$S$4:.$V$9];COLUMN([.D5]);0)" office:value-type="float" office:value="3364" calcext:value-type="float">
            <text:p>3.364,00</text:p>
          </table:table-cell>
          <table:table-cell/>
          <table:table-cell table:style-name="AzulBranco" office:value-type="string" calcext:value-type="string">
            <text:p>Categoria</text:p>
          </table:table-cell>
          <table:table-cell table:style-name="AzulBranco" office:value-type="string" calcext:value-type="string">
            <text:p>Qtde. Venda</text:p>
          </table:table-cell>
          <table:table-cell/>
          <table:table-cell office:value-type="string" calcext:value-type="string">
            <text:p>Mai</text:p>
          </table:table-cell>
          <table:table-cell table:formula="of:=SUMIF(Mês;[.L9];Total)" office:value-type="float" office:value="2584" calcext:value-type="float">
            <text:p>2.584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 office:value-type="float" office:value="6" calcext:value-type="float">
            <text:p>6</text:p>
          </table:table-cell>
          <table:table-cell table:formula="of:=VLOOKUP([.$D10];[Base.$S$4:.$V$9];COLUMN([.B6]);0)" office:value-type="string" office:string-value="Machadinha tipo 1" calcext:value-type="string">
            <text:p>Machadinha tipo 1</text:p>
          </table:table-cell>
          <table:table-cell table:formula="of:=VLOOKUP([.$D10];[Base.$S$4:.$V$9];COLUMN([.C6]);0)" office:value-type="float" office:value="137" calcext:value-type="float">
            <text:p>137</text:p>
          </table:table-cell>
          <table:table-cell table:formula="of:=VLOOKUP([.$D10];[Base.$S$4:.$V$9];COLUMN([.D6]);0)" office:value-type="float" office:value="3014" calcext:value-type="float">
            <text:p>3.014,00</text:p>
          </table:table-cell>
          <table:table-cell/>
          <table:table-cell table:style-name="ce14" office:value-type="string" calcext:value-type="string">
            <text:p>Facas</text:p>
          </table:table-cell>
          <table:table-cell table:style-name="ce6" table:formula="of:=VLOOKUP([.I10];[.$I$5:.$J$7];2)" office:value-type="float" office:value="477" calcext:value-type="float">
            <text:p>477</text:p>
          </table:table-cell>
          <table:table-cell/>
          <table:table-cell office:value-type="string" calcext:value-type="string">
            <text:p>Jun</text:p>
          </table:table-cell>
          <table:table-cell table:formula="of:=SUMIF(Mês;[.L10];Total)" office:value-type="float" office:value="2849" calcext:value-type="float">
            <text:p>2.849,00</text:p>
          </table:table-cell>
          <table:table-cell/>
          <table:table-cell table:style-name="AzulBranco" office:value-type="string" calcext:value-type="string">
            <text:p>Categoria</text:p>
          </table:table-cell>
          <table:table-cell table:style-name="AzulBranco" office:value-type="string" calcext:value-type="string">
            <text:p>Qtde. Venda</text:p>
          </table:table-cell>
        </table:table-row>
        <table:table-row table:style-name="ro1">
          <table:table-cell table:number-columns-repeated="3"/>
          <table:table-cell table:style-name="AzulBranco" office:value-type="string" calcext:value-type="string" table:number-columns-spanned="3" table:number-rows-spanned="1">
            <text:p>Total</text:p>
          </table:table-cell>
          <table:covered-table-cell table:number-columns-repeated="2" table:style-name="Default"/>
          <table:table-cell table:style-name="ce13" table:formula="of:=SUM([.G5:.G10])" office:value-type="float" office:value="30405" calcext:value-type="float">
            <text:p>30.405,00</text:p>
          </table:table-cell>
          <table:table-cell table:number-columns-repeated="4"/>
          <table:table-cell office:value-type="string" calcext:value-type="string">
            <text:p>Jul</text:p>
          </table:table-cell>
          <table:table-cell table:formula="of:=SUMIF(Mês;[.L11];Total)" office:value-type="float" office:value="2220" calcext:value-type="float">
            <text:p>2.220,00</text:p>
          </table:table-cell>
          <table:table-cell/>
          <table:table-cell table:style-name="ce14" office:value-type="string" calcext:value-type="string">
            <text:p>Mateiros</text:p>
          </table:table-cell>
          <table:table-cell table:style-name="ce6" table:formula="of:=VLOOKUP([.O11];[.$O$5:.$P$8];2)" office:value-type="float" office:value="185" calcext:value-type="float">
            <text:p>185</text:p>
          </table:table-cell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office:value-type="string" calcext:value-type="string">
            <text:p>Ago</text:p>
          </table:table-cell>
          <table:table-cell table:formula="of:=SUMIF(Mês;[.L12];Total)" office:value-type="float" office:value="2498" calcext:value-type="float">
            <text:p>2.498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office:value-type="string" calcext:value-type="string">
            <text:p>Set</text:p>
          </table:table-cell>
          <table:table-cell table:formula="of:=SUMIF(Mês;[.L13];Total)" office:value-type="float" office:value="2033" calcext:value-type="float">
            <text:p>2.033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office:value-type="string" calcext:value-type="string">
            <text:p>Out</text:p>
          </table:table-cell>
          <table:table-cell table:formula="of:=SUMIF(Mês;[.L14];Total)" office:value-type="float" office:value="2677" calcext:value-type="float">
            <text:p>2.677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1" office:value-type="string" calcext:value-type="string" table:number-columns-spanned="3" table:number-rows-spanned="1">
            <text:p>Total em reais e qtde de produtos Estoque</text:p>
          </table:table-cell>
          <table:covered-table-cell table:number-columns-repeated="2" table:style-name="Default"/>
          <table:table-cell table:number-columns-repeated="4"/>
          <table:table-cell office:value-type="string" calcext:value-type="string">
            <text:p>Nov</text:p>
          </table:table-cell>
          <table:table-cell table:formula="of:=SUMIF(Mês;[.L15];Total)" office:value-type="float" office:value="3092" calcext:value-type="float">
            <text:p>3.09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4"/>
          <table:table-cell office:value-type="string" calcext:value-type="string">
            <text:p>Dez</text:p>
          </table:table-cell>
          <table:table-cell table:formula="of:=SUMIF(Mês;[.L16];Total)" office:value-type="float" office:value="2816" calcext:value-type="float">
            <text:p>2.816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AzulBranco" office:value-type="string" calcext:value-type="string">
            <text:p>Produtos</text:p>
          </table:table-cell>
          <table:table-cell table:style-name="AzulBranco" office:value-type="string" calcext:value-type="string">
            <text:p>Qtde.</text:p>
          </table:table-cell>
          <table:table-cell table:style-name="AzulBranco" office:value-type="string" calcext:value-type="string">
            <text:p>Total</text:p>
          </table:table-cell>
          <table:table-cell table:number-columns-repeated="4"/>
          <table:table-cell table:style-name="AzulBranco" office:value-type="string" calcext:value-type="string">
            <text:p>Total</text:p>
          </table:table-cell>
          <table:table-cell table:style-name="ce13" table:formula="of:=SUM([.M5:.M16])" office:value-type="float" office:value="30405" calcext:value-type="float">
            <text:p>30.405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5]" office:value-type="string" office:string-value="Serra dobrável impor." calcext:value-type="string">
            <text:p>Serra dobrável impor.</text:p>
          </table:table-cell>
          <table:table-cell table:formula="of:=VLOOKUP([.E18];[Base.$M$4:.$Q$9];3)" office:value-type="float" office:value="48" calcext:value-type="float">
            <text:p>48</text:p>
          </table:table-cell>
          <table:table-cell table:formula="of:=VLOOKUP([.E18];[Base.$M$4:.$Q$9];5)" office:value-type="float" office:value="3600" calcext:value-type="float">
            <text:p>3.600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formula="of:=[.E6]" office:value-type="string" office:string-value="Faca Mateira" calcext:value-type="string">
            <text:p>Faca Mateira</text:p>
          </table:table-cell>
          <table:table-cell table:formula="of:=VLOOKUP([.E19];[Base.$M$4:.$Q$9];3)" office:value-type="float" office:value="60" calcext:value-type="float">
            <text:p>60</text:p>
          </table:table-cell>
          <table:table-cell table:formula="of:=VLOOKUP([.E19];[Base.$M$4:.$Q$9];5)" office:value-type="float" office:value="2700" calcext:value-type="float">
            <text:p>2.700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formula="of:=[.E7]" office:value-type="string" office:string-value="Canivete" calcext:value-type="string">
            <text:p>Canivete</text:p>
          </table:table-cell>
          <table:table-cell table:formula="of:=VLOOKUP([.E20];[Base.$M$4:.$Q$9];3)" office:value-type="float" office:value="85" calcext:value-type="float">
            <text:p>85</text:p>
          </table:table-cell>
          <table:table-cell table:formula="of:=VLOOKUP([.E20];[Base.$M$4:.$Q$9];5)" office:value-type="float" office:value="3825" calcext:value-type="float">
            <text:p>3.825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formula="of:=[.E8]" office:value-type="string" office:string-value="Faca entalhes" calcext:value-type="string">
            <text:p>Faca entalhes</text:p>
          </table:table-cell>
          <table:table-cell table:formula="of:=VLOOKUP([.E21];[Base.$M$4:.$Q$9];3)" office:value-type="float" office:value="56" calcext:value-type="float">
            <text:p>56</text:p>
          </table:table-cell>
          <table:table-cell table:formula="of:=VLOOKUP([.E21];[Base.$M$4:.$Q$9];5)" office:value-type="float" office:value="1624" calcext:value-type="float">
            <text:p>1.624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formula="of:=[.E9]" office:value-type="string" office:string-value="Facão 22 pol" calcext:value-type="string">
            <text:p>Facão 22 pol</text:p>
          </table:table-cell>
          <table:table-cell table:formula="of:=VLOOKUP([.E22];[Base.$M$4:.$Q$9];3)" office:value-type="float" office:value="56" calcext:value-type="float">
            <text:p>56</text:p>
          </table:table-cell>
          <table:table-cell table:formula="of:=VLOOKUP([.E22];[Base.$M$4:.$Q$9];5)" office:value-type="float" office:value="1624" calcext:value-type="float">
            <text:p>1.624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formula="of:=[.E10]" office:value-type="string" office:string-value="Machadinha tipo 1" calcext:value-type="string">
            <text:p>Machadinha tipo 1</text:p>
          </table:table-cell>
          <table:table-cell table:formula="of:=VLOOKUP([.E23];[Base.$M$4:.$Q$9];3)" office:value-type="float" office:value="95" calcext:value-type="float">
            <text:p>95</text:p>
          </table:table-cell>
          <table:table-cell table:formula="of:=VLOOKUP([.E23];[Base.$M$4:.$Q$9];5)" office:value-type="float" office:value="2090" calcext:value-type="float">
            <text:p>2.090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AzulBranco" office:value-type="string" calcext:value-type="string">
            <text:p>Total</text:p>
          </table:table-cell>
          <table:table-cell table:style-name="ce12" table:formula="of:=SUM([.F18:.F23])" office:value-type="float" office:value="400" calcext:value-type="float">
            <text:p>400</text:p>
          </table:table-cell>
          <table:table-cell table:style-name="ce13" table:formula="of:=SUM([.G18:.G23])" office:value-type="float" office:value="15463" calcext:value-type="float">
            <text:p>15.463,00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table table:name="Painel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Campo formatado 1" form:control-implementation="ooo:com.sun.star.form.component.FormattedField" xml:id="control1" form:id="control1" form:input-required="false" form:convert-empty-to-null="true" form:linked-cell="Apoio.B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R$ 15.463,00"/>
              </form:properties>
            </form:formatted-text>
            <form:formatted-text form:name="Campo formatado 2" form:control-implementation="ooo:com.sun.star.form.component.FormattedField" xml:id="control2" form:id="control2" form:input-required="false" form:convert-empty-to-null="true" form:linked-cell="Apoio.B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400"/>
              </form:properties>
            </form:formatted-text>
          </form:form>
        </office:forms>
        <table:shapes>
          <draw:g draw:z-index="1" draw:style-name="gr1">
            <draw:frame draw:name="Quadro de texto 1" draw:style-name="gr2" draw:text-style-name="P2" svg:width="6.9cm" svg:height="1.055cm" svg:x="44.328cm" svg:y="14.763cm">
              <draw:text-box>
                <text:p text:style-name="P1"><text:span text:style-name="T1">ANALISE ANUAL</text:span></text:p>
              </draw:text-box>
            </draw:frame>
            <draw:frame draw:name="Quadro de texto 2" draw:style-name="gr3" draw:text-style-name="P4" svg:width="7.987cm" svg:height="1.874cm" svg:x="43.785cm" svg:y="13.463cm">
              <draw:text-box>
                <text:p text:style-name="P3"><text:span text:style-name="T2">Loja Bushcraft</text:span></text:p>
              </draw:text-box>
            </draw:frame>
          </draw:g>
          <draw:frame draw:z-index="2" draw:name="Quadro de texto 4" draw:style-name="gr4" draw:text-style-name="P6" svg:width="4.4cm" svg:height="0.56cm" svg:x="0.695cm" svg:y="11.193cm">
            <draw:text-box>
              <text:p text:style-name="P5"><text:span text:style-name="T3">Soma Total em Estoque:</text:span></text:p>
            </draw:text-box>
          </draw:frame>
          <draw:frame draw:z-index="3" draw:name="Quadro de texto 4" draw:style-name="gr4" draw:text-style-name="P6" svg:width="4.4cm" svg:height="0.56cm" svg:x="0.695cm" svg:y="12.995cm">
            <draw:text-box>
              <text:p text:style-name="P5"><text:span text:style-name="T3">Total em Estoque:</text:span></text:p>
            </draw:text-box>
          </draw:frame>
          <draw:line draw:z-index="8" draw:name="Linha 1" draw:style-name="gr5" draw:text-style-name="P7" svg:x1="0.817cm" svg:y1="10.006cm" svg:x2="33.574cm" svg:y2="9.934cm">
            <text:p/>
          </draw:line>
          <draw:frame draw:z-index="9" draw:name="Quadro de texto 3" draw:style-name="gr6" draw:text-style-name="P8" svg:width="5.936cm" svg:height="1.064cm" svg:x="0.763cm" svg:y="10.131cm">
            <draw:text-box>
              <text:p><text:span text:style-name="T4">ESTOQUE</text:span></text:p>
            </draw:text-box>
          </draw:frame>
          <draw:frame draw:z-index="10" draw:name="Quadro de texto 5" draw:style-name="gr6" draw:text-style-name="P8" svg:width="5.936cm" svg:height="1.064cm" svg:x="0.763cm" svg:y="9.001cm">
            <draw:text-box>
              <text:p><text:span text:style-name="T4">VENDAS</text:span></text:p>
            </draw:text-box>
          </draw:frame>
          <draw:frame draw:z-index="14" draw:name="Quadro de texto 6" draw:style-name="gr7" draw:text-style-name="P10" svg:width="6.179cm" svg:height="2.913cm" svg:x="27.938cm" svg:y="10.605cm">
            <draw:text-box>
              <text:p text:style-name="P9"><text:span text:style-name="T5">Bodega do Bushcraft</text:span></text:p>
            </draw:text-box>
          </draw:frame>
          <draw:frame draw:z-index="15" draw:name="Quadro de texto 7" draw:style-name="gr8" draw:text-style-name="P12" svg:width="6.395cm" svg:height="1.108cm" svg:x="27.722cm" svg:y="13.364cm">
            <draw:text-box>
              <text:p text:style-name="P11"><text:span text:style-name="T6">Analise anual</text:span></text:p>
            </draw:text-box>
          </draw:frame>
          <draw:line draw:z-index="16" draw:name="Linha 2" draw:style-name="gr9" draw:text-style-name="P7" svg:x1="34.117cm" svg:y1="13.29cm" svg:x2="28.02cm" svg:y2="13.208cm">
            <text:p/>
          </draw:line>
          <draw:control draw:z-index="17" draw:name="Controle 1" draw:style-name="gr10" draw:text-style-name="P13" svg:width="4.427cm" svg:height="0.973cm" svg:x="0.682cm" svg:y="11.621cm" draw:control="control1"/>
          <draw:control draw:z-index="18" draw:name="Controle 1" draw:style-name="gr11" draw:text-style-name="P13" svg:width="4.427cm" svg:height="0.973cm" svg:x="0.682cm" svg:y="13.423cm" draw:control="control2"/>
        </table:shapes>
        <table:table-column table:style-name="co23" table:default-cell-style-name="Default"/>
        <table:table-column table:style-name="co3" table:number-columns-repeated="15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>
            <draw:custom-shape draw:z-index="0" draw:name="Forma 1" draw:style-name="gr12" draw:text-style-name="P14" svg:width="34.404cm" svg:height="14.681cm" svg:x="0.1cm" svg:y="0.1cm">
              <text:p/>
              <draw:enhanced-geometry svg:viewBox="0 0 21600 21600" draw:path-stretchpoint-x="10800" draw:path-stretchpoint-y="10800" draw:text-areas="?f3 ?f4 ?f5 ?f6" draw:type="round-rectangle" draw:modifiers="305.94900849858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7" draw:style-name="gr13" draw:text-style-name="P15" svg:width="18.633cm" svg:height="3.944cm" svg:x="0.26cm" svg:y="0.2cm">
              <draw:object draw:notify-on-update-of-ranges="Apoio.L5:Apoio.L16 Apoio.M4:Apoio.M4 Apoio.M5:Apoio.M1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6" draw:style-name="gr13" draw:text-style-name="P15" svg:width="6.675cm" svg:height="3.917cm" svg:x="0.54cm" svg:y="0.253cm">
              <draw:object draw:notify-on-update-of-ranges="Apoio.I5:Apoio.I7 Apoio.J4:Apoio.J4 Apoio.J5:Apoio.J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draw:z-index="11" draw:style-name="gr13" draw:text-style-name="P15" svg:width="8.31cm" svg:height="3.864cm" svg:x="0.592cm" svg:y="0.3cm">
              <draw:object draw:notify-on-update-of-ranges="Apoio.O5:Apoio.O8 Apoio.P4:Apoio.P4 Apoio.P5:Apoio.P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8">
          <table:table-cell table:number-columns-repeated="18"/>
        </table:table-row>
        <table:table-row table:style-name="ro1">
          <table:table-cell>
            <draw:frame draw:z-index="4" draw:style-name="gr14" draw:text-style-name="P15" svg:width="17.174cm" svg:height="4.703cm" svg:x="0.232cm" svg:y="0.212cm">
              <draw:object draw:notify-on-update-of-ranges="Apoio.E5:Apoio.E10 Apoio.F4:Apoio.F4 Apoio.F5:Apoio.F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draw:z-index="5" draw:style-name="gr14" draw:text-style-name="P15" svg:width="16.708cm" svg:height="4.675cm" svg:x="1.3cm" svg:y="0.187cm">
              <draw:object draw:notify-on-update-of-ranges="Apoio.E5:Apoio.E10 Apoio.G4:Apoio.G4 Apoio.G5:Apoio.G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8"/>
        </table:table-row>
        <table:table-row table:style-name="ro1">
          <table:table-cell table:number-columns-repeated="3"/>
          <table:table-cell>
            <draw:frame draw:z-index="13" draw:style-name="gr14" draw:text-style-name="P15" svg:width="11.054cm" svg:height="4.273cm" svg:x="0.557cm" svg:y="0.332cm">
              <draw:object draw:notify-on-update-of-ranges="Apoio.E18:Apoio.E23 Apoio.F17:Apoio.F17 Apoio.F18:Apoio.F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draw:z-index="12" draw:style-name="gr14" draw:text-style-name="P15" svg:width="10.882cm" svg:height="4.273cm" svg:x="0.45cm" svg:y="0.293cm">
              <draw:object draw:notify-on-update-of-ranges="Apoio.E18:Apoio.E23 Apoio.G17:Apoio.G17 Apoio.G18:Apoio.G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</table:table>
      <table:named-expressions>
        <table:named-range table:name="Base_Estoque" table:base-cell-address="$Base.$M$3" table:cell-range-address="$Base.$M$3:.$Q$9"/>
        <table:named-range table:name="Base_Vendas" table:base-cell-address="$Base.$B$3" table:cell-range-address="$Base.$B$3:.$K$371"/>
        <table:named-range table:name="Categoria" table:base-cell-address="$Base.$E$3" table:cell-range-address="$Base.$E$4:.$E$371"/>
        <table:named-range table:name="CategoriaEST" table:base-cell-address="$Base.$N$3" table:cell-range-address="$Base.$N$4:.$N$9"/>
        <table:named-range table:name="Data" table:base-cell-address="$Base.$C$3" table:cell-range-address="$Base.$C$4:.$C$371"/>
        <table:named-range table:name="Forma_Pagamento" table:base-cell-address="$Base.$I$3" table:cell-range-address="$Base.$I$4:.$I$371"/>
        <table:named-range table:name="Mês" table:base-cell-address="$Base.$K$3" table:cell-range-address="$Base.$K$4:.$K$371"/>
        <table:named-range table:name="Nome" table:base-cell-address="$Base.$B$3" table:cell-range-address="$Base.$B$4:.$B$371"/>
        <table:named-range table:name="Preço" table:base-cell-address="$Base.$F$3" table:cell-range-address="$Base.$F$4:.$F$371"/>
        <table:named-range table:name="PreçoEST" table:base-cell-address="$Base.$P$3" table:cell-range-address="$Base.$P$4:.$P$9"/>
        <table:named-range table:name="Produtos" table:base-cell-address="$Base.$D$3" table:cell-range-address="$Base.$D$4:.$D$371"/>
        <table:named-range table:name="ProdutosEST" table:base-cell-address="$Base.$M$3" table:cell-range-address="$Base.$M$4:.$M$9"/>
        <table:named-range table:name="Qtde.EST" table:base-cell-address="$Base.$O$3" table:cell-range-address="$Base.$O$4:.$O$9"/>
        <table:named-range table:name="Qtde._Vendida" table:base-cell-address="$Base.$G$3" table:cell-range-address="$Base.$G$4:.$G$371"/>
        <table:named-range table:name="Tipo" table:base-cell-address="$Base.$J$3" table:cell-range-address="$Base.$J$4:.$J$371"/>
        <table:named-range table:name="Total" table:base-cell-address="$Base.$H$3" table:cell-range-address="$Base.$H$4:.$H$371"/>
        <table:named-range table:name="TotalEST" table:base-cell-address="$Base.$Q$3" table:cell-range-address="$Base.$Q$4:.$Q$9"/>
      </table:named-expressions>
      <table:database-ranges>
        <table:database-range table:name="__Anonymous_Sheet_DB__0" table:target-range-address="Base.B3:Base.K371" table:display-filter-buttons="true"/>
        <table:database-range table:name="__Anonymous_Sheet_DB__1" table:target-range-address="Apoio.O5:Apoio.O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zulBranco" style:family="table-cell" style:parent-style-name="Default">
      <style:table-cell-properties fo:background-color="#0096ff" fo:border="0.74pt solid #000000"/>
      <style:text-properties fo:color="#ffffff" fo:font-weight="bold" style:font-weight-asian="bold" style:font-weight-complex="bold"/>
    </style:style>
    <draw:fill-image draw:name="Barra_25_2003" draw:display-name="Barra%2003" xlink:href="Pictures/10000001000000C900000067C4CCE22329AD4AFB.png" xlink:type="simple" xlink:show="embed" xlink:actuate="onLoad"/>
    <draw:fill-image draw:name="Bitmap_20_4" draw:display-name="Bitmap 4" xlink:href="Pictures/200000FB0000406A00000DB7E858A3A8637CE768.svm" xlink:type="simple" xlink:show="embed" xlink:actuate="onLoad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11-02T17:49:58.493000000</meta:creation-date>
    <dc:date>2023-11-03T00:03:40.700000000</dc:date>
    <dc:creator>Paulo Matulle</dc:creator>
    <meta:editing-duration>PT1H50M44S</meta:editing-duration>
    <meta:editing-cycles>29</meta:editing-cycles>
    <meta:generator>LibreOffice/7.6.2.1$Windows_X86_64 LibreOffice_project/56f7684011345957bbf33a7ee678afaf4d2ba333</meta:generator>
    <meta:document-statistic meta:table-count="3" meta:cell-count="3874" meta:object-count="1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hartBitmap_20_2" draw:fill-image-width="1cm" draw:fill-image-height="1cm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stroke-dash="Dot" svg:stroke-width="0.05cm" svg:stroke-color="#ffffff" draw:fill-color="#00e100" dr3d:edge-rounding="5%"/>
      <style:text-properties fo:color="#000000" fo:font-size="8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175cm" svg:height="4.704cm" xlink:href=".." xlink:type="simple" chart:class="chart:bar" chart:style-name="ch1">
        <chart:title svg:x="6.519cm" svg:y="0.23cm" chart:style-name="ch2">
          <text:p>Quantidade Vendida</text:p>
        </chart:title>
        <chart:plot-area chart:style-name="ch3" table:cell-range-address="Apoio.E4:Apoio.F10" chart:data-source-has-labels="both" svg:x="0.343cm" svg:y="1.103cm" svg:width="16.489cm" svg:height="3.507cm">
          <chart:coordinate-region svg:x="3.725cm" svg:y="1.103cm" svg:width="13.107cm" svg:height="3.507cm"/>
          <chart:axis chart:dimension="x" chart:name="primary-x" chart:style-name="ch4" chartooo:axis-type="auto">
            <chartooo:date-scale/>
            <chart:categories table:cell-range-address="Apoio.E5:Apoio.E10"/>
          </chart:axis>
          <chart:axis chart:dimension="y" chart:name="primary-y" chart:style-name="ch5"/>
          <chart:series chart:style-name="ch6" chart:values-cell-range-address="Apoio.F5:Apoio.F10" chart:label-cell-address="Apoio.F4:Apoio.F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.</text:p>
                <draw:g>
                  <svg:desc>Apoio.F4:Apoio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ra dobrável impor.</text:p>
                <draw:g>
                  <svg:desc>Apoio.E5:Apoio.E10</svg:desc>
                </draw:g>
              </table:table-cell>
              <table:table-cell office:value-type="float" office:value="130">
                <text:p>130</text:p>
                <draw:g>
                  <svg:desc>Apoio.F5:Apoio.F10</svg:desc>
                </draw:g>
              </table:table-cell>
            </table:table-row>
            <table:table-row>
              <table:table-cell office:value-type="string">
                <text:p>Faca Mateira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Canivete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Faca entalhes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Facão 22 pol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Machadinha tipo 1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fill-image draw:name="ChartBitmap_20_2" draw:display-name="ChartBitmap 2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bitmap" draw:fill-image-name="ChartBitmap_20_2" draw:fill-image-width="1cm" draw:fill-image-height="1cm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inside"/>
      <style:graphic-properties draw:stroke="none" draw:stroke-dash="Dot" svg:stroke-width="0.05cm" svg:stroke-color="#ffffff" draw:fill-color="#00e100" dr3d:edge-rounding="5%"/>
      <style:text-properties fo:color="#000000" fo:font-size="8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09cm" svg:height="4.676cm" xlink:href=".." xlink:type="simple" chart:class="chart:bar" chart:style-name="ch1">
        <chart:title svg:x="6.67cm" svg:y="0.229cm" chart:style-name="ch2">
          <text:p>Total de Vendas</text:p>
        </chart:title>
        <chart:plot-area chart:style-name="ch3" table:cell-range-address="Apoio.E5:Apoio.E10 Apoio.G4:Apoio.G10" chart:data-source-has-labels="both" svg:x="0.334cm" svg:y="1.101cm" svg:width="16.041cm" svg:height="3.482cm">
          <chart:coordinate-region svg:x="3.716cm" svg:y="1.101cm" svg:width="12.659cm" svg:height="3.482cm"/>
          <chart:axis chart:dimension="x" chart:name="primary-x" chart:style-name="ch4" chartooo:axis-type="auto">
            <chartooo:date-scale/>
            <chart:categories table:cell-range-address="Apoio.E5:Apoio.E10"/>
          </chart:axis>
          <chart:axis chart:dimension="y" chart:name="primary-y" chart:style-name="ch5"/>
          <chart:series chart:style-name="ch6" chart:values-cell-range-address="Apoio.G5:Apoio.G10" chart:label-cell-address="Apoio.G4:Apoio.G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Apoio.G4:Apoio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ra dobrável impor.</text:p>
                <draw:g>
                  <svg:desc>Apoio.E5:Apoio.E10</svg:desc>
                </draw:g>
              </table:table-cell>
              <table:table-cell office:value-type="float" office:value="9750">
                <text:p>9750</text:p>
                <draw:g>
                  <svg:desc>Apoio.G5:Apoio.G10</svg:desc>
                </draw:g>
              </table:table-cell>
            </table:table-row>
            <table:table-row>
              <table:table-cell office:value-type="string">
                <text:p>Faca Mateira</text:p>
              </table:table-cell>
              <table:table-cell office:value-type="float" office:value="5625">
                <text:p>5625</text:p>
              </table:table-cell>
            </table:table-row>
            <table:table-row>
              <table:table-cell office:value-type="string">
                <text:p>Canivete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Faca entalhes</text:p>
              </table:table-cell>
              <table:table-cell office:value-type="float" office:value="3567">
                <text:p>3567</text:p>
              </table:table-cell>
            </table:table-row>
            <table:table-row>
              <table:table-cell office:value-type="string">
                <text:p>Facão 22 pol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string">
                <text:p>Machadinha tipo 1</text:p>
              </table:table-cell>
              <table:table-cell office:value-type="float" office:value="3014">
                <text:p>30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fill-image draw:name="ChartBitmap_20_2" draw:display-name="ChartBitmap 2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hartBitmap_20_1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stroke-dash="Dot" svg:stroke-width="0.05cm" svg:stroke-color="#ffffff" draw:fill-color="#00e100" dr3d:edge-rounding="5%"/>
      <style:text-properties fo:color="#ffffff"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676cm" svg:height="3.918cm" xlink:href=".." xlink:type="simple" chart:class="chart:bar" chart:style-name="ch1">
        <chart:title svg:x="1.112cm" svg:y="0.214cm" chart:style-name="ch2">
          <text:p>Vendas por Categoria</text:p>
        </chart:title>
        <chart:plot-area chart:style-name="ch3" table:cell-range-address="Apoio.I4:Apoio.J7" chart:data-source-has-labels="both" svg:x="0.133cm" svg:y="1.071cm" svg:width="6.41cm" svg:height="2.769cm">
          <chart:coordinate-region svg:x="0.133cm" svg:y="1.071cm" svg:width="6.41cm" svg:height="2.272cm"/>
          <chart:axis chart:dimension="x" chart:name="primary-x" chart:style-name="ch4" chartooo:axis-type="auto">
            <chartooo:date-scale/>
            <chart:categories table:cell-range-address="Apoio.I5:Apoio.I7"/>
          </chart:axis>
          <chart:axis chart:dimension="y" chart:name="primary-y" chart:style-name="ch5"/>
          <chart:series chart:style-name="ch6" chart:values-cell-range-address="Apoio.J5:Apoio.J7" chart:label-cell-address="Apoio.J4:Apoio.J4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. Venda</text:p>
                <draw:g>
                  <svg:desc>Apoio.J4:Apoio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cas</text:p>
                <draw:g>
                  <svg:desc>Apoio.I5:Apoio.I7</svg:desc>
                </draw:g>
              </table:table-cell>
              <table:table-cell office:value-type="float" office:value="477">
                <text:p>477</text:p>
                <draw:g>
                  <svg:desc>Apoio.J5:Apoio.J7</svg:desc>
                </draw:g>
              </table:table-cell>
            </table:table-row>
            <table:table-row>
              <table:table-cell office:value-type="string">
                <text:p>Machados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Serras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bitmap" draw:fill-image-name="ChartBitmap_20_1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>
        <chart:symbol-image xlink:href="Pictures/1000034B0000018D0000018D7A0674744208F51C.svg"/>
      </style:chart-properties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000000" fo:font-size="9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image" chart:symbol-width="0.3cm" chart:symbol-height="0.3cm" chart:link-data-style-to-source="false" chart:data-label-number="value" chart:data-label-text="false" chart:data-label-symbol="false" chart:data-label-series="false" chart:label-position="top">
        <chart:symbol-image xlink:href="Pictures/1000034B0000018D0000018D7A0674744208F51C.svg"/>
      </style:chart-properties>
      <style:graphic-properties svg:stroke-width="0.08cm" svg:stroke-color="#2dff3c" draw:fill-color="#2dff3c" dr3d:edge-rounding="5%"/>
      <style:text-properties fo:color="#ffffff" fo:font-size="9pt" style:font-size-asian="10pt" style:font-size-complex="10pt"/>
    </style:style>
    <style:style style:name="ch7" style:family="chart">
      <style:graphic-properties svg:stroke-color="#ffffff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634cm" svg:height="3.945cm" xlink:href=".." xlink:type="simple" chart:class="chart:line" chart:style-name="ch1">
        <chart:title svg:x="7.21cm" svg:y="0.214cm" chart:style-name="ch2">
          <text:p>Faturamento Mensal</text:p>
        </chart:title>
        <chart:plot-area chart:style-name="ch3" table:cell-range-address="Apoio.L4:Apoio.M16" chart:data-source-has-labels="both" svg:x="0.372cm" svg:y="1.071cm" svg:width="17.89cm" svg:height="2.796cm">
          <chart:coordinate-region svg:x="0.637cm" svg:y="1.071cm" svg:width="17.332cm" svg:height="2.326cm"/>
          <chart:axis chart:dimension="x" chart:name="primary-x" chart:style-name="ch4" chartooo:axis-type="auto">
            <chartooo:date-scale/>
            <chart:categories table:cell-range-address="Apoio.L5:Apoio.L16"/>
          </chart:axis>
          <chart:axis chart:dimension="y" chart:name="primary-y" chart:style-name="ch5"/>
          <chart:series chart:style-name="ch6" chart:values-cell-range-address="Apoio.M5:Apoio.M16" chart:label-cell-address="Apoio.M4:Apoio.M4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draw:g>
                  <svg:desc>Apoio.M4:Apoio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Apoio.L5:Apoio.L16</svg:desc>
                </draw:g>
              </table:table-cell>
              <table:table-cell office:value-type="float" office:value="2992">
                <text:p>2992</text:p>
                <draw:g>
                  <svg:desc>Apoio.M5:Apoio.M16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816">
                <text:p>28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hartBitmap_20_1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ffffff"/>
      <style:text-properties fo:color="#000000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stroke-dash="Dot" svg:stroke-width="0.05cm" svg:stroke-color="#ffffff" draw:fill-color="#00e100" dr3d:edge-rounding="5%"/>
      <style:text-properties fo:color="#ffffff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311cm" svg:height="3.865cm" xlink:href=".." xlink:type="simple" chart:class="chart:bar" chart:style-name="ch1">
        <chart:title svg:x="0.989cm" svg:y="0.213cm" chart:style-name="ch2">
          <text:p>Vendas por Tipo de Comprador</text:p>
        </chart:title>
        <chart:plot-area chart:style-name="ch3" table:cell-range-address="Apoio.O4:Apoio.P8" chart:data-source-has-labels="both" svg:x="0.166cm" svg:y="1.069cm" svg:width="7.979cm" svg:height="2.719cm">
          <chart:coordinate-region svg:x="0.166cm" svg:y="1.069cm" svg:width="7.979cm" svg:height="2.222cm"/>
          <chart:axis chart:dimension="x" chart:name="primary-x" chart:style-name="ch4" chartooo:axis-type="auto">
            <chartooo:date-scale/>
            <chart:categories table:cell-range-address="Apoio.O5:Apoio.O8"/>
          </chart:axis>
          <chart:axis chart:dimension="y" chart:name="primary-y" chart:style-name="ch5"/>
          <chart:series chart:style-name="ch6" chart:values-cell-range-address="Apoio.P5:Apoio.P8" chart:label-cell-address="Apoio.P4:Apoio.P4" chart:class="chart:bar">
            <chart:data-point chart:repeated="2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. Venda</text:p>
                <draw:g>
                  <svg:desc>Apoio.P4:Apoio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licia</text:p>
                <draw:g>
                  <svg:desc>Apoio.O5:Apoio.O8</svg:desc>
                </draw:g>
              </table:table-cell>
              <table:table-cell office:value-type="float" office:value="189">
                <text:p>189</text:p>
                <draw:g>
                  <svg:desc>Apoio.P5:Apoio.P8</svg:desc>
                </draw:g>
              </table:table-cell>
            </table:table-row>
            <table:table-row>
              <table:table-cell office:value-type="string">
                <text:p>Mateiros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Exercito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Domicilio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bitmap" draw:fill-image-name="ChartBitmap_20_2" draw:fill-image-width="1cm" draw:fill-image-height="1cm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inside"/>
      <style:graphic-properties draw:stroke="none" draw:stroke-dash="Dot" svg:stroke-width="0.05cm" svg:stroke-color="#ffffff" draw:fill-color="#00e100" dr3d:edge-rounding="5%"/>
      <style:text-properties fo:color="#000000"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883cm" svg:height="4.274cm" xlink:href=".." xlink:type="simple" chart:class="chart:bar" chart:style-name="ch1">
        <chart:title svg:x="3.109cm" svg:y="0.221cm" chart:style-name="ch2">
          <text:p>Valor Total no Estoque</text:p>
        </chart:title>
        <chart:plot-area chart:style-name="ch3" table:cell-range-address="Apoio.E18:Apoio.E23 Apoio.G17:Apoio.G23" chart:data-source-has-labels="both" svg:x="0.217cm" svg:y="1.085cm" svg:width="10.449cm" svg:height="3.104cm">
          <chart:coordinate-region svg:x="3.599cm" svg:y="1.085cm" svg:width="7.067cm" svg:height="3.104cm"/>
          <chart:axis chart:dimension="x" chart:name="primary-x" chart:style-name="ch4" chartooo:axis-type="auto">
            <chartooo:date-scale/>
            <chart:categories table:cell-range-address="Apoio.E18:Apoio.E23"/>
          </chart:axis>
          <chart:axis chart:dimension="y" chart:name="primary-y" chart:style-name="ch5"/>
          <chart:series chart:style-name="ch6" chart:values-cell-range-address="Apoio.G18:Apoio.G23" chart:label-cell-address="Apoio.G17:Apoio.G17" chart:class="chart:bar">
            <chart:data-point/>
            <chart:data-point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Apoio.G17:Apoio.G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ra dobrável impor.</text:p>
                <draw:g>
                  <svg:desc>Apoio.E18:Apoio.E23</svg:desc>
                </draw:g>
              </table:table-cell>
              <table:table-cell office:value-type="float" office:value="3600">
                <text:p>3600</text:p>
                <draw:g>
                  <svg:desc>Apoio.G18:Apoio.G23</svg:desc>
                </draw:g>
              </table:table-cell>
            </table:table-row>
            <table:table-row>
              <table:table-cell office:value-type="string">
                <text:p>Faca Mateira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Canivete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Faca entalhes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Facão 22 pol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Machadinha tipo 1</text:p>
              </table:table-cell>
              <table:table-cell office:value-type="float" office:value="2090">
                <text:p>20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fill-image draw:name="ChartBitmap_20_2" draw:display-name="ChartBitmap 2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hartBitmap_20_2" draw:fill-image-width="1cm" draw:fill-image-height="1cm" style:repeat="stretch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graphic-properties svg:stroke-color="#ffffff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stroke-dash="Dot" svg:stroke-width="0.05cm" svg:stroke-color="#ffffff" draw:fill-color="#00e100" dr3d:edge-rounding="5%"/>
      <style:text-properties fo:color="#000000" fo:font-size="8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55cm" svg:height="4.274cm" xlink:href=".." xlink:type="simple" chart:class="chart:bar" chart:style-name="ch1">
        <chart:title svg:x="3.38cm" svg:y="0.221cm" chart:style-name="ch2">
          <text:p>Produtos no Estoque</text:p>
        </chart:title>
        <chart:plot-area chart:style-name="ch3" table:cell-range-address="Apoio.E17:Apoio.F23" chart:data-source-has-labels="both" svg:x="0.221cm" svg:y="1.085cm" svg:width="10.613cm" svg:height="3.104cm">
          <chart:coordinate-region svg:x="3.603cm" svg:y="1.085cm" svg:width="7.231cm" svg:height="3.104cm"/>
          <chart:axis chart:dimension="x" chart:name="primary-x" chart:style-name="ch4" chartooo:axis-type="auto">
            <chartooo:date-scale/>
            <chart:categories table:cell-range-address="Apoio.E18:Apoio.E23"/>
          </chart:axis>
          <chart:axis chart:dimension="y" chart:name="primary-y" chart:style-name="ch5"/>
          <chart:series chart:style-name="ch6" chart:values-cell-range-address="Apoio.F18:Apoio.F23" chart:label-cell-address="Apoio.F17:Apoio.F1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e.</text:p>
                <draw:g>
                  <svg:desc>Apoio.F17:Apoio.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ra dobrável impor.</text:p>
                <draw:g>
                  <svg:desc>Apoio.E18:Apoio.E23</svg:desc>
                </draw:g>
              </table:table-cell>
              <table:table-cell office:value-type="float" office:value="48">
                <text:p>48</text:p>
                <draw:g>
                  <svg:desc>Apoio.F18:Apoio.F23</svg:desc>
                </draw:g>
              </table:table-cell>
            </table:table-row>
            <table:table-row>
              <table:table-cell office:value-type="string">
                <text:p>Faca Mateira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anivete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Faca entalhes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Facão 22 pol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Machadinha tipo 1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1000000C900000067C4CCE22329AD4AFB.png" xlink:type="simple" xlink:show="embed" xlink:actuate="onLoad"/>
    <draw:fill-image draw:name="ChartBitmap_20_2" draw:display-name="ChartBitmap 2" xlink:href="Pictures/10000001000000C900000067C4CCE22329AD4AFB.png" xlink:type="simple" xlink:show="embed" xlink:actuate="onLoad"/>
    <draw:stroke-dash draw:name="Dot" draw:style="rect" draw:dots1="1" draw:dots1-length="100%" draw:distance="100%"/>
  </office:styles>
</office:document-styles>
</file>