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roman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draw:stroke-dash="Dot" svg:stroke-width="0.024cm" svg:stroke-color="#dcdcdc" draw:stroke-linejoin="miter" svg:stroke-linecap="butt" draw:textarea-horizontal-align="center" draw:textarea-vertical-align="middle" fo:padding-top="0.137cm" fo:padding-bottom="0.137cm" fo:padding-left="0.262cm" fo:padding-right="0.262cm" drawooo:fontwork-style="upright" drawooo:fontwork-adjust="autosize" drawooo:fontwork-hide-form="false" loext:decorative="false"/>
      <style:paragraph-properties style:writing-mode="lr-tb"/>
    </style:style>
    <style:style style:name="gr2" style:family="graphic" style:parent-style-name="objectwithoutfill">
      <style:graphic-properties draw:fill="none" draw:textarea-vertical-align="middle" loext:decorative="false"/>
    </style:style>
    <style:style style:name="gr3" style:family="graphic" style:parent-style-name="standard" style:list-style-name="L2">
      <style:graphic-properties draw:stroke="none" draw:stroke-dash="Dash_20_Dot_20_4" svg:stroke-width="0cm" svg:stroke-color="#ffffff" draw:marker-start="" draw:marker-start-width="0.2cm" draw:marker-start-center="false" draw:marker-end="" draw:marker-end-width="0.2cm" draw:marker-end-center="false" draw:fill="gradient" draw:fill-color="#ff4500" draw:fill-gradient-name="Gradient_20_9" draw:gradient-step-count="0" draw:textarea-horizontal-align="left" draw:textarea-vertical-align="middle" draw:auto-grow-height="false" fo:min-height="4.2cm" fo:min-width="6.8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4" style:family="graphic" style:parent-style-name="standard">
      <style:graphic-properties draw:stroke="solid" draw:stroke-dash="Dot" svg:stroke-width="0.024cm" svg:stroke-color="#000000" draw:stroke-linejoin="miter" svg:stroke-linecap="butt" draw:textarea-horizontal-align="center" draw:textarea-vertical-align="middle" fo:padding-top="0.137cm" fo:padding-bottom="0.137cm" fo:padding-left="0.262cm" fo:padding-right="0.262cm" drawooo:fontwork-style="upright" drawooo:fontwork-adjust="autosize" drawooo:fontwork-hide-form="false" loext:decorative="false"/>
      <style:paragraph-properties style:writing-mode="lr-tb"/>
    </style:style>
    <style:style style:name="gr5" style:family="graphic" style:parent-style-name="standard">
      <style:graphic-properties draw:stroke="solid" draw:stroke-dash="Dot" svg:stroke-width="0.024cm" svg:stroke-color="#dcdcdc" draw:stroke-linejoin="miter" svg:stroke-linecap="butt" draw:textarea-horizontal-align="center" draw:textarea-vertical-align="middle" fo:padding-top="0.137cm" fo:padding-bottom="0.137cm" fo:padding-left="0.262cm" fo:padding-right="0.262cm" drawooo:fontwork-style="upright" drawooo:fontwork-adjust="autosize" drawooo:fontwork-mirror="true" drawooo:fontwork-hide-form="false" loext:decorative="false"/>
      <style:paragraph-properties style:writing-mode="lr-tb"/>
    </style:style>
    <style:style style:name="gr6" style:family="graphic" style:parent-style-name="objectwithoutfill">
      <style:graphic-properties svg:stroke-color="#dcdcdc" draw:fill="none" draw:textarea-vertical-align="middle" drawooo:fontwork-style="upright" drawooo:fontwork-adjust="autosize" loext:decorative="false"/>
      <style:paragraph-properties style:writing-mode="lr-tb"/>
    </style:style>
    <style:style style:name="gr7" style:family="graphic" style:parent-style-name="objectwithoutfill">
      <style:graphic-properties svg:stroke-color="#dcdcdc" draw:fill="none" draw:textarea-vertical-align="middle" drawooo:fontwork-style="upright" drawooo:fontwork-adjust="autosize" drawooo:fontwork-mirror="true" loext:decorative="false"/>
      <style:paragraph-properties style:writing-mode="lr-tb"/>
    </style:style>
    <style:style style:name="gr8" style:family="graphic" style:parent-style-name="standard">
      <style:graphic-properties draw:stroke="solid" draw:stroke-dash="Dot" svg:stroke-width="0.024cm" svg:stroke-color="#dcdcdc" draw:stroke-linejoin="miter" svg:stroke-linecap="butt" draw:textarea-horizontal-align="center" draw:textarea-vertical-align="middle" fo:padding-top="0.137cm" fo:padding-bottom="0.137cm" fo:padding-left="0.262cm" fo:padding-right="0.262cm" drawooo:fontwork-style="slant-y" drawooo:fontwork-adjust="autosize" drawooo:fontwork-hide-form="false" loext:decorative="false"/>
      <style:paragraph-properties style:writing-mode="lr-tb"/>
    </style:style>
    <style:style style:name="gr9" style:family="graphic" style:parent-style-name="standard">
      <style:graphic-properties draw:stroke="solid" draw:stroke-dash="Dot" svg:stroke-width="0.024cm" svg:stroke-color="#dcdcdc" draw:stroke-linejoin="miter" svg:stroke-linecap="butt" draw:textarea-horizontal-align="center" draw:textarea-vertical-align="middle" fo:padding-top="0.137cm" fo:padding-bottom="0.137cm" fo:padding-left="0.262cm" fo:padding-right="0.262cm" drawooo:fontwork-style="rotate" drawooo:fontwork-adjust="autosize" drawooo:fontwork-mirror="false" drawooo:fontwork-hide-form="false" loext:decorative="false"/>
      <style:paragraph-properties style:writing-mode="lr-tb"/>
    </style:style>
    <style:style style:name="gr10" style:family="graphic" style:parent-style-name="objectwithoutfill">
      <style:graphic-properties svg:stroke-color="#dcdcdc" draw:fill="none" draw:textarea-vertical-align="middle" drawooo:fontwork-style="rotate" drawooo:fontwork-adjust="autosize" loext:decorative="false"/>
      <style:paragraph-properties style:writing-mode="lr-tb"/>
    </style:style>
    <style:style style:name="gr11" style:family="graphic" style:parent-style-name="objectwithoutfill">
      <style:graphic-properties svg:stroke-color="#dcdcdc" draw:fill="none" draw:textarea-vertical-align="middle" drawooo:fontwork-style="slant-y" drawooo:fontwork-adjust="autosize" drawooo:fontwork-mirror="false" loext:decorative="false"/>
      <style:paragraph-properties style:writing-mode="lr-tb"/>
    </style:style>
    <style:style style:name="gr12" style:family="graphic" style:parent-style-name="standard">
      <style:graphic-properties draw:stroke="solid" draw:stroke-dash="Dot" svg:stroke-width="0.024cm" svg:stroke-color="#dcdcdc" draw:stroke-linejoin="miter" svg:stroke-linecap="butt" draw:textarea-horizontal-align="center" draw:textarea-vertical-align="middle" fo:padding-top="0.137cm" fo:padding-bottom="0.137cm" fo:padding-left="0.262cm" fo:padding-right="0.262cm" drawooo:fontwork-style="rotate" drawooo:fontwork-adjust="autosize" drawooo:fontwork-mirror="true" drawooo:fontwork-hide-form="false" loext:decorative="false"/>
      <style:paragraph-properties style:writing-mode="lr-tb"/>
    </style:style>
    <style:style style:name="gr13" style:family="graphic" style:parent-style-name="objectwithoutfill">
      <style:graphic-properties svg:stroke-color="#dcdcdc" draw:fill="none" draw:textarea-vertical-align="middle" drawooo:fontwork-style="slant-y" drawooo:fontwork-adjust="autosize" drawooo:fontwork-mirror="true" drawooo:fontwork-outline="false" drawooo:fontwork-shadow="normal" drawooo:fontwork-shadow-offset-x="0cm" drawooo:fontwork-shadow-offset-y="0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Liberation Mono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26pt" fo:font-style="normal" fo:text-shadow="none" style:text-underline-style="none" fo:font-weight="bold" style:letter-kerning="true" style:font-name-asian="MS P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gradient" draw:fill-color="#ff4500" draw:fill-gradient-name="Gradient_20_9" draw:gradient-step-count="0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26pt" fo:font-style="normal" fo:text-shadow="none" style:text-underline-style="none" fo:font-weight="bold" style:letter-kerning="true" style:font-name-asian="MS P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/>
      <style:paragraph-properties fo:text-align="center"/>
      <style:text-properties style:font-name="Liberation Mono"/>
    </style:style>
    <style:style style:name="T1" style:family="text">
      <style:text-properties style:font-name="Liberation Mono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14pt" fo:font-style="normal" fo:text-shadow="none" style:text-underline-style="none" fo:font-weight="bold" style:letter-kerning="true" style:font-name-asian="MS P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26pt" fo:font-style="normal" fo:text-shadow="none" style:text-underline-style="none" fo:font-weight="bold" style:letter-kerning="true" style:font-name-asian="MS P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14pt" fo:font-style="normal" fo:text-shadow="none" style:text-underline-style="none" fo:font-weight="bold" style:letter-kerning="true" style:font-name-asian="Liberation Serif2" style:font-size-asian="24pt" style:font-style-asian="normal" style:font-weight-asian="normal" style:font-name-complex="Liberation Serif2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ath draw:style-name="gr1" draw:text-style-name="P2" draw:layer="layout" svg:width="7.251cm" svg:height="6.554cm" svg:x="2.248cm" svg:y="1.5cm" svg:viewBox="0 0 7252 6555" svg:d="M3277 3618c164 126-88 282-208 272-326-29-430-428-335-690 170-468 752-597 1170-397 612 293 769 1081 460 1650-412 758-1411 943-2130 523-905-528-1118-1742-587-2611 644-1051 2074-1293 3092-649 1199 759 1469 2406 712 3572-874 1346-2738 1645-4052 775-1494-988-1821-3070-838-4533 1102-1640 3401-1996 5013-900 1170 796 1802 2213 1657 3616">
          <text:p text:style-name="P1"><text:span text:style-name="T1">This is text along a path. You should use a monospaced font because kerning does not work well in this mode. </text:span></text:p>
        </draw:path>
        <draw:path draw:style-name="gr2" draw:text-style-name="P3" draw:layer="layout" svg:width="6.8cm" svg:height="4.2cm" svg:x="2cm" svg:y="22.799cm" svg:viewBox="0 0 6801 4201" svg:d="M0 4201c0-737 194-1462 563-2100 368-639 899-1169 1537-1538 639-369 1363-563 2101-563 456 0 905 120 1300 348 395 229 723 557 952 952 228 396 348 844 348 1301 0 281-74 557-214 800-141 243-343 445-586 586-243 140-519 214-800 214-176 0-348-46-500-134s-279-214-366-366c-88-152-134-325-134-500 0-106 27-209 80-300 53-92 128-167 220-220 91-53 194-80 300-80 70 0 139 18 200 53s111 86 146 147c35 60 54 129 54 200 0 35-9 69-27 100-18 30-43 55-73 73-31 18-65 27-100 27-35 0-70-9-100-27-31-18-56-43-73-73-18-31-27-65-27-100">
          <text:p/>
        </draw:path>
        <draw:custom-shape draw:name="GradientSpiral 1" draw:style-name="gr3" draw:text-style-name="P5" draw:layer="layout" svg:width="6.8cm" svg:height="4.2cm" svg:x="12.25cm" svg:y="23cm">
          <text:p text:style-name="P4"><text:span text:style-name="T2">LibreOffice, great office suite for everyone <text:s/></text:span><text:span text:style-name="T3"><text:s/></text:span><text:span text:style-name="T4">☼</text:span><text:span text:style-name="T3"> </text:span></text:p>
          <draw:enhanced-geometry svg:viewBox="0 0 34 21" draw:text-path="true" draw:text-path-scale="shape" draw:type="non-primitive" draw:enhanced-path="M 0 21 Y 21 0 34 13 26 21 21 16 24 13 26 15 25 16 24 15 N"/>
        </draw:custom-shape>
        <draw:path draw:style-name="gr4" draw:text-style-name="P2" draw:layer="layout" svg:width="7.251cm" svg:height="6.554cm" svg:x="2cm" svg:y="15.5cm" svg:viewBox="0 0 7252 6555" svg:d="M3277 3618c164 126-88 282-208 272-326-29-430-428-335-690 170-468 752-597 1170-397 612 293 769 1081 460 1650-412 758-1411 943-2130 523-905-528-1118-1742-587-2611 644-1051 2074-1293 3092-649 1199 759 1469 2406 712 3572-874 1346-2738 1645-4052 775-1494-988-1821-3070-838-4533 1102-1640 3401-1996 5013-900 1170 796 1802 2213 1657 3616">
          <text:p text:style-name="P1"><text:span text:style-name="T1"/></text:p>
        </draw:path>
        <draw:path draw:style-name="gr5" draw:text-style-name="P2" draw:layer="layout" svg:width="7.251cm" svg:height="6.554cm" svg:x="11.998cm" svg:y="1.195cm" svg:viewBox="0 0 7252 6555" svg:d="M3277 3618c164 126-88 282-208 272-326-29-430-428-335-690 170-468 752-597 1170-397 612 293 769 1081 460 1650-412 758-1411 943-2130 523-905-528-1118-1742-587-2611 644-1051 2074-1293 3092-649 1199 759 1469 2406 712 3572-874 1346-2738 1645-4052 775-1494-988-1821-3070-838-4533 1102-1640 3401-1996 5013-900 1170 796 1802 2213 1657 3616">
          <text:p text:style-name="P1"><text:span text:style-name="T1">This is text along a path. You should use a monospaced font because kerning does not work well in this mode. </text:span></text:p>
        </draw:path>
        <draw:path draw:style-name="gr6" draw:text-style-name="P6" draw:layer="layout" svg:width="6.8cm" svg:height="4.2cm" svg:x="2.001cm" svg:y="10cm" svg:viewBox="0 0 6801 4201" svg:d="M0 4201c0-737 194-1462 563-2100 368-639 899-1169 1537-1538 639-369 1363-563 2101-563 456 0 905 120 1300 348 395 229 723 557 952 952 228 396 348 844 348 1301 0 281-74 557-214 800-141 243-343 445-586 586-243 140-519 214-800 214-176 0-348-46-500-134s-279-214-366-366c-88-152-134-325-134-500 0-106 27-209 80-300 53-92 128-167 220-220 91-53 194-80 300-80 70 0 139 18 200 53s111 86 146 147c35 60 54 129 54 200 0 35-9 69-27 100-18 30-43 55-73 73-31 18-65 27-100 27-35 0-70-9-100-27-31-18-56-43-73-73-18-31-27-65-27-100">
          <text:p text:style-name="P1"><text:span text:style-name="T1">This is text along a path in monospaced font.</text:span></text:p>
        </draw:path>
        <draw:path draw:style-name="gr7" draw:text-style-name="P6" draw:layer="layout" svg:width="6.8cm" svg:height="4.2cm" svg:x="11.188cm" svg:y="10.16cm" svg:viewBox="0 0 6801 4201" svg:d="M0 4201c0-737 194-1462 563-2100 368-639 899-1169 1537-1538 639-369 1363-563 2101-563 456 0 905 120 1300 348 395 229 723 557 952 952 228 396 348 844 348 1301 0 281-74 557-214 800-141 243-343 445-586 586-243 140-519 214-800 214-176 0-348-46-500-134s-279-214-366-366c-88-152-134-325-134-500 0-106 27-209 80-300 53-92 128-167 220-220 91-53 194-80 300-80 70 0 139 18 200 53s111 86 146 147c35 60 54 129 54 200 0 35-9 69-27 100-18 30-43 55-73 73-31 18-65 27-100 27-35 0-70-9-100-27-31-18-56-43-73-73-18-31-27-65-27-100">
          <text:p text:style-name="P1"><text:span text:style-name="T1">This is text along a path in monospaced font.</text:span></text:p>
        </draw:path>
      </draw:page>
      <draw:page draw:name="page2" draw:style-name="dp1" draw:master-page-name="Default">
        <draw:path draw:style-name="gr8" draw:text-style-name="P2" draw:layer="layout" svg:width="7.251cm" svg:height="6.554cm" svg:x="2.248cm" svg:y="1.5cm" svg:viewBox="0 0 7252 6555" svg:d="M3277 3618c164 126-88 282-208 272-326-29-430-428-335-690 170-468 752-597 1170-397 612 293 769 1081 460 1650-412 758-1411 943-2130 523-905-528-1118-1742-587-2611 644-1051 2074-1293 3092-649 1199 759 1469 2406 712 3572-874 1346-2738 1645-4052 775-1494-988-1821-3070-838-4533 1102-1640 3401-1996 5013-900 1170 796 1802 2213 1657 3616">
          <text:p text:style-name="P1"><text:span text:style-name="T1">This is text along a path. You should use a monospaced font because kerning does not work well in this mode. </text:span></text:p>
        </draw:path>
        <draw:path draw:style-name="gr9" draw:text-style-name="P2" draw:layer="layout" svg:width="7.251cm" svg:height="6.554cm" svg:x="11.998cm" svg:y="1.695cm" svg:viewBox="0 0 7252 6555" svg:d="M3277 3618c164 126-88 282-208 272-326-29-430-428-335-690 170-468 752-597 1170-397 612 293 769 1081 460 1650-412 758-1411 943-2130 523-905-528-1118-1742-587-2611 644-1051 2074-1293 3092-649 1199 759 1469 2406 712 3572-874 1346-2738 1645-4052 775-1494-988-1821-3070-838-4533 1102-1640 3401-1996 5013-900 1170 796 1802 2213 1657 3616">
          <text:p text:style-name="P1"><text:span text:style-name="T1">This is text along a path. You should use a monospaced font because kerning does not work well in this mode. </text:span></text:p>
        </draw:path>
        <draw:path draw:style-name="gr10" draw:text-style-name="P6" draw:layer="layout" svg:width="6.8cm" svg:height="4.2cm" svg:x="2.001cm" svg:y="18cm" svg:viewBox="0 0 6801 4201" svg:d="M0 4201c0-737 194-1462 563-2100 368-639 899-1169 1537-1538 639-369 1363-563 2101-563 456 0 905 120 1300 348 395 229 723 557 952 952 228 396 348 844 348 1301 0 281-74 557-214 800-141 243-343 445-586 586-243 140-519 214-800 214-176 0-348-46-500-134s-279-214-366-366c-88-152-134-325-134-500 0-106 27-209 80-300 53-92 128-167 220-220 91-53 194-80 300-80 70 0 139 18 200 53s111 86 146 147c35 60 54 129 54 200 0 35-9 69-27 100-18 30-43 55-73 73-31 18-65 27-100 27-35 0-70-9-100-27-31-18-56-43-73-73-18-31-27-65-27-100">
          <text:p text:style-name="P1"><text:span text:style-name="T1">This is text along a path in monospaced font.</text:span></text:p>
        </draw:path>
        <draw:path draw:style-name="gr11" draw:text-style-name="P6" draw:layer="layout" svg:width="6.8cm" svg:height="4.2cm" svg:x="11.5cm" svg:y="10cm" svg:viewBox="0 0 6801 4201" svg:d="M0 4201c0-737 194-1462 563-2100 368-639 899-1169 1537-1538 639-369 1363-563 2101-563 456 0 905 120 1300 348 395 229 723 557 952 952 228 396 348 844 348 1301 0 281-74 557-214 800-141 243-343 445-586 586-243 140-519 214-800 214-176 0-348-46-500-134s-279-214-366-366c-88-152-134-325-134-500 0-106 27-209 80-300 53-92 128-167 220-220 91-53 194-80 300-80 70 0 139 18 200 53s111 86 146 147c35 60 54 129 54 200 0 35-9 69-27 100-18 30-43 55-73 73-31 18-65 27-100 27-35 0-70-9-100-27-31-18-56-43-73-73-18-31-27-65-27-100">
          <text:p text:style-name="P1"><text:span text:style-name="T1">This is text along a path in monospaced font.</text:span></text:p>
        </draw:path>
        <draw:path draw:style-name="gr12" draw:text-style-name="P2" draw:layer="layout" svg:width="7.251cm" svg:height="6.554cm" svg:x="1.986cm" svg:y="9.712cm" svg:viewBox="0 0 7252 6555" svg:d="M3277 3618c164 126-88 282-208 272-326-29-430-428-335-690 170-468 752-597 1170-397 612 293 769 1081 460 1650-412 758-1411 943-2130 523-905-528-1118-1742-587-2611 644-1051 2074-1293 3092-649 1199 759 1469 2406 712 3572-874 1346-2738 1645-4052 775-1494-988-1821-3070-838-4533 1102-1640 3401-1996 5013-900 1170 796 1802 2213 1657 3616">
          <text:p text:style-name="P1"><text:span text:style-name="T1">This is text along a path. You should use a monospaced font because kerning does not work well in this mode. </text:span></text:p>
        </draw:path>
        <draw:path draw:style-name="gr13" draw:text-style-name="P6" draw:layer="layout" svg:width="6.8cm" svg:height="4.2cm" draw:transform="rotate (-3.14159265358979) translate (18.819cm 22.013cm)" svg:viewBox="0 0 6801 4201" svg:d="M0 4201c0-737 194-1462 563-2100 368-639 899-1169 1537-1538 639-369 1363-563 2101-563 456 0 905 120 1300 348 395 229 723 557 952 952 228 396 348 844 348 1301 0 281-74 557-214 800-141 243-343 445-586 586-243 140-519 214-800 214-176 0-348-46-500-134s-279-214-366-366c-88-152-134-325-134-500 0-106 27-209 80-300 53-92 128-167 220-220 91-53 194-80 300-80 70 0 139 18 200 53s111 86 146 147c35 60 54 129 54 200 0 35-9 69-27 100-18 30-43 55-73 73-31 18-65 27-100 27-35 0-70-9-100-27-31-18-56-43-73-73-18-31-27-65-27-100">
          <text:p text:style-name="P1"><text:span text:style-name="T1">This is text along a path in monospaced font.</text:span></text:p>
        </draw:path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roman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9" draw:display-name="Gradient 9" draw:style="radial" draw:cx="74%" draw:cy="71%" draw:start-color="#8e03a3" draw:end-color="#ffff00" draw:start-intensity="100%" draw:end-intensity="100%" draw:border="0%">
      <loext:gradient-stop svg:offset="0" loext:color-type="rgb" loext:color-value="#8e03a3"/>
      <loext:gradient-stop svg:offset="1" loext:color-type="rgb" loext:color-value="#ffff00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buildLO2/24.8.0.0.alpha0$Windows_X86_64 LibreOffice_project/14f65dc1ad3dc7bdc2e8638b5fb0130f8f22eaaa</meta:generator>
    <meta:initial-creator>Inkscape.org - 1.3.2 (091e20e, 2023-11-25, custom)</meta:initial-creator>
    <meta:creation-date>2024-05-11 20:07:08</meta:creation-date>
    <dc:date>2024-05-11T21:24:42.530000000</dc:date>
    <dc:creator>Regina Henschel</dc:creator>
    <meta:editing-duration>PT27M11S</meta:editing-duration>
    <meta:editing-cycles>3</meta:editing-cycles>
    <meta:document-statistic meta:object-count="13"/>
  </office:meta>
</office:document-meta>
</file>